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177in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6895in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master-page-name="MP1" style:family="paragraph">
      <style:paragraph-properties fo:break-before="page" fo:margin-left="3.6in" fo:margin-right="0.177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center" fo:margin-right="0.177in" fo:text-indent="-0.0076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44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46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7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margin-right="0.177in" fo:text-indent="2.6145in">
        <style:tab-stops>
          <style:tab-stop style:type="left" style:position="0.5in"/>
          <style:tab-stop style:type="left" style:position="2.6145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54" style:family="table-column">
      <style:table-column-properties style:column-width="2.7763in" style:use-optimal-column-width="false"/>
    </style:style>
    <style:style style:name="TableColumn55" style:family="table-column">
      <style:table-column-properties style:column-width="3.8194in" style:use-optimal-column-width="false"/>
    </style:style>
    <style:style style:name="Table53" style:family="table">
      <style:table-properties style:width="6.5958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right="0.0236in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right="0.177in"/>
      <style:text-properties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0.0236in" fo:text-indent="0.2916in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right="0.177in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right="0.177in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right="0.177in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right="0.177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indent="0.1972in"/>
      <style:text-properties fo:font-size="8pt" style:font-size-asian="8pt" style:font-size-complex="8pt"/>
    </style:style>
    <style:style style:name="P97" style:parent-style-name="Normal" style:family="paragraph">
      <style:paragraph-properties fo:text-indent="0.1972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/>
      <text:p text:style-name="P5">Valstybinės vaistų kontrolės tarnybos</text:p>
      <text:p text:style-name="P6">Prie LIETUVOS RESPUBLIKOS sveikatos apsaugos ministerijos</text:p>
      <text:p text:style-name="P7">viršininkas</text:p>
      <text:p text:style-name="P8"/>
      <text:p text:style-name="P9">ĮSAKYMAS</text:p>
      <text:p text:style-name="P10"><text:span text:style-name="T11">DĖL<text:s/></text:span><text:span text:style-name="T12">VARDINIŲ IR BŪTINŲJŲ VAISTINIŲ PREPARATŲ ĮRAŠYMO Į VAISTINIŲ PREPARATŲ SĄRAŠĄ PRAŠYMO FORMOS PATVIRTINIMO</text:span></text:p>
      <text:p text:style-name="Normal"/>
      <text:p text:style-name="P13">2019 m. birželio 13 d. Nr. (1.72E)1A-870</text:p>
      <text:p text:style-name="P14">Vilnius</text:p>
      <text:p text:style-name="P15"/>
      <text:p text:style-name="P16"/>
      <text:p text:style-name="P17"><text:span text:style-name="T18">Vadovaudamasis Valstybinės vaistų kontrolės tarnybos prie Lietuvos Respublikos sveikatos apsaugos ministerijos vaistinių preparatų informacinės sistemos nuostatų, patvirtintų Valstybinės vaistų kontrolės tarnybos prie Lietuvos Respublikos sveikatos apsaugos ministerijos viršininko 2011 m sausio 14 d. įsakymu Nr. 1A-33 „Dėl Valstybinės vaistų kontrolės tarnybos prie Lietuvos Respublikos sveikatos apsaugos ministerijos vaistinių preparatų informacinės sistemos nuostatų patvirtinimo“, 25 punktu:</text:span></text:p>
      <text:p text:style-name="P19"><text:span text:style-name="T20">1</text:span><text:span text:style-name="T21">.</text:span><text:span text:style-name="T22"><text:tab/>T v i r t i n u Vardinių ir būtinųjų vaistinių preparatų įrašymo į vaistinių preparatų sąrašą prašymo formą (pridedama).</text:span></text:p>
      <text:p text:style-name="P23"><text:span text:style-name="T24">2</text:span><text:span text:style-name="T25">.</text:span><text:span text:style-name="T26"><text:tab/>N u s t a t a u, kad šis įsakymas įsigalioja 2019 m. birželio 17 d.</text:span></text:p>
      <text:p text:style-name="P27"/>
      <text:p text:style-name="P28"/>
      <text:p text:style-name="P29">Viršininko pavaduotojas,</text:p>
      <text:p text:style-name="P30">laikinai vykdantis viršininko funkcijas<text:tab/>Žydrūnas Martinėnas</text:p>
      <text:soft-page-break/>
      <text:p text:style-name="P31">PATVIRTINTA</text:p>
      <text:p text:style-name="P32">Valstybinės vaistų kontrolės tarnybos<text:s/></text:p>
      <text:p text:style-name="P33">prie Lietuvos Respublikos sveikatos<text:s/></text:p>
      <text:p text:style-name="P34">apsaugos ministerijos<text:s/></text:p>
      <text:p text:style-name="P35">viršininko 2019 m. birželio 13 d.<text:s/></text:p>
      <text:p text:style-name="P36">įsakymu Nr. (1.72E)1A-870</text:p>
      <text:p text:style-name="P37"/>
      <text:p text:style-name="P38"/>
      <text:p text:style-name="P39"><text:span text:style-name="T40">(Vardinių ir būtinųjų vaistinių preparatų įrašymo į vaistinių preparatų sąrašą prašymo forma)</text:span></text:p>
      <text:p text:style-name="P41"><text:span text:style-name="T42">__________________________________________________________</text:span></text:p>
      <text:p text:style-name="P43">(juridinio asmens pavadinimas)</text:p>
      <text:p text:style-name="P44">______________________________________</text:p>
      <text:p text:style-name="P45">(kodas, adresas, telefonas, faksas, el. paštas)</text:p>
      <text:p text:style-name="P46"/>
      <text:p text:style-name="P47">VARDINIŲ IR BŪTINŪJŲ VAISTINIŲ PREPARATŲ ĮRAŠYMO Į VAISTINIŲ PREPARATŲ SĄRAŠĄ PRAŠYMAS</text:p>
      <text:p text:style-name="P48"/>
      <text:p text:style-name="P49"><text:span text:style-name="T50">_____________ Nr. ______</text:span></text:p>
      <text:p text:style-name="P51">(data)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. <text:s/>Vaisto (vaistinio preparato) <text:s text:c="5"/>pavadinima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 Veiklioji (-iosios) medžiaga (-os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 Stiprumas (-ai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 Farmacinė form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Vartojimo būdas ir metoda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. Pakuotė (-ės), nurodant pakuotės tipą ir dozuočių skaičių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. ATC cheminė klasifikacija <text:s/>ATC(kodas) *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. Registruotojas / Gamintojas (pavadinimas, buveinės adresas) *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* Pildoma turint informaciją</text:p>
      <text:p text:style-name="P98"/>
      <text:p text:style-name="P99">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19-06-14T08:49:00Z</meta:creation-date>
    <dc:date>2019-06-14T08:49:00Z</dc:date>
    <meta:print-date>2019-06-13T12:45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84" meta:character-count="1997" meta:row-count="93" meta:non-whitespace-character-count="1775"/>
  </office:meta>
</office:document-meta>
</file>