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VARTOTOJŲ NUOMONIŲ STATISTINIO TYRIMO ANKETOS VNT-01 (MĖNESINĖS) FORMOS PATVIRTINIMO</text:p>
      <text:p text:style-name="P10"/>
      <text:p text:style-name="P11">2018 m. balandžio 13 d. Nr. DĮ-85</text:p>
      <text:p text:style-name="P12">Vilnius</text:p>
      <text:p text:style-name="P13"/>
      <text:p text:style-name="P14"/>
      <text:p text:style-name="P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7 m. liepos 15 d. Komisijos sprendimą Nr. E/97/1419 dėl bendros, suderintos Europos Sąjungos programos verslo ir vartotojų nuomonių tendencijos tyrimams:</text:p>
      <text:p text:style-name="P16">1.<text:tab/><text:span text:style-name="T17">Tvirtinu</text:span><text:span text:style-name="T18"><text:s/></text:span>pridedamą<text:span text:style-name="T19"><text:s/></text:span>Vartotojų nuomonių statistinio tyrimo anketos VNT-01 (mėnesinės) formą.</text:p>
      <text:p text:style-name="P20">2.<text:tab/><text:span text:style-name="T21">Pripažįstu</text:span><text:span text:style-name="T22"><text:s/></text:span>netekusiu galios Lietuvos statistikos departamento generalinio direktoriaus 2016 m. kovo 18 d. įsakymą Nr. DĮ-67 „Dėl Vartotojų nuomonių statistinio tyrimo anketos VNT-01 (mėnesinės) formos patvirtinimo“.</text:p>
      <text:p text:style-name="P23"/>
      <text:p text:style-name="P24"/>
      <text:p text:style-name="P25"/>
      <text:p text:style-name="P26">Generalinė direktorė <text:s text:c="4"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4T10:54:00Z</meta:creation-date>
    <dc:date>2018-12-14T10:54:00Z</dc:date>
    <meta:print-date>2018-04-12T10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81" meta:character-count="1467" meta:row-count="33" meta:non-whitespace-character-count="1299"/>
  </office:meta>
</office:document-meta>
</file>