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8"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justify" style:vertical-align="baseline"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fo:margin-left="0.75in" fo:text-indent="-0.25in">
        <style:tab-stops/>
      </style:paragraph-properties>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margin-left="0.75in" fo:text-indent="-0.25in">
        <style:tab-stops/>
      </style:paragraph-properties>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widows="0" fo:orphans="0" style:punctuation-wrap="simple" fo:text-align="justify" style:vertical-align="baseline" fo:text-indent="0.4923in"/>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language-asian="ja" style:country-asian="JP"/>
    </style:style>
    <style:style style:name="T41" style:parent-style-name="DefaultParagraphFont" style:family="text">
      <style:text-properties style:font-weight-complex="bold" style:language-asian="ja" style:country-asian="JP"/>
    </style:style>
    <style:style style:name="T42" style:parent-style-name="DefaultParagraphFont" style:family="text">
      <style:text-properties style:language-asian="ja" style:country-asian="JP"/>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language-asian="ja" style:country-asian="JP"/>
    </style:style>
    <style:style style:name="P53" style:parent-style-name="Normal" style:family="paragraph">
      <style:paragraph-properties fo:widows="0" fo:orphans="0" style:punctuation-wrap="simple" fo:text-align="justify" style:vertical-align="baseline" fo:margin-left="0.75in" fo:text-indent="-0.25in">
        <style:tab-stops/>
      </style:paragraph-properties>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text-indent="0.5in"/>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style:language-asian="ja" style:country-asian="JP"/>
    </style:style>
    <style:style style:name="T60" style:parent-style-name="DefaultParagraphFont" style:family="text">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margin-left="0.75in" fo:text-indent="-0.25in">
        <style:tab-stops/>
      </style:paragraph-properties>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4923in"/>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ja" style:country-asian="JP"/>
    </style:style>
    <style:style style:name="P76" style:parent-style-name="Normal" style:family="paragraph">
      <style:paragraph-properties fo:widows="0" fo:orphans="0" style:punctuation-wrap="simple" fo:text-align="justify" style:vertical-align="baseline" fo:margin-left="0.75in" fo:text-indent="-0.25in">
        <style:tab-stops/>
      </style:paragraph-properties>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ja" style:country-asian="JP"/>
    </style:style>
    <style:style style:name="P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P90"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text-position="super 62.5%" style:font-size-complex="12pt" style:language-asian="ja" style:country-asian="JP"/>
    </style:style>
    <style:style style:name="T94" style:parent-style-name="DefaultParagraphFont" style:family="text">
      <style:text-properties style:font-size-complex="12pt" style:language-asian="ja" style:country-asian="JP"/>
    </style:style>
    <style:style style:name="P95" style:parent-style-name="Normal" style:family="paragraph">
      <style:paragraph-properties fo:widows="0" fo:orphans="0" style:punctuation-wrap="simple" fo:text-align="justify" style:vertical-align="baseline" fo:margin-left="0.75in" fo:text-indent="-0.25in">
        <style:tab-stops/>
      </style:paragraph-properties>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text-position="super 62.5%"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widows="0" fo:orphans="0" style:punctuation-wrap="simple"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fo:color="#000000" style:font-size-complex="12pt" style:language-asian="ja" style:country-asian="JP"/>
    </style:style>
    <style:style style:name="T111" style:parent-style-name="DefaultParagraphFont" style:family="text">
      <style:text-properties style:font-size-complex="12pt" style:language-asian="ja" style:country-asian="JP"/>
    </style:style>
    <style:style style:name="P112" style:parent-style-name="Normal" style:family="paragraph">
      <style:paragraph-properties fo:widows="0" fo:orphans="0" style:punctuation-wrap="simple" fo:text-align="justify" style:vertical-align="baseline" fo:margin-left="0.75in" fo:text-indent="-0.25in">
        <style:tab-stops/>
      </style:paragraph-properties>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text-position="super 62.5%"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widows="0" fo:orphans="0" style:punctuation-wrap="simple" fo:text-align="justify" style:vertical-align="baseline"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style:vertical-align="baseline" fo:margin-left="0.7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style:vertical-align="baseline" fo:margin-left="0.7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margin-left="0.7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margin-left="0.7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widows="0" fo:orphans="0" style:punctuation-wrap="simple" fo:text-align="justify" style:vertical-align="baseline" fo:margin-left="0.75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ja" style:country-asian="JP"/>
    </style:style>
    <style:style style:name="T184" style:parent-style-name="DefaultParagraphFont" style:family="text">
      <style:text-properties style:font-size-complex="12pt" style:language-asian="ja" style:country-asian="JP"/>
    </style:style>
    <style:style style:name="P185" style:parent-style-name="Normal" style:family="paragraph">
      <style:paragraph-properties fo:widows="0" fo:orphans="0" style:punctuation-wrap="simple" fo:text-align="justify" style:vertical-align="baseline" fo:margin-left="0.7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size-complex="12pt" style:language-asian="ja" style:country-asian="JP"/>
    </style:style>
    <style:style style:name="T194" style:parent-style-name="DefaultParagraphFont" style:family="text">
      <style:text-properties style:font-size-complex="12pt" style:language-asian="ja" style:country-asian="JP"/>
    </style:style>
    <style:style style:name="P195" style:parent-style-name="Normal" style:family="paragraph">
      <style:paragraph-properties fo:widows="0" fo:orphans="0" style:punctuation-wrap="simple" fo:text-align="justify" style:vertical-align="baseline" fo:margin-left="0.7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ja" style:country-asian="JP"/>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ja" style:country-asian="JP"/>
    </style:style>
    <style:style style:name="P211" style:parent-style-name="Normal" style:family="paragraph">
      <style:paragraph-properties fo:widows="0" fo:orphans="0" style:punctuation-wrap="simple" fo:text-align="justify" style:vertical-align="baseline" fo:margin-left="0.75in" fo:text-indent="-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Batang" style:font-weight-complex="bold" style:font-size-complex="12pt" style:language-asian="ko" style:country-asian="K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Batang" style:font-weight-complex="bold" style:font-size-complex="12pt" style:language-asian="ko" style:country-asian="KR"/>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margin-left="0.7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style:punctuation-wrap="simple" fo:text-align="justify" style:vertical-align="baseline" fo:margin-left="0.7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language-asian="ja" style:country-asian="JP"/>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language-asian="ja" style:country-asian="JP"/>
    </style:style>
    <style:style style:name="T250" style:parent-style-name="DefaultParagraphFont" style:family="text">
      <style:text-properties style:font-size-complex="12pt" style:language-asian="ja" style:country-asian="JP"/>
    </style:style>
    <style:style style:name="P251" style:parent-style-name="Normal" style:family="paragraph">
      <style:paragraph-properties fo:widows="0" fo:orphans="0" style:punctuation-wrap="simple" fo:text-align="justify" style:vertical-align="baseline" fo:margin-left="0.75in" fo:text-indent="-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widows="0" fo:orphans="0" style:punctuation-wrap="simple" fo:text-align="justify" style:vertical-align="baseline" fo:margin-left="0.75in" fo:text-indent="-0.25in">
        <style:tab-stops/>
      </style:paragraph-properties>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name-asian="Batang" style:font-weight-complex="bold" style:font-size-complex="12pt" style:language-asian="ko" style:country-asian="KR"/>
    </style:style>
    <style:style style:name="P265"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266" style:parent-style-name="Normal" style:family="paragraph">
      <style:paragraph-properties fo:widows="0" fo:orphans="0" style:punctuation-wrap="simple" fo:text-align="center" style:vertical-align="baselin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ja" style:country-asian="JP"/>
    </style:style>
    <style:style style:name="T269" style:parent-style-name="DefaultParagraphFont" style:family="text">
      <style:text-properties fo:font-weight="bold" style:font-weight-asian="bold" style:font-size-complex="12pt" style:language-asian="ja" style:country-asian="JP"/>
    </style:style>
    <style:style style:name="P270" style:parent-style-name="Normal" style:family="paragraph">
      <style:paragraph-properties fo:widows="0" fo:orphans="0" style:punctuation-wrap="simple" fo:text-align="center" style:vertical-align="baseline"/>
    </style:style>
    <style:style style:name="T271" style:parent-style-name="DefaultParagraphFont" style:family="text">
      <style:text-properties fo:font-weight="bold" style:font-weight-asian="bold" style:font-size-complex="12pt" style:language-asian="ja" style:country-asian="JP"/>
    </style:style>
    <style:style style:name="P272" style:parent-style-name="Normal" style:family="paragraph">
      <style:paragraph-properties fo:widows="0" fo:orphans="0" style:punctuation-wrap="simple" fo:text-align="center" style:vertical-align="baseline" fo:margin-left="0.5in">
        <style:tab-stops/>
      </style:paragraph-properties>
      <style:text-properties fo:font-weight="bold" style:font-weight-asian="bold" style:font-size-complex="12pt" style:language-asian="ja" style:country-asian="JP"/>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size-complex="12pt" style:language-asian="ja" style:country-asian="JP"/>
    </style:style>
    <style:style style:name="P27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text-align="justify" style:vertical-align="baseline" fo:margin-left="0.8256in" fo:text-indent="-0.3333in">
        <style:tab-stops>
          <style:tab-stop style:type="left" style:position="-0.3333in"/>
          <style:tab-stop style:type="left" style:position="0in"/>
        </style:tab-stops>
      </style:paragraph-properties>
      <style:text-properties fo:hyphenate="false"/>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P2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font-size-complex="12pt" style:language-asian="ja" style:country-asian="JP"/>
    </style:style>
    <style:style style:name="P29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language-asian="ja" style:country-asian="JP"/>
    </style:style>
    <style:style style:name="P29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ja" style:country-asian="JP"/>
    </style:style>
    <style:style style:name="P29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fo:font-weight="bold" style:font-weight-asian="bold" style:font-size-complex="12pt" style:language-asian="ja" style:country-asian="JP"/>
    </style:style>
    <style:style style:name="T303" style:parent-style-name="DefaultParagraphFont" style:family="text">
      <style:text-properties style:font-size-complex="12pt" style:language-asian="ja" style:country-asian="JP"/>
    </style:style>
    <style:style style:name="P30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style:font-size-complex="12pt" style:language-asian="ja" style:country-asian="JP"/>
    </style:style>
    <style:style style:name="P30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P3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P3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paragraph-properties fo:widows="0" fo:orphans="0" style:punctuation-wrap="simple" fo:text-align="justify" style:vertical-align="baseline" fo:text-indent="0.4923in"/>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language-asian="ja" style:country-asian="JP"/>
    </style:style>
    <style:style style:name="T333"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334" style:parent-style-name="DefaultParagraphFont" style:family="text">
      <style:text-properties style:language-asian="ja" style:country-asian="JP"/>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language-asian="ja" style:country-asian="JP"/>
    </style:style>
    <style:style style:name="P337" style:parent-style-name="Normal" style:family="paragraph">
      <style:paragraph-properties fo:widows="0" fo:orphans="0" style:punctuation-wrap="simple" fo:text-align="justify" style:vertical-align="baseline" fo:text-indent="0.4923in"/>
    </style:style>
    <style:style style:name="T338" style:parent-style-name="DefaultParagraphFont" style:family="text">
      <style:text-properties style:language-asian="ja" style:country-asian="JP"/>
    </style:style>
    <style:style style:name="T339" style:parent-style-name="DefaultParagraphFont" style:family="text">
      <style:text-properties style:language-asian="ja" style:country-asian="JP"/>
    </style:style>
    <style:style style:name="P340" style:parent-style-name="Normal" style:family="paragraph">
      <style:paragraph-properties fo:widows="0" fo:orphans="0" style:punctuation-wrap="simple" fo:text-align="justify" style:vertical-align="baseline" fo:text-indent="0.4923in"/>
    </style:style>
    <style:style style:name="T341" style:parent-style-name="DefaultParagraphFont" style:family="text">
      <style:text-properties style:language-asian="ja" style:country-asian="JP"/>
    </style:style>
    <style:style style:name="T342" style:parent-style-name="DefaultParagraphFont" style:family="text">
      <style:text-properties style:language-asian="ja" style:country-asian="JP"/>
    </style:style>
    <style:style style:name="P343" style:parent-style-name="Normal" style:family="paragraph">
      <style:paragraph-properties fo:widows="0" fo:orphans="0" style:punctuation-wrap="simple" fo:text-align="justify" style:vertical-align="baseline" fo:text-indent="0.4923in"/>
    </style:style>
    <style:style style:name="T344" style:parent-style-name="DefaultParagraphFont" style:family="text">
      <style:text-properties style:language-asian="ja" style:country-asian="JP"/>
    </style:style>
    <style:style style:name="T345" style:parent-style-name="DefaultParagraphFont" style:family="text">
      <style:text-properties style:language-asian="ja" style:country-asian="JP"/>
    </style:style>
    <style:style style:name="P34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47" style:parent-style-name="DefaultParagraphFont" style:family="text">
      <style:text-properties style:language-asian="ja" style:country-asian="JP"/>
    </style:style>
    <style:style style:name="T348" style:parent-style-name="DefaultParagraphFont" style:family="text">
      <style:text-properties style:language-asian="ja" style:country-asian="JP"/>
    </style:style>
    <style:style style:name="T349" style:parent-style-name="DefaultParagraphFont" style:family="text">
      <style:text-properties style:font-size-complex="12pt" style:language-asian="ja" style:country-asian="JP"/>
    </style:style>
    <style:style style:name="P350" style:parent-style-name="Normal" style:family="paragraph">
      <style:paragraph-properties fo:widows="0" fo:orphans="0" style:punctuation-wrap="simple" fo:text-align="justify" style:vertical-align="baseline"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style:vertical-align="baseline"/>
    </style:style>
    <style:style style:name="P361" style:parent-style-name="Normal" style:family="paragraph">
      <style:paragraph-properties fo:widows="0" fo:orphans="0" style:punctuation-wrap="simple" fo:text-align="justify" style:vertical-align="baseline"/>
    </style:style>
    <style:style style:name="P362" style:parent-style-name="Normal" style:family="paragraph">
      <style:paragraph-properties fo:widows="0" fo:orphans="0" style:punctuation-wrap="simple" fo:text-align="justify" style:vertical-align="baseline"/>
    </style:style>
    <style:style style:name="P363"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T364" style:parent-style-name="DefaultParagraphFont" style:family="text">
      <style:text-properties style:language-asian="ja" style:country-asian="JP"/>
    </style:style>
    <style:style style:name="T365" style:parent-style-name="DefaultParagraphFont" style:family="text">
      <style:text-properties style:language-asian="ja" style:country-asian="JP"/>
    </style:style>
    <style:style style:name="T366" style:parent-style-name="DefaultParagraphFont" style:family="text">
      <style:text-properties style:language-asian="ja" style:country-asian="JP"/>
    </style:style>
    <style:style style:name="T367"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153in" svg:height="0.53542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LIETUVOS RESPUBLIKOS UŽSIENIO REIKALŲ MINISTRO 2014 M. BALANDŽIO 17 D. ĮSAKYMO NR. V-62 „DĖL VYSTOMOJO BENDRADARBIAVIMO IR PARAMOS DEMOKRATIJAI PROGRAMOS ĮGYVENDINIMO TVARKOS APRAŠO PATVIRTINIMO“ PAKEITIMO<text:s/></text:span></text:p>
      <text:p text:style-name="P12"/>
      <text:p text:style-name="P13">2017 m. rugsėjo 11 d. Nr. V-193</text:p>
      <text:p text:style-name="P14">Vilnius</text:p>
      <text:p text:style-name="P15"/>
      <text:p text:style-name="P16"/>
      <text:p text:style-name="P17"><text:span text:style-name="T18">Pakeičiu<text:s/></text:span><text:span text:style-name="T19">Vystomojo bendradarbiavimo ir paramos demokratijai programos įgyvendinimo tvarkos aprašą, patvirtintą Lietuvos Respublikos užsienio reikalų ministro 2014 m. balandžio 17 d. įsakymu Nr. V-62 „Dėl Vystomojo bendradarbiavimo ir paramos demokratijai programos įgyvendinimo tvarkos aprašo patvirtinimo“:<text:s/></text:span></text:p>
      <text:p text:style-name="P20"><text:span text:style-name="T21">1</text:span><text:span text:style-name="T22">.</text:span><text:span text:style-name="T23"><text:tab/></text:span><text:span text:style-name="T24">Pakeičiu 2 punktą ir jį išdėstau taip:<text:s/></text:span></text:p>
      <text:p text:style-name="P25"><text:span text:style-name="T26">„</text:span><text:span text:style-name="T27">2</text:span><text:span text:style-name="T28">.<text:s/></text:span><text:span text:style-name="T29">Vystomojo bendradarbiavimo ir paramos demokratijai programos įgyvendinimo tvarkos aprašas (toliau – Aprašas) nustato programos lėšomis finansuojamų vystomojo bendradarbiavimo projektų (toliau – projektai) administravimo, <text:s text:c="2"/>Ministerijos ir viešosios įstaigos Centrinės projektų valdymo agentūros (toliau – CPVA) bendradarbiavimo dėl įsitraukimo į tarptautinių donorų lėšomis finansuojamą vystomojo bendradarbiavimo veiklą, bendrojo finansavimo teikimo<text:s/></text:span><text:span text:style-name="T30">ir</text:span><text:span text:style-name="T31"><text:s/>visuomenės informavimo apie programą tvarką.”</text:span></text:p>
      <text:p text:style-name="P32"><text:span text:style-name="T33">2</text:span><text:span text:style-name="T34">.</text:span><text:span text:style-name="T35"><text:tab/>Pakeičiu 3 punktą ir jį išdėstau taip:</text:span></text:p>
      <text:p text:style-name="P36"><text:span text:style-name="T37">„</text:span><text:span text:style-name="T38">3</text:span><text:span text:style-name="T39">.<text:s/></text:span><text:span text:style-name="T40">Parama vystymuisi kitais būdais nei per projektus<text:s/></text:span><text:span text:style-name="T41">ir bendrąjį finansavimą</text:span><text:span text:style-name="T42"><text:s/></text:span><text:span text:style-name="T43">teikiama<text:s/></text:span><text:span text:style-name="T44">vadovaujantis</text:span><text:span text:style-name="T45"><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toliau – Institucijų tvarkos aprašas), nustatyta tvarka.<text:s/></text:span><text:span text:style-name="T46">Pasiūlymus</text:span><text:span text:style-name="T47"><text:s/>Ministerijos<text:s/></text:span><text:span text:style-name="T48">vystomojo bendradarbiavimo ir humanitarinės pagalbos teikimo komisijai (toliau – Komisija)<text:s/></text:span><text:span text:style-name="T49">dėl paramos vystymuisi kitais būdais teikimo būdų ir priemonių vykdymo teikia Ministerijos<text:s/></text:span><text:span text:style-name="T50">Vystomojo bendradarbiavimo departamentas (toliau – Departamentas)</text:span><text:span text:style-name="T51">.</text:span><text:span text:style-name="T52">“</text:span></text:p>
      <text:p text:style-name="P53"><text:span text:style-name="T54">3</text:span><text:span text:style-name="T55">.</text:span><text:span text:style-name="T56"><text:tab/>Pakeičiu 5 punktą ir jį išdėstau taip:</text:span></text:p>
      <text:p text:style-name="P57"><text:span text:style-name="T58">„</text:span><text:span text:style-name="T59">5</text:span><text:span text:style-name="T60">. Projektai administruojami vadovaujantis Įstatymu, Institucijų tvarkos aprašu ir Aprašu. Projektams administruoti naudojamos rekomenduojamos formos, reikalingos vystomojo bendradarbiavimo veiklai įgyvendinti, patvirtintos užsienio reikalų ministro 2014 m. lapkričio 11 d. įsakymu Nr. V-226 „Dėl rekomenduojamų formų, reikalingų vystomojo bendradarbiavimo veiklai įgyvendinti, patvirtinimo“.</text:span></text:p>
      <text:p text:style-name="P61"><text:span text:style-name="T62">4</text:span><text:span text:style-name="T63">.</text:span><text:span text:style-name="T64"><text:tab/>Pakeičiu 7<text:s/></text:span><text:span text:style-name="T65">punktą ir jį išdėstau taip:</text:span></text:p>
      <text:p text:style-name="P66"><text:span text:style-name="T67">„7.<text:s/></text:span><text:span text:style-name="T68">P</text:span><text:span text:style-name="T69">rojektus administruoja Ministerija ar Lietuvos<text:s/></text:span><text:span text:style-name="T70">Respublikos</text:span><text:span text:style-name="T71"><text:s/>diplomatinės atstovybės užsienio valstybėse, Lietuvos Respublikos atstovybės prie tarptautinių organizacijų, konsulinės<text:s/></text:span><text:span text:style-name="T72">įstaigos</text:span><text:span text:style-name="T73"><text:s/>ir specialiosios misijos<text:s/></text:span><text:span text:style-name="T74">(toliau – diplomatinės atstovybės)<text:s/></text:span><text:span text:style-name="T75">(toliau kartu – tiesiogiai administruojami projektai) arba CPVA. Tiesiogiai administruojami tie projektai, kurie yra išimtinai susiję su diplomatinės tarnybos funkcijomis.“</text:span></text:p>
      <text:p text:style-name="P76"><text:span text:style-name="T77">5</text:span><text:span text:style-name="T78">.</text:span><text:span text:style-name="T79"><text:tab/>Pakeičiu 18 punktą</text:span><text:span text:style-name="T80"><text:s/>ir jį išdėstau taip</text:span><text:span text:style-name="T81">:</text:span></text:p>
      <text:p text:style-name="P82"><text:span text:style-name="T83">„</text:span><text:span text:style-name="T84">18</text:span><text:span text:style-name="T85">. Komisija, įvertinusi pateiktus vertinimo rezultatus:</text:span></text:p>
      <text:p text:style-name="P86"><text:span text:style-name="T87">18.1</text:span><text:span text:style-name="T88">. sudaro sąrašą koncepcijų, kurių teikėjams siūloma parengti paraišką arba parengti ją su išlyga (toliau – koncepcijų sąrašas). Šiame sąraše prioriteto tvarka taip pat gali būti išskirtos<text:s/></text:span><text:soft-page-break/><text:span text:style-name="T89">koncepcijos, kurių teikėjams bus siūloma parengti paraišką arba parengti ją su išlyga tais atvejais, kai koncepcijų sąraše esančios koncepcijos teikėjas atsisako parengti paraišką arba jo parengtai paraiškai nėra rekomenduojama pritarti ar pritarti su išlyga (toliau – koncepcijų rezervo sąrašas). Departamentas perduoda koncepcijų sąrašą CPVA, jei ji yra projekto administratorius, arba Institucijų tvarkos aprašo nustatyta tvarka apie Komisijos sprendimą dėl koncepcijų sąrašo sudarymo informuoja koncepcijų teikėjus, jei projekto administratorius yra Ministerija;</text:span></text:p>
      <text:p text:style-name="P90"><text:span text:style-name="T91">18.2</text:span><text:span text:style-name="T92">. sudaro sąrašą paraiškų, kurioms rekomenduoja pritarti arba pritarti su išlyga ir teikia rekomendaciją Ministerijos kancleriui sprendimui dėl finansavimo skyrimo paraiškoms įgyvendinti priimti. Šiame sąraše išskiriamos paraiškos, kurioms įgyvendinti Komisija rekomenduoja skirti finansavimą iškart, ir prioriteto tvarka išdėstomos papildomos paraiškos, kurioms įgyvendinti Komisija rekomenduoja skirti finansavimą tik esant Aprašo 19</text:span><text:span text:style-name="T93">1<text:s/></text:span><text:span text:style-name="T94">punkte nurodytoms aplinkybėms (toliau – paraiškų rezervo sąrašas) ir jame nustatyta tvarka.“<text:s/></text:span></text:p>
      <text:p text:style-name="P95"><text:span text:style-name="T96">6</text:span><text:span text:style-name="T97">.</text:span><text:span text:style-name="T98"><text:tab/>Papildau 19</text:span><text:span text:style-name="T99">1</text:span><text:span text:style-name="T100"><text:s/>punktu:<text:s/></text:span></text:p>
      <text:p text:style-name="P101"><text:span text:style-name="T102">„</text:span><text:span text:style-name="T103">19</text:span><text:span text:style-name="T104">1</text:span><text:span text:style-name="T105">.<text:s/></text:span><text:span text:style-name="T106">Jei įgyvendinant Aprašo 19.1 ir (arba) 19.2 papunkčiuose nurodytus projektus sutaupoma programos lėšų ir (arba) projektams įgyvendinti skiriama papildomų lėšų (toliau kartu – papildomos lėšos), iš jų gali būti skiriamas finansavimas<text:s/></text:span><text:span text:style-name="T107">paraiškų<text:s/></text:span><text:span text:style-name="T108">rezervo sąraše įrašytoms paraiškoms įgyvendinti. Pirmiausiai projektą įgyvendinti<text:s/></text:span><text:span text:style-name="T109">siūloma aukščiausiai paraiškų rezervo sąraše įrašytos paraiškos teikėjui. Jeigu<text:s/></text:span><text:span text:style-name="T110">papildomų lėšų</text:span><text:span text:style-name="T111"><text:s/>skirta mažiau, negu buvo prašyta aukščiausiai paraiškų rezervo sąraše įrašytos paraiškos projektui įgyvendinti, paraiškos teikėjui siūloma įgyvendinti projektą su mažesniu finansavimu. Jei paraiškos teikėjas atsisako arba dėl kitų priežasčių nesutinka pasirašyti projekto įgyvendinimo sutarties, projektą įgyvendinti siūloma žemiau paraiškų rezervo sąraše įrašytos paraiškos teikėjui.“</text:span></text:p>
      <text:p text:style-name="P112"><text:span text:style-name="T113">7</text:span><text:span text:style-name="T114">.</text:span><text:span text:style-name="T115"><text:tab/>Papildau 19</text:span><text:span text:style-name="T116">2</text:span><text:span text:style-name="T117"><text:s/>punktu:</text:span></text:p>
      <text:p text:style-name="P118"><text:span text:style-name="T119">„</text:span><text:span text:style-name="T120">19</text:span><text:span text:style-name="T121">2</text:span><text:span text:style-name="T122">. Paraiškos, parengtos pagal<text:s/></text:span><text:span text:style-name="T123">Aprašo 18.1 papunktyje</text:span><text:span text:style-name="T124"><text:s/>nurodytame koncepcijų sąraše įrašytas koncepcijas, vertinamos Institucijų tvarkos aprašo III skyriuje ir Aprašo antrajame skirsnyje nustatyta tvarka, o Ministerijos kancleris sprendimą dėl finansavimo šiems projektams įgyvendinti skyrimo priima Aprašo 19 punkte nustatyta tvarka.“</text:span></text:p>
      <text:p text:style-name="P125"><text:span text:style-name="T126">8</text:span><text:span text:style-name="T127">.</text:span><text:span text:style-name="T128"><text:tab/>Papildau 21</text:span><text:span text:style-name="T129">1</text:span><text:span text:style-name="T130"><text:s/>punktu:</text:span></text:p>
      <text:p text:style-name="P131"><text:span text:style-name="T132">„</text:span><text:span text:style-name="T133">21</text:span><text:span text:style-name="T134">1</text:span><text:span text:style-name="T135">. Projekto, trunkančio ilgiau negu vienus metus, galutinės ataskaitos vertinamos Aprašo 20 punkte nustatyta tvarka.”<text:s/></text:span></text:p>
      <text:p text:style-name="P136"><text:span text:style-name="T137">9</text:span><text:span text:style-name="T138">.</text:span><text:span text:style-name="T139"><text:tab/>Pakeičiu 25 punktą</text:span><text:span text:style-name="T140"><text:s/>ir jį išdėstau taip</text:span><text:span text:style-name="T141">:</text:span></text:p>
      <text:p text:style-name="P142"><text:span text:style-name="T143">„</text:span><text:span text:style-name="T144">25</text:span><text:span text:style-name="T145">. Departamentas,</text:span><text:span text:style-name="T146"><text:s/>atsižvelgdamas į diplomatinių atstovybių vystomojo bendradarbiavimo veiklos planus (toliau – veiklos planai), kasmet parengia pasiūlymą dėl<text:s/></text:span><text:span text:style-name="T147">d</text:span><text:span text:style-name="T148">iplomatinių atstovybių vystomojo bendradarbiavimo veiklos finansavimo ir teikia jį svarstyti Komisijai. Komisija, įvertinusi veiklos planus ir šiame punkte nurodytą pasiūlymą, teikia rekomendacijas Ministerijos kancleriui dėl finansavimo skyrimo veiklos planams įgyvendinti.</text:span><text:span text:style-name="T149">“</text:span></text:p>
      <text:p text:style-name="P150"><text:span text:style-name="T151">10</text:span><text:span text:style-name="T152">.</text:span><text:span text:style-name="T153"><text:tab/>Pakeičiu 27 punktą</text:span><text:span text:style-name="T154"><text:s/>ir jį išdėstau taip</text:span><text:span text:style-name="T155">:</text:span></text:p>
      <text:p text:style-name="P156"><text:span text:style-name="T157">„</text:span><text:span text:style-name="T158">27</text:span><text:span text:style-name="T159">. Diplomatinės atstovybės administruojamų projektų atranka Institucijų tvarkos aprašo nustatyta tvarka vykdoma pagal<text:s/></text:span><text:span text:style-name="T160">diplomatinės atstovybės vadovo</text:span><text:span text:style-name="T161"><text:s/>įsakymu patvirtintą kvietimą teikti paraiškas.“</text:span></text:p>
      <text:p text:style-name="P162"><text:span text:style-name="T163">11</text:span><text:span text:style-name="T164">.</text:span><text:span text:style-name="T165"><text:tab/>Pakeičiu 28 punktą</text:span><text:span text:style-name="T166"><text:s/>ir jį išdėstau taip</text:span><text:span text:style-name="T167">:</text:span></text:p>
      <text:p text:style-name="P168"><text:span text:style-name="T169">„</text:span><text:span text:style-name="T170">28</text:span><text:span text:style-name="T171">. Vadovaudamasis Vystomojo bendradarbiavimo politikos kryptimis, kvietimą teikti paraiškas rengia ir diplomatinės atstovybės vadovui tvirtinti teikia<text:s/></text:span><text:span text:style-name="T172">diplomatinės atstovybės darbuotojas, kuriam pavesta koordinuoti vystomojo bendradarbiavimo veiklą. Šį darbuotoją diplomatinės atstovybės vadovas paskiria savo įsakymu.“</text:span></text:p>
      <text:p text:style-name="P173"><text:span text:style-name="T174">12</text:span><text:span text:style-name="T175">.</text:span><text:span text:style-name="T176"><text:tab/>Pakeičiu 29 punktą</text:span><text:span text:style-name="T177"><text:s/>ir jį išdėstau taip</text:span><text:span text:style-name="T178">:</text:span></text:p>
      <text:p text:style-name="P179"><text:span text:style-name="T180">„</text:span><text:span text:style-name="T181">29</text:span><text:span text:style-name="T182">. Paraiškos diplomatinei atstovybei<text:s/></text:span><text:span text:style-name="T183">teikiamos lietuvių arba anglų kalba.</text:span><text:span text:style-name="T184"><text:s/>Paraiškos diplomatinei atstovybei taip pat gali būti teikiamos kita užsienio kalba, jeigu tokią galimybę diplomatinė atstovybė numatė kvietime teikti paraiškas.“</text:span></text:p>
      <text:p text:style-name="P185"><text:span text:style-name="T186">13</text:span><text:span text:style-name="T187">.</text:span><text:span text:style-name="T188"><text:tab/>Pakeičiu 30 punkto pirmąją pastraipą<text:s/></text:span><text:span text:style-name="T189">ir ją išdėstau taip</text:span><text:span text:style-name="T190">:</text:span></text:p>
      <text:p text:style-name="P191"><text:span text:style-name="T192">„</text:span><text:span text:style-name="T193">30</text:span><text:span text:style-name="T194">. Paraiškas diplomatinei atstovybei gali teikti:“.</text:span></text:p>
      <text:p text:style-name="P195"><text:span text:style-name="T196">14</text:span><text:span text:style-name="T197">.</text:span><text:span text:style-name="T198"><text:tab/>Pakeičiu 31 punktą</text:span><text:span text:style-name="T199"><text:s/>ir jį išdėstau taip</text:span><text:span text:style-name="T200">:</text:span></text:p>
      <text:p text:style-name="P201"><text:span text:style-name="T202">„</text:span><text:span text:style-name="T203">31</text:span><text:span text:style-name="T204">. P</text:span><text:span text:style-name="T205">araiškų administracinį ir turinio vertinimą atlieka diplomatinės atstovybės darbuotojas, kuriam pavesta koordinuoti vystomojo bendradarbiavimo veiklą.</text:span><text:span text:style-name="T206"><text:s/>Paraiškų turinio vertinimo rezultatus diplomatinė atstovybė teikia svarstyti Komisijai, kuri juos apsvarsto Institucijų tvarkos aprašo</text:span><text:span text:style-name="T207"><text:s/>37 punkte nustatyta tvarka,<text:s/></text:span><text:span text:style-name="T208">sudaro sąrašą paraiškų, kurioms rekomenduoja pritarti arba pritarti su išlyga, ir teikia rekomendaciją<text:s/></text:span><text:span text:style-name="T209">diplomatinės atstovybės vadovui<text:s/></text:span><text:span text:style-name="T210">sprendimui dėl finansavimo skyrimo paraiškoms įgyvendinti priimti. Šiame sąraše Aprašo 18.2 papunktyje nustatyta tvarka išskiriamas paraiškų rezervo sąrašas.“</text:span></text:p>
      <text:p text:style-name="P211"><text:span text:style-name="T212">15</text:span><text:span text:style-name="T213">.</text:span><text:span text:style-name="T214"><text:tab/>Pakeičiu 32 punktą ir jį išdėstau taip“</text:span></text:p>
      <text:p text:style-name="P215"><text:span text:style-name="T216">„</text:span><text:span text:style-name="T217">32</text:span><text:span text:style-name="T218">. Projekto įgyvendinimo sutartį</text:span><text:span text:style-name="T219"><text:s/></text:span><text:span text:style-name="T220">sudaro d</text:span><text:span text:style-name="T221">iplomatinės atstovybės vadovas</text:span><text:span text:style-name="T222">, atsižvelgdamas į Komisijos rekomendaciją. Sutartyje nustatoma, kad projekto vykdymo ataskaita turi būti pateikta ne vėliau kaip iki einamųjų metų lapkričio 15 d.<text:s/></text:span></text:p>
      <text:p text:style-name="P223"><text:span text:style-name="T224">16</text:span><text:span text:style-name="T225">.</text:span><text:span text:style-name="T226"><text:tab/>Papildau 33</text:span><text:span text:style-name="T227">1</text:span><text:span text:style-name="T228"><text:s/>punktu:<text:s/></text:span></text:p>
      <text:p text:style-name="P229"><text:span text:style-name="T230">„</text:span><text:span text:style-name="T231">33</text:span><text:span text:style-name="T232">1</text:span><text:span text:style-name="T233">. Projekto vykdymo ataskaitos vertinimus diplomatinė atstovybė teikia svarstyti Komisijai<text:s/></text:span><text:span text:style-name="T234">įgyvendinus projektą,<text:s/></text:span><text:span text:style-name="T235">bet ne vėliau kaip iki einamųjų metų gruodžio 1 d.“</text:span><text:span text:style-name="T236"><text:s/></text:span></text:p>
      <text:p text:style-name="P237"><text:span text:style-name="T238">17</text:span><text:span text:style-name="T239">.</text:span><text:span text:style-name="T240"><text:tab/>Pakeičiu 34 punktą ir jį išdėstau taip:</text:span></text:p>
      <text:p text:style-name="P241"><text:span text:style-name="T242">„</text:span><text:span text:style-name="T243">34</text:span><text:span text:style-name="T244">. Pagal projektų įgyvendinimo sutartis projektus finansuoja ir mokėjimus projekto<text:s/></text:span><text:span text:style-name="T245">vykdytojui</text:span><text:span text:style-name="T246"><text:s/>vykdo diplomatinė atstovybė. Jeigu projekto vykdytojas yra Lietuvos Respublikos fizinis arba juridinis asmuo, diplomatinė atstovybė raštu gali kreiptis į Ministerijos Finansų departamentą su prašymu<text:s/></text:span><text:span text:style-name="T247">pervesti lėšas projekto vykdytojui pagal sudarytą projekto įgyvendinimo sutartį arba projekto veiklų įgyvendinimo aktą</text:span><text:span text:style-name="T248">. Tokiu atveju ji turi pateikti<text:s/></text:span><text:span text:style-name="T249">projekto įgyvendinimo sutarties arba projekto veiklų įgyvendinimo akto originalą ar patvirtintą kopiją</text:span><text:span text:style-name="T250">.“</text:span></text:p>
      <text:p text:style-name="P251"><text:span text:style-name="T252">18</text:span><text:span text:style-name="T253">.</text:span><text:span text:style-name="T254"><text:tab/>Pakeičiu 36 punktą ir jį išdėstau taip:</text:span></text:p>
      <text:p text:style-name="P255"><text:span text:style-name="T256">„</text:span><text:span text:style-name="T257">36</text:span><text:span text:style-name="T258">. Diplomatinė</text:span><text:span text:style-name="T259"><text:s/>atstovybė ne vėliau kaip iki einamųjų metų liepos 15 d. Departamentui pateikia informaciją apie projektų įgyvendinimo eigą ir panaudotas lėšas.“</text:span></text:p>
      <text:p text:style-name="P260"><text:span text:style-name="T261">19</text:span><text:span text:style-name="T262">.</text:span><text:span text:style-name="T263"><text:tab/></text:span><text:span text:style-name="T264">Papildau nauju III skyriumi:</text:span></text:p>
      <text:p text:style-name="P265"/>
      <text:p text:style-name="P266"><text:span text:style-name="T267">„</text:span><text:span text:style-name="T268">III</text:span><text:span text:style-name="T269"><text:s/>SKYRIUS</text:span></text:p>
      <text:p text:style-name="P270"><text:span text:style-name="T271">ĮSITRAUKIMAS Į TARPTAUTINIŲ DONORŲ LĖŠOMIS FINANSUOJAMĄ VYSTOMOJO BENDRADARBIAVIMO VEIKLĄ</text:span></text:p>
      <text:p text:style-name="P272"/>
      <text:p text:style-name="P273"><text:span text:style-name="T274">39</text:span><text:span text:style-name="T275">. Ministerija dalyvauja tarptautinių donorų finansuojamuose vystomojo bendradarbiavimo projektuose ir pagal kompetenciją konsultuoja dalyvavimu tokiuose projektuose suinteresuotas valstybės ir savivaldybių institucijas ir įstaigas (toliau – institucija), nevyriausybines ir verslą vienijančias organizacijas.<text:s/></text:span></text:p>
      <text:p text:style-name="P276"><text:span text:style-name="T277">40</text:span><text:span text:style-name="T278">. Ministerija kartu su CPVA sudaro Lietuvai aktualių tarptautinių donorų, valstybių partnerių ir paramos sričių konkursų sąrašą. Paramos sričių aktualumas nustatomas pagal<text:s/></text:span><text:span text:style-name="T279">Lietuvos Respublikos Vyriausybės tvirtinamame Vystomojo bendradarbiavimo tarpinstituciniame veiklos plane nustatytas vystomojo bendradarbiavimo politikos kryptis.</text:span><text:span text:style-name="T280"><text:s/>CPVA renka ir savo tinklalapyje skelbia informaciją apie numatomus iš šio sąrašo skelbti ir (arba) paskelbtus konkursus . Prireikus informacija apie konkursus institucijoms gali būti platinama ir kitais būdais (elektroniniu paštu, telefonu).</text:span></text:p>
      <text:p text:style-name="P281"><text:span text:style-name="T282">41</text:span><text:span text:style-name="T283">. Ministerija, vykdydama nacionalinio Europos Sąjungos (toliau – ES) Dvynių programos koordinatoriaus funkcijas, yra atsakinga už:<text:s/></text:span></text:p>
      <text:p text:style-name="P284"><text:span text:style-name="T285">41.1</text:span><text:span text:style-name="T286">. kontaktų su Europos Komisija palaikymą ES Dvynių programos klausimais;</text:span></text:p>
      <text:p text:style-name="P287"><text:span text:style-name="T288">41.2</text:span><text:span text:style-name="T289">. Lietuvos atstovavimo Europos Komisijos organizuojamuose ES Dvynių programos tinklo renginiuose užtikrinimą;</text:span></text:p>
      <text:p text:style-name="P290"><text:span text:style-name="T291">41.3</text:span><text:span text:style-name="T292">. bendradarbiavimą su diplomatinėmis atstovybėmis ES Dvynių projektų paraiškų parengimo ir pristatymo, taip pat įgyvendinamų ES Dvynių projektų matomumo užtikrinimo klausimais;</text:span></text:p>
      <text:p text:style-name="P293"><text:span text:style-name="T294">41.4</text:span><text:span text:style-name="T295">. nacionalinio ES Dvynių programos tinklalapio priežiūrą;</text:span></text:p>
      <text:p text:style-name="P296"><text:span text:style-name="T297">41.5</text:span><text:span text:style-name="T298">. sprendimų dėl įgaliotosios institucijos statuso priėmimą ir informacijos apie priimtą sprendimą perdavimą Europos Komisijai.</text:span></text:p>
      <text:p text:style-name="P299"><text:span text:style-name="T300">42</text:span><text:span text:style-name="T301">. CPVA, vykdydama Įstatymo 7 straipsnio 3 dalies 2 ir 3 punktuose numatytas funkcijas, atlieka ES Dvynių programos administratoriaus funkcijas</text:span><text:span text:style-name="T302"><text:s/></text:span><text:span text:style-name="T303">ir yra atsakinga už:</text:span></text:p>
      <text:p text:style-name="P304"><text:span text:style-name="T305">42.1</text:span><text:span text:style-name="T306">. projektų kvietimų ir kitos susijusios informacijos platinimą institucijoms;</text:span></text:p>
      <text:p text:style-name="P307"><text:span text:style-name="T308">42.2</text:span><text:span text:style-name="T309">. nacionalinio ES Dvynių programos kontaktinių asmenų tinklo institucijose atnaujinimą ir plėtrą;<text:s/></text:span></text:p>
      <text:p text:style-name="P310"><text:span text:style-name="T311">42.3</text:span><text:span text:style-name="T312">. pagalbą pasiūlymą rengiančioms institucijoms sudaryti konsorciumą;</text:span></text:p>
      <text:p text:style-name="P313"><text:span text:style-name="T314">42.4</text:span><text:span text:style-name="T315">. institucijos (-ų) parengto projekto pasiūlymo atitikties ES Dvynių programos vadove nurodytiems <text:s/>projektų tinkamumo kriterijams (pagal Dvynių vadovo priedus C6 ir C6bis) <text:s/>vertinimą ir parengto projekto pasiūlymo pateikimą Europos Komisijai ar kitai atsakingai institucijai;</text:span></text:p>
      <text:p text:style-name="P316"><text:span text:style-name="T317">42.5</text:span><text:span text:style-name="T318">. institucijų konsultavimą dėl įgaliotosios institucijos statuso ir išvados dėl įgaliotosios institucijos statuso pateikimą Ministerijai;</text:span></text:p>
      <text:p text:style-name="P319"><text:span text:style-name="T320">42.6</text:span><text:span text:style-name="T321">. institucijų darbuotojų mokymų ir (ar) metodinės medžiagos apie projektų rengimą ir įgyvendinimą rengimą.</text:span></text:p>
      <text:p text:style-name="P322"><text:span text:style-name="T323">43</text:span><text:span text:style-name="T324">. CPVA prašymu Ministerija gali prisidėti prie <text:s/>Aprašo 42 punkte nurodytų funkcijų atlikimo.<text:s/></text:span></text:p>
      <text:p text:style-name="P325"><text:span text:style-name="T326">44</text:span><text:span text:style-name="T327">. Ministerija gali teikti<text:s/></text:span><text:span text:style-name="T328">bendrąjį finansavimą</text:span><text:span text:style-name="T329"><text:s/>tarptautiniams projektams<text:s/></text:span><text:span text:style-name="T330">iš programos lėšų</text:span><text:span text:style-name="T331">.<text:s/></text:span><text:span text:style-name="T332">Informacija apie bendrąjį finansavimą skelbiama Ministerijos vykdomai vystomojo bendradarbiavimo veiklai skirtoje interneto svetainėje (</text:span><text:span text:style-name="T333">www.orangeprojects.lt</text:span><text:span text:style-name="T334">). Šioje interneto svetainėje nurodomas<text:s/></text:span><text:span text:style-name="T335">Departamento nustatytas terminas, per kurį<text:s/></text:span><text:span text:style-name="T336">institucijos, nevyriausybinės ir verslą vienijančios organizacijos Ministerijai raštu gali teikti prašymus skirti bendrąjį finansavimą (toliau – prašymas). <text:s/>Prašyme nurodoma prašoma skirti bendrojo finansavimo suma. Kartu su prašymu pateikiama kitam donorui teikto projekto ar programos paraiškos kopija ir patvirtinimas, kad institucijos, nevyriausybinės ar verslą vienijančios organizacijos (toliau – prašymą pateikęs subjektas) paraiška buvo atrinkta tam projektui ar programai įgyvendinti. Prašymai, pateikti nesilaikant Departamento nustatyto termino, nenagrinėjami.</text:span></text:p>
      <text:p text:style-name="P337"><text:span text:style-name="T338">45</text:span><text:span text:style-name="T339">. Departamentas gali paprašyti prašymą pateikusio subjekto per 5 darbo dienas nuo Departamento kreipimosi išsiuntimo pateikti klausimo svarstymui reikalingą papildomą informaciją. Departamentas, gavęs reikalingą informaciją, klausimą dėl bendrojo finansavimo skyrimo teikia svarstyti Komisijai, kuri teikia rekomendaciją Ministerijos kancleriui dėl viso ar dalinio bendrojo finansavimo programai ar projektui skyrimo. Jei per šiame punkte nurodytą terminą prašymą pateikęs subjektas nepateikia Departamentui reikalingos papildomos informacijos, prašymas nenagrinėjamas.</text:span></text:p>
      <text:p text:style-name="P340"><text:span text:style-name="T341">46</text:span><text:span text:style-name="T342">. Apie <text:s/>Ministerijos sprendimą dėl bendrojo finansavimo Departamentas prašymą pateikusį subjektą informuoja ne vėliau kaip per 20 darbo dienų nuo Aprašo 44 punkte nurodyto termino teikti prašymus pabaigos dienos. <text:s/></text:span></text:p>
      <text:p text:style-name="P343"><text:span text:style-name="T344">47</text:span><text:span text:style-name="T345">. Jeigu Ministerijos kancleris priima sprendimą skirti visą ar dalinį bendrąjį finansavimą, tarp Ministerijos ir prašymą pateikusio subjekto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 sudaroma biudžeto lėšų naudojimo sutartis. Joje nurodoma, kokiomis dalimis vykdytojui bus pervedamas Ministerijos skirtas bendrasis finansavimas ir kaip vykdytojas atsiskaitys už projekto ar programos įgyvendinimą.<text:s/></text:span></text:p>
      <text:p text:style-name="P346"><text:span text:style-name="T347">48</text:span><text:span text:style-name="T348">. Už projektų ar programų bendrojo finansavimo lėšų panaudojimą atsiskaitoma pagal užsienio reikalų ministro patvirtintą formą. Projekto ar programos vykdytojas Ministerijai turi grąžinti nepanaudotas ar ne pagal paskirtį panaudotas bendrojo finansavimo lėšas.</text:span><text:span text:style-name="T349">“</text:span></text:p>
      <text:p text:style-name="P350"><text:span text:style-name="T351">20</text:span><text:span text:style-name="T352">.</text:span><text:span text:style-name="T353"><text:s/></text:span><text:span text:style-name="T354">Buvusį III skyrių laikau IV skyriumi.</text:span></text:p>
      <text:p text:style-name="P355"><text:span text:style-name="T356">21</text:span><text:span text:style-name="T357">.</text:span><text:span text:style-name="T358"><text:s/></text:span><text:span text:style-name="T359">Buvusius 39 ir 40 punktus laikau atitinkamai 49 ir 50 punktais. <text:s/></text:span></text:p>
      <text:p text:style-name="P360"/>
      <text:p text:style-name="P361"/>
      <text:p text:style-name="P362"/>
      <text:p text:style-name="P363"><text:span text:style-name="T364">Užsie</text:span><text:span text:style-name="T365">nio reikalų ministras</text:span><text:span text:style-name="T366"><text:tab/></text:span><text:span text:style-name="T367">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14T06:03:00Z</meta:creation-date>
    <dc:date>2017-09-14T06:03:00Z</dc:date>
    <meta:print-date>2017-08-29T13:17:00Z</meta:print-date>
    <meta:template xlink:href="Normal.dotm" xlink:type="simple"/>
    <meta:editing-cycles>2</meta:editing-cycles>
    <meta:editing-duration>PT0S</meta:editing-duration>
    <meta:document-statistic meta:page-count="4" meta:paragraph-count="92" meta:word-count="1845" meta:character-count="14876" meta:row-count="345" meta:non-whitespace-character-count="13123"/>
  </office:meta>
</office:document-meta>
</file>