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left" style:position="4.5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line-height="150%" fo:text-indent="0.4923in">
        <style:tab-stops>
          <style:tab-stop style:type="left" style:position="0.0986in"/>
        </style:tab-stops>
      </style:paragraph-properties>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fo:background-color="#FFFFFF"/>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style:tab-stops>
          <style:tab-stop style:type="left" style:position="0.0986in"/>
        </style:tab-stops>
      </style:paragraph-properties>
      <style:text-properties style:font-size-complex="12pt"/>
    </style:style>
    <style:style style:name="P29" style:parent-style-name="Normal" style:family="paragraph">
      <style:paragraph-properties fo:text-align="justify" fo:line-height="150%" fo:text-indent="0.4923in">
        <style:tab-stops>
          <style:tab-stop style:type="left" style:position="0.0986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0986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0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0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09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0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0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0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0986in"/>
        </style:tab-stops>
      </style:paragraph-properties>
    </style:style>
    <style:style style:name="P62" style:parent-style-name="Normal" style:family="paragraph">
      <style:paragraph-properties fo:text-align="justify" fo:line-height="150%" fo:text-indent="0.4923in">
        <style:tab-stops>
          <style:tab-stop style:type="left" style:position="0.0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0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09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0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098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098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098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0986in"/>
        </style:tab-stops>
      </style:paragraph-properties>
    </style:style>
    <style:style style:name="P115" style:parent-style-name="Normal" style:family="paragraph">
      <style:paragraph-properties fo:line-height="150%"/>
      <style:text-properties style:font-size-complex="12pt"/>
    </style:style>
    <style:style style:name="P116" style:parent-style-name="Normal" style:family="paragraph">
      <style:paragraph-properties>
        <style:tab-stops>
          <style:tab-stop style:type="left" style:position="5.3159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5.3in"/>
        </style:tab-stops>
      </style:paragraph-properties>
    </style:style>
    <style:style style:name="P119" style:parent-style-name="Normal" style:family="paragraph">
      <style:paragraph-properties>
        <style:tab-stops>
          <style:tab-stop style:type="left" style:position="5.3in"/>
        </style:tab-stops>
      </style:paragraph-properties>
    </style:style>
    <style:style style:name="P120" style:parent-style-name="Normal" style:family="paragraph">
      <style:paragraph-properties fo:text-indent="0.0986in"/>
    </style:style>
    <style:style style:name="P121" style:parent-style-name="Normal" style:family="paragraph">
      <style:paragraph-properties>
        <style:tab-stops>
          <style:tab-stop style:type="left" style:position="5.34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EKONOMIKOS IR INOVACIJŲ MINISTRAS</text:p>
      <text:p text:style-name="P14"/>
      <text:p text:style-name="P15">LIETUVOS RESPUBLIKOS APLINKOS MINISTRAS</text:p>
      <text:p text:style-name="P16"/>
      <text:p text:style-name="P17">ĮSAKYMAS</text:p>
      <text:p text:style-name="P18"><text:span text:style-name="T19">DĖL<text:s/></text:span><text:span text:style-name="T20">PARAMOS VERSLUI KURTI (DARBO VIETOMS STEIGTI) TEIKIMO 2023 METAIS<text:s/></text:span><text:span text:style-name="T21">PRIORITETŲ, KURIE PADEDA ĮGYVENDINTI SKAITMENINĖS IR ŽALIOSIOS TRANSFORMACIJOS TIKSLUS, SKATINTI ŽIEDINĘ EKONOMIKĄ IR (AR) MAŽINTI COVID-19 LIGOS (KORONAVIRUSO INFEKCIJOS) POVEIKĮ, NUSTATYMO<text:s/></text:span></text:p>
      <text:p text:style-name="P22"/>
      <text:p text:style-name="P23"/>
      <text:p text:style-name="P24"><text:span text:style-name="T25">2023 m. gegužės 2 d. Nr.<text:s/></text:span><text:span text:style-name="T26">A1-278/4-238/D1-130</text:span></text:p>
      <text:p text:style-name="P27">Vilnius</text:p>
      <text:p text:style-name="P28"/>
      <text:p text:style-name="P29"><text:span text:style-name="T30">Vadovaudamiesi Lietuvos Respublikos užimtumo įstatymo 47 straipsnio 2 dalies 1 punktu ir įgyvendindami Lietuvos Respublikos Vyriausybės 2016 m. spalio 5 d. nutarimo Nr. 979 „Dėl įgaliojimų suteikimo įgyvendinant Lietuvos Respublikos užimtumo įstatymą“ 2 punktą,</text:span></text:p>
      <text:p text:style-name="P31"><text:span text:style-name="T32">n u s t a t o m e:</text:span></text:p>
      <text:p text:style-name="P33"><text:span text:style-name="T34">1</text:span><text:span text:style-name="T35">. šiuos paramos verslui kurti (darbo vietoms steigti) teikimo 2023 metais prioritetus, kurie padeda įgyvendinti skaitmeninės ir žaliosios transformacijos tikslus, skatinti žiedinę ekonomiką ir (ar) mažinti COVID-19 ligos (koronaviruso infekcijos) poveikį:</text:span></text:p>
      <text:p text:style-name="P36"><text:span text:style-name="T37">1.1</text:span><text:span text:style-name="T38">. steigiama (-os) darbo vieta (-os) padeda įgyvendinti skaitmeninės transformacijos tikslą, jeigu:</text:span></text:p>
      <text:p text:style-name="P39"><text:span text:style-name="T40">1.1.1</text:span><text:span text:style-name="T41">. vykdant veiklą ar gamybą naudojamos arba pradedamos naudoti skaitmeninės technologijos ar sprendimai (5G ryšys, daiktų internetas (IoT), dirbtinis intelektas, robotikos sprendimai, virtualioji ar papildytoji realybė, debesija, 3D spausdinimas, operatyvaus gamybos valdymo sistemos, skaitmeninės inžinerijos sprendimai, darbo vietų procesų skaitmeninimo sprendimai, automatika ir pramoninės automatizavimo technologijos, gamybos įrenginių valdikliai ir vykdikliai, išmanieji jutikliai ir kt.), gaminio gamybos ar paslaugos teikimo metu suplanuoti veiksmai, kurių rezultatas yra bent vienas iš šių pokyčių: gaminio gamyba, pats<text:s/></text:span><text:soft-page-break/><text:span text:style-name="T42">gaminys, paslauga, paslaugos teikimo ar veiklos vykdymo procesas arba jų dalis pertvarkomi iš fizinės į skaitmeninę ar virtualią aplinką arba vykdomi nuotoliniu būdu;</text:span></text:p>
      <text:p text:style-name="P43"><text:span text:style-name="T44">1.1.2</text:span><text:span text:style-name="T45">. vykdant veiklą naudojama superkompiuterių ir didelių duomenų rinkinių apdorojimo infrastruktūra;</text:span></text:p>
      <text:p text:style-name="P46"><text:span text:style-name="T47">1.1.3</text:span><text:span text:style-name="T48">. teikiamos konsultavimo paslaugos siekiant įvertinti įmonės, įstaigos, organizacijos, kitos organizacinės struktūros ar fizinio asmens vykdomos veiklos procesus, identifikuoti skaitmenizavimo poreikius bei galimybes ir įgyvendinti šiuos procesus;</text:span></text:p>
      <text:p text:style-name="P49"><text:span text:style-name="T50">1.1.4</text:span><text:span text:style-name="T51">. vykdoma mokymo programų, seminarų ir konferencijų organizavimo veikla, kuria siekiama remti dalijimąsi žiniomis apie skaitmeninės transformacijos tikslų įgyvendinimą;</text:span></text:p>
      <text:p text:style-name="P52"><text:span text:style-name="T53">1.2</text:span><text:span text:style-name="T54">. steigiama darbo vieta susijusi su žaliosios transformacijos tikslų įgyvendinimu ir (arba) skatina žiedinę ekonomiką, jeigu:</text:span></text:p>
      <text:p text:style-name="P55"><text:span text:style-name="T56">1.2.1</text:span><text:span text:style-name="T57">. vykdant veiklą taikomos ekonomiškai pateisinamos priemonės gamtinių išteklių naudojimui ir (ar) atliekų kiekiui mažinti (rengiami aplinkosaugos veiksmų planai, diegiami švaresnės gamybos principai, mažaatliekės ir beatliekės technologijos) ir (ar) energijos vartojimo efektyvumui didinti, ir (ar) iškastiniam kurui atsisakyti, ir (ar) pirminių išteklių žaliavų pakaitalų ir (ar) antrinių žaliavų naudojimui didinti, o gaminami gaminiai atitinka bent vieną iš šių sąlygų:</text:span></text:p>
      <text:p text:style-name="P58"><text:span text:style-name="T59">1.2.1.1</text:span><text:span text:style-name="T60">. sudėtyje yra mažiau ar visai nėra pavojingųjų cheminių medžiagų ir cheminių mišinių, palyginti su rinkoje esančiais tą pačią funkciją atliekančiais gaminiais;</text:span></text:p>
      <text:p text:style-name="P61">1.2.1.2. eksploatacijos laikotarpis yra ilgesnis nei rinkoje esančių tas pačias funkcijas atliekančių gaminių;</text:p>
      <text:p text:style-name="P62"><text:span text:style-name="T63">1.2.1.3</text:span><text:span text:style-name="T64">. sudedamosios dalys pakeičiamos, o gamintojas įsipareigoja užtikrinti gaminio sudedamųjų dalių tiekimą rinkai ir (ar) jų pakeitimą prireikus;</text:span></text:p>
      <text:p text:style-name="P65"><text:span text:style-name="T66">1.2.1.4</text:span><text:span text:style-name="T67">. struktūra ar sudėtis leidžia juos restauruoti ar pataisyti;<text:s/></text:span></text:p>
      <text:p text:style-name="P68"><text:span text:style-name="T69">1.2.1.5</text:span><text:span text:style-name="T70">. savybės yra tinkamos antriniam perdirbimui ir (arba) gaminys yra biologiškai suyrantis arba sukurtos ar pagerintos galimybės perdirbti gaminį;</text:span></text:p>
      <text:p text:style-name="P71"><text:span text:style-name="T72">1.2.2</text:span><text:span text:style-name="T73">. vykdant veiklą užtikrinamas gamybos liekanų pakartotinis panaudojimas;</text:span></text:p>
      <text:p text:style-name="P74"><text:span text:style-name="T75">1.2.3</text:span><text:span text:style-name="T76">. teikiamos gaminių taisymo, atnaujinimo paslaugos, be kurių nebūtų įmanoma jų toliau naudoti pagal paskirtį;</text:span></text:p>
      <text:p text:style-name="P77"><text:span text:style-name="T78">1.2.4</text:span><text:span text:style-name="T79">. teikiamos dalijimosi daiktais paslaugos;</text:span></text:p>
      <text:p text:style-name="P80"><text:span text:style-name="T81">1.2.5</text:span><text:span text:style-name="T82">. gamintojas teikia savo pagamintų gaminių nuomos paslaugas;</text:span></text:p>
      <text:p text:style-name="P83"><text:span text:style-name="T84">1.2.6</text:span><text:span text:style-name="T85">. vykdant veiklą siekiama sumažinti aplinkos taršą ir pagerinti oro, vandens, įskaitant paviršinį, požeminį ir jūros, telkinių <text:s/>būklę ir dirvožemio kokybę;</text:span></text:p>
      <text:p text:style-name="P86"><text:span text:style-name="T87">1.2.7</text:span><text:span text:style-name="T88">. vykdoma veikla padeda gerinti biologinės įvairovės būklę arba užkirsti kelią dirvožemio ir kitų ekosistemų būklės blogėjimui, miškų naikinimui ar nykimui;<text:s/></text:span></text:p>
      <text:p text:style-name="P89"><text:span text:style-name="T90">1.2.8</text:span><text:span text:style-name="T91">. teikiamos konsultavimo paslaugos siekiant įvertinti įmonės, įstaigos, organizacijos, kitos organizacinės struktūros ar fizinio asmens vykdomos veiklos procesus, nustatyti žiediškumo ir žaliosios transformacijos poreikius bei galimybes ir įgyvendinti šiuos procesus;</text:span></text:p>
      <text:p text:style-name="P92"><text:span text:style-name="T93">1.2.9</text:span><text:span text:style-name="T94">. vykdoma mokymo programų, seminarų ir konferencijų organizavimo veikla, kuria siekiama remti dalijimąsi žiniomis apie žaliosios transformacijos tikslų įgyvendinimą ir žiedinės ekonomikos skatinimą;</text:span></text:p>
      <text:p text:style-name="P95"><text:span text:style-name="T96">1.2.10</text:span><text:span text:style-name="T97">. vykdant veiklą vietoje iškastinio kuro naudojami atsinaujinantys energijos ištekliai;</text:span></text:p>
      <text:p text:style-name="P98"><text:span text:style-name="T99">1.3</text:span><text:span text:style-name="T100">. asmens, dalyvavusio verslo kūrimo mokymuose viešosios įstaigos Inovacijų agentūros verslo<text:s/></text:span>mokymų platformoje „Verslo e. gidas“ ir gavusio mokymų baigimo pažymėjimą, s<text:span text:style-name="T101">teigiama (-os) darbo vieta (-os) padeda mažinti COVID-19 ligos (koronaviruso infekcijos) poveikį, jeigu laikotarpiu nuo<text:s/></text:span>valstybės lygio ekstremaliosios situacijos visoje Lietuvos Respublikos teritorijoje dėl koronaviruso (COVID-19) plitimo grėsmės paskelbimo dienos<text:s/><text:span text:style-name="T102">iki paramos verslui kurti paraiškų (toliau – Paraiškos) atrankos paskelbimo dienos:<text:s/></text:span></text:p>
      <text:p text:style-name="P103"><text:span text:style-name="T104">1.3.1</text:span><text:span text:style-name="T105">. bent kartą pasibaigė asmens, Paraiškos pateikimo dieną dirbančio pagal darbo sutartį ir registruoto Užimtumo tarnyboje prie Lietuvos Respublikos socialinės apsaugos ir darbo<text:s/></text:span><text:soft-page-break/><text:span text:style-name="T106">ministerijos (toliau – Užimtumo tarnyba) užimto asmens statusu, darbo santykiai arba jis nutraukė savarankišką veiklą (-as) ir steigdamas darbo vietą (-as) planuoja vykdyti kitą nei nutraukta (-os) veiklą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 o jo vidutinės draudžiamosios pajamos, nurodytos Lietuvos Respublikos apdraustųjų valstybiniu socialiniu draudimu ir valstybinio socialinio draudimo išmokų gavėjų registre, per paskutinius tris mėnesius iki Paraiškų atrankos paskelbimo mėnesio buvo ne didesnės kaip 1,5 Vyriausybės patvirtintos minimaliosios mėnesinės algos dydžio;</text:span></text:p>
      <text:p text:style-name="P107"><text:span text:style-name="T108">1.3.2</text:span><text:span text:style-name="T109">. bent kartą pasibaigė asmens, paskutines 90 kalendorinių dienų iki Paraiškos pateikimo dienos registruoto Užimtumo tarnyboje bedarbio statusu, darbo santykiai arba jis nutraukė savarankišką veiklą (-as) ir steigdamas darbo vietą (-as) planuoja vykdyti kitą nei nutraukta (-os) veiklą pagal Ekonominės veiklos rūšių klasifikatorių;</text:span></text:p>
      <text:p text:style-name="P110"><text:span text:style-name="T111">2</text:span><text:span text:style-name="T112">. kad subsidija darbo vietai (-oms) steigti mokama, jeigu steigiama (-os) darbo vieta (-os) atitinka bent vieną iš šio įsakymo 1.1.1–1.1.4 arba 1.2.1–1.2.10 papunkčiuose nurodytų paramos<text:s/></text:span><text:soft-page-break/><text:span text:style-name="T113">verslui kurti (darbo vietoms steigti) teikimo prioritetų ir šią (šias) darbo vietą (-as) steigia šio įsakymo 1.3.1 ar 1.3.2 papunkčiuose nurodytas sąlygas atitinkantis asmuo.</text:span></text:p>
      <text:p text:style-name="P114"/>
      <text:p text:style-name="P115"/>
      <text:p text:style-name="Normal"/>
      <text:p text:style-name="P116">Socialinės apsaugos ir darbo ministrė<text:span text:style-name="T117"><text:tab/>Monika Navickienė</text:span></text:p>
      <text:p text:style-name="P118"/>
      <text:p text:style-name="P119">Ekonomikos ir inovacijų ministrė<text:tab/>Aušrinė Armonaitė</text:p>
      <text:p text:style-name="P120"/>
      <text:p text:style-name="P121">Aplinkos ministras<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02T11:33:00Z</meta:creation-date>
    <dc:date>2023-05-02T11:33:00Z</dc: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54" meta:word-count="900" meta:character-count="7384" meta:row-count="186" meta:non-whitespace-character-count="6538"/>
  </office:meta>
</office:document-meta>
</file>