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4"/>
      <text:h text:style-name="P5" text:outline-level="2">PAGĖGIŲ SAVIVALDYBĖS TARYBA</text:h>
      <text:p text:style-name="P6"/>
      <text:p text:style-name="P7"/>
      <text:p text:style-name="P8"/>
      <text:p text:style-name="P9">sprendimas</text:p>
      <text:p text:style-name="P10">DĖL MAKSIMALIŲ TRUMPALAIKĖS, ILGALAIKĖS IR DIENOS SOCIALINĖS GLOBOS <text:s/>IŠLAIDŲ FINANSAVIMO PAGĖGIŲ SAVIVALDYBĖS GYVENTOJAMS DYDŽIŲ PATVIRTINIMO</text:p>
      <text:p text:style-name="P11"/>
      <text:p text:style-name="P12"/>
      <text:p text:style-name="P13"/>
      <text:h text:style-name="P14" text:outline-level="2"><text:span text:style-name="T15">2023 m. vasario 2 d. Nr. T-25</text:span></text:h>
      <text:p text:style-name="P16"/>
      <text:p text:style-name="P17">Pagėgiai</text:p>
      <text:p text:style-name="P18"/>
      <text:h text:style-name="P19" text:outline-level="2"/>
      <text:p text:style-name="P20"/>
      <text:p text:style-name="P21"><text:span text:style-name="T22">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ir 32 punktais, <text:s/></text:span><text:span text:style-name="T23">Pagėgių</text:span><text:span text:style-name="T24"><text:s/>savivaldybės taryba <text:s/></text:span><text:span text:style-name="T25">nusprendžia:</text:span><text:span text:style-name="T26"><text:s/></text:span></text:p>
      <text:p text:style-name="P27"><text:span text:style-name="T28">1</text:span><text:span text:style-name="T29">. Patvirtinti maksimalius trumpalaikės, ilgalaikės ir dienos socialinės globos išlaidų finansavimo Pagėgių savivaldybės gyventojams dydžius mėnesiui ir valandos kainą:</text:span></text:p>
      <text:p text:style-name="P30"><text:span text:style-name="T31">1.1</text:span><text:span text:style-name="T32">. Ilgalaikė/trumpalaikė socialinė globa asmeniui su sunkia negalia – 1715,00 Eur per mėn.;<text:s/></text:span></text:p>
      <text:p text:style-name="P33"><text:span text:style-name="T34">1.2</text:span><text:span text:style-name="T35">. Ilgalaikė/trumpalaikė socialinė globa senyvo amžiaus asmenims ir asmenims su negalia – 1225 Eur per mėn.;<text:s/></text:span></text:p>
      <text:p text:style-name="P36"><text:span text:style-name="T37">1.3</text:span><text:span text:style-name="T38">. Vaikas, likęs be tėvų globos, kuriam nustatytas sunkus neįgalumo lygis – 1619,00 Eur per mėn.;</text:span></text:p>
      <text:p text:style-name="P39"><text:span text:style-name="T40">1.4</text:span><text:span text:style-name="T41">. Vaikas, likęs be tėvų globos, turintis negalią – 1470,00 Eur per mėn.;</text:span></text:p>
      <text:p text:style-name="P42"><text:span text:style-name="T43">1.5</text:span><text:span text:style-name="T44">. Ilgalaikė/trumpalaikė socialinė globa Bendruomeniniuose vaikų globos namuose, vaikas likęs be tėvų globos – 2303,00 Eur per mėn.;<text:s/></text:span></text:p>
      <text:p text:style-name="P45"><text:span text:style-name="T46">1.6</text:span><text:span text:style-name="T47">. Ilgalaikė/trumpalaikė socialinė globa Bendruomeniniuose vaikų globos namuose, vaikas, likęs be tėvų globos, su sunkia negalia – 1619,00 Eur per mėn.;</text:span></text:p>
      <text:p text:style-name="P48"><text:span text:style-name="T49">1.7</text:span><text:span text:style-name="T50">. Dienos socialinė globa asmens namuose senyvo amžiaus asmeniui ir suaugusiam asmeniui su sunkia negalia – 2679,00 Eur per mėn.,10,80 Eur/val.</text:span></text:p>
      <text:p text:style-name="P51"><text:span text:style-name="T52">2</text:span><text:span text:style-name="T53">. Pripažinti netekusiu galios Pagėgių savivaldybės tarybos 2020 m. vasario 27 d. sprendimą Nr. T-31 „Dėl maksimalių trumpalaikės ir ilgalaikės socialinės globos išlaidų finansavimo Pagėgių savivaldybės gyventojams dydžių patvirtinimo“.</text:span></text:p>
      <text:p text:style-name="P54"><text:span text:style-name="T55">3</text:span><text:span text:style-name="T56">. Sprendimą paskelbti Teisės aktų registre ir Pagėgių savivaldybės interneto svetainėje www. pagegiai.lt.</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 text:c="1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2-07T12:09:00Z</meta:creation-date>
    <dc:date>2023-02-07T12:09:00Z</dc:date>
    <meta:print-date>2023-01-25T08:41:00Z</meta:print-date>
    <meta:template xlink:href="Normal.dotm" xlink:type="simple"/>
    <meta:editing-cycles>2</meta:editing-cycles>
    <meta:editing-duration>PT0S</meta:editing-duration>
    <meta:document-statistic meta:page-count="2" meta:paragraph-count="86" meta:word-count="261" meta:character-count="1994" meta:row-count="107" meta:non-whitespace-character-count="1819"/>
  </office:meta>
</office:document-meta>
</file>