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style:text-properties fo:font-weight="bold" style:font-weight-asian="bold" style:font-size-complex="12pt"/>
    </style:style>
    <style:style style:name="P42" style:parent-style-name="Normal" style:family="paragraph">
      <style:paragraph-properties fo:text-align="center" fo:line-height="150%"/>
      <style:text-properties fo:font-weight="bold" style:font-weight-asian="bold" style:font-size-complex="12pt"/>
    </style:style>
    <style:style style:name="P43" style:parent-style-name="Normal" style:family="paragraph">
      <style:paragraph-properties fo:text-align="justify" fo:line-height="150%" fo:text-indent="0.5in"/>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fo:background-color="#FFFFFF"/>
    </style:style>
    <style:style style:name="T46" style:parent-style-name="DefaultParagraphFont" style:family="text">
      <style:text-properties fo:font-weight="bold" style:font-weight-asian="bold" style:font-weight-complex="bold" style:font-size-complex="12pt" fo:background-color="#FFFFFF"/>
    </style:style>
    <style:style style:name="T47" style:parent-style-name="DefaultParagraphFont" style:family="text">
      <style:text-properties fo:font-weight="bold" style:font-weight-asian="bold" style:font-weight-complex="bold" style:font-size-complex="12pt" fo:background-color="#FFFFFF"/>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fo:background-color="#FFFFFF"/>
    </style:style>
    <style:style style:name="T77" style:parent-style-name="DefaultParagraphFont" style:family="text">
      <style:text-properties fo:font-weight="bold" style:font-weight-asian="bold" style:font-weight-complex="bold" style:font-size-complex="12pt" fo:background-color="#FFFFFF"/>
    </style:style>
    <style:style style:name="T78" style:parent-style-name="DefaultParagraphFont" style:family="text">
      <style:text-properties fo:font-weight="bold" style:font-weight-asian="bold" style:font-weight-complex="bold" style:font-size-complex="12pt" fo:background-color="#FFFFFF"/>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weight-complex="bold"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margin-left="1.477in" fo:text-indent="-0.977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fo:font-weight="bold" style:font-weight-asian="bold"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fo:font-weight="bold" style:font-weight-asian="bold"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weight-complex="bold"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keep-with-next="always" fo:text-align="justify" fo:line-height="150%" fo:text-indent="0.5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keep-with-next="alway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margin-left="1.477in" fo:text-indent="-0.977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margin-left="1.3784in" fo:text-indent="-0.8784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margin-left="1.477in" fo:text-indent="-0.977in">
        <style:tab-stops/>
      </style:paragraph-properties>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tyle-complex="italic" style:font-size-complex="12pt" fo:background-color="#FFFFFF"/>
    </style:style>
    <style:style style:name="T504" style:parent-style-name="DefaultParagraphFont" style:family="text">
      <style:text-properties style:font-style-complex="italic"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fo:font-style="italic" style:font-style-asian="italic" style:font-size-complex="12pt"/>
    </style:style>
    <style:style style:name="P549" style:parent-style-name="Normal" style:family="paragraph">
      <style:paragraph-properties fo:line-height="150%"/>
      <style:text-properties fo:font-style="italic" style:font-style-asian="italic" style:font-size-complex="12pt"/>
    </style:style>
    <style:style style:name="P550" style:parent-style-name="Normal" style:family="paragraph">
      <style:paragraph-properties fo:line-height="150%"/>
      <style:text-properties fo:font-style="italic" style:font-style-asian="italic" style:font-size-complex="12pt"/>
    </style:style>
    <style:style style:name="P551" style:parent-style-name="Normal" style:family="paragraph">
      <style:paragraph-properties fo:line-height="150%"/>
    </style:style>
    <style:style style:name="P552" style:parent-style-name="Normal" style:family="paragraph">
      <style:paragraph-properties>
        <style:tab-stops>
          <style:tab-stop style:type="right" style:position="6.4972in"/>
        </style:tab-stops>
      </style:paragraph-properties>
    </style:style>
    <style:style style:name="T553" style:parent-style-name="DefaultParagraphFont" style:family="text">
      <style:text-properties fo:language="en" fo:country="US"/>
    </style:style>
    <style:style style:name="T554" style:parent-style-name="DefaultParagraphFont" style:family="text">
      <style:text-properties fo:text-transform="uppercase"/>
    </style:style>
    <style:style style:name="T5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ŪKIO PASKIRTIES ŽEMĖS ĮSIGIJIMO ĮSTATYMO NR. IX-1314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2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žemės ūkio paskirties žemės įsigijimo įstatymo Nr. IX-1314 nauja redakcija</text:span></text:p>
        <text:p text:style-name="P33"><text:span text:style-name="T34">Pakeisti Lietuvos Respublikos žemės</text:span><text:span text:style-name="T35"><text:s/></text:span><text:span text:style-name="T36">ūkio paskirties žemės įsigijimo įstatymą Nr. IX-1314 ir jį išdėstyti taip:</text:span></text:p>
        <text:p text:style-name="P37"><text:span text:style-name="T38">„</text:span><text:span text:style-name="T39">LIETUV</text:span><text:span text:style-name="T40">OS RESPUBLIKOS</text:span></text:p>
        <text:p text:style-name="P41">ŽEMĖS ŪKIO PASKIRTIES ŽEMĖS ĮSIGIJIMO<text:s/></text:p>
        <text:p text:style-name="P42">ĮSTATYMAS</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uo įstatymu siekiama šių tikslų:</text:span></text:p>
        <text:p text:style-name="P51"><text:span text:style-name="T52">1</text:span><text:span text:style-name="T53">) užkirsti kelią spekuliacijai žemės ūkio paskirties žeme ir išsaugoti tradicines ūkininkavimo formas;</text:span></text:p>
        <text:p text:style-name="P54"><text:span text:style-name="T55">2</text:span><text:span text:style-name="T56">) s</text:span><text:span text:style-name="T57">udaryti sąlygas formuoti racionaliai tvarkomas žemės valdas ir žemės konsolidacijai;</text:span></text:p>
        <text:p text:style-name="P58"><text:span text:style-name="T59">3</text:span><text:span text:style-name="T60">) skatinti racionaliai naudoti žemės ūkio paskirties žemę.</text:span></text:p>
        <text:p text:style-name="P61"><text:span text:style-name="T62">2</text:span><text:span text:style-name="T63">. Šis įstatymas, išskyrus šio įstatymo 5 straipsnio nuostatas dėl valstybės pirmumo teisės įsigyti p</text:span><text:span text:style-name="T64">arduodamą žemės ūkio paskirties žemės sklypą, netaikomas, kai žemė įsigyjama valstybės ar savivaldybės nuosavybėn, įsigyjami žemės sklypai mėgėjų sodo teritorijoje, žemė įsigyjama paveldėjimo ir nuosavybės teisės atkūrimo būdais (išskyrus Lietuvos Respubli</text:span><text:span text:style-name="T65">kos piliečių nuosavybės teisių į išlikusį nekilnojamąjį turtą atkūrimo įstatyme nurodytus atvejus) ir kai sudaromos žemės konsolidacijos sutartys Lietuvos Respublikos žemės įstatymo nustatyta tvarka.</text:span></text:p>
        <text:p text:style-name="P66"><text:span text:style-name="T67">3</text:span><text:span text:style-name="T68">. Šio įstatymo nustatyti reikalavimai taikomi ir<text:s/></text:span><text:span text:style-name="T69">sudarant daugiau negu 10 ha žemės ūkio paskirties žemės Lietuvos Respublikos teritorijoje nuosavybės teise valdančio juridinio asmens perleidimo sandorį, taip pat juridinio asmens, Lietuvos Respublikos teritorijoje nuosavybės teise valdančio daugiau negu 1</text:span><text:span text:style-name="T70">0 ha žemės ūkio paskirties žemės, akcijų (teisių, pajų) perleidimo sandorį, kurį sudarius akcijų (teisių, pajų) įgijėjas tampa daugiau negu 25 procentų šio juridinio<text:s/></text:span><text:soft-page-break/><text:span text:style-name="T71">asmens akcijų (teisių, pajų) valdytoju. Daugiau negu 10 ha žemės ūkio paskirties žemės Lie</text:span><text:span text:style-name="T72">tuvos Respublikos teritorijoje nuosavybės teise valdančio juridinio asmens ar daugiau negu 25 procentų tokio juridinio asmens akcijų (teisių, pajų) įgijėjui taikomi tokie patys šio ir kitų įstatymų nustatyti reikalavimai (taip pat ir dėl šio įgijėjo sudaro</text:span><text:span text:style-name="T73">mo sandorio notarinės formos) kaip ir žemės ūkio paskirties žemės pirkėjui.</text:span></text:p>
        <text:p text:style-name="P74"/>
        <text:p text:style-name="P75"><text:span text:style-name="T76">2</text:span><text:span text:style-name="T77"><text:s/>straipsnis.<text:s/></text:span><text:span text:style-name="T78">Įpareigojimas dėl įsigytos žemės ūkio paskirties žemės<text:s/></text:span></text:p>
        <text:p text:style-name="P79"><text:span text:style-name="T80">1</text:span><text:span text:style-name="T81">. Asmenys, pagal šį įstatymą įsigiję žemės ūkio paskirties žemės, išskyrus šio straipsnio 2 dalyje</text:span><text:span text:style-name="T82"><text:s/>nustatytas išimtis, privalo ne trumpiau kaip 5 metus nuo šios žemės įsigijimo užtikrinti jos naudojimą</text:span><text:span text:style-name="T83"><text:s/></text:span><text:span text:style-name="T84">žemės ūkio veiklai, kurios minimalų metinės veiklos mastą vienam hektarui žemės nustato žemės ūkio ministras. Šis reikalavimas galioja ir tuo atveju, ka</text:span><text:span text:style-name="T85">i pagal šį įstatymą įsigytas žemės ūkio paskirties žemės sklypas perleidžiamas kitiems tretiesiems asmenims, nepraėjus nustatytam 5 metų laikotarpiui, skirtam žemės naudojimo žemės ūkio veiklai užtikrinti. Šioje dalyje nustatytas reikalavimas laikomas įvyk</text:span><text:span text:style-name="T86">dytu, jeigu per kiekvienus metus veiklos mastas yra ne mažesnis už žemės ūkio ministro patvirtintą minimalų metinės veiklos mastą vienam hektarui žemės, padaugintas iš įsigyjamo žemės ploto hektarais.</text:span></text:p>
        <text:p text:style-name="P87"><text:span text:style-name="T88">2</text:span><text:span text:style-name="T89">. Šio straipsnio 1 dalyje nustatyta pareiga užtikr</text:span><text:span text:style-name="T90">inti įsigytos žemės ūkio paskirties žemės naudojimą žemės ūkio veiklai neprivaloma, kai nuosavybėn įsigyjama tiek žemės, kad sudarius žemės ūkio paskirties žemės perleidimo sandorį asmeniui priklausantis žemės ūkio paskirties žemės plotas Lietuvos Respubli</text:span><text:span text:style-name="T91">kos teritorijoje neviršija 10 ha kartu su jau turima tos pačios paskirties žeme; kai įsigyjami žemės ūkio paskirties žemės sklypai, naudojami nuosavybės teise turimiems ar kartu su žemės sklypu įsigyjamiems statiniams ir įrenginiams eksploatuoti; kai Žemės</text:span><text:span text:style-name="T92"><text:s/>įstatymo nustatyta tvarka pirmumo teise perkami žemės sklypai, priskirti žemės konsolidacijos projekto teritorijai; kai pagal šį įstatymą perkami tarp nuosavybės teise valdomų žemės sklypų įsiterpę valstybinės žemės ūkio paskirties žemės plotai arba kai p</text:span><text:span text:style-name="T93">rivatizuojama naudojama asmeninio ūkio žemė Lietuvos Respublikos žemės reformos įstatymo nustatyta tvarka, arba kai žemės ūkio paskirties žemė dovanojama Lietuvos Respublikos civilinio kodekso 3.135 straipsnyje nustatytiems artimiesiems giminaičiams (tėvam</text:span><text:span text:style-name="T94">s ir vaikams, seneliams ir vaikaičiams, broliams ir seserims), taip pat sutuoktiniams, įtėviams, įvaikiams, arba kai įsigyjamas žemės sklypas patenka į teritoriją, kurioje pagal savivaldybės lygmens ir vietovės lygmens bendruosius planus žemę planuojama na</text:span><text:span text:style-name="T95">udoti ne žemės ūkio veiklai, arba kai žemės ūkio paskirties žemės sklypas Civilinio kodekso 4.192 straipsnyje nustatyta tvarka perduodamas kredito įstaigai pagal<text:s/></text:span><text:soft-page-break/><text:span text:style-name="T96">sudarytą hipotekos sandorį. Perduotą kredito įstaigai žemės sklypą kredito įstaiga privalo rea</text:span><text:span text:style-name="T97">lizuoti ne vėliau kaip per 3 metus nuo žemės sklypo įsigijimo.</text:span></text:p>
        <text:p text:style-name="P98"><text:span text:style-name="T99">3</text:span><text:span text:style-name="T100">.<text:s/></text:span><text:span text:style-name="T101">Žemės pirkimo–pardavimo sandoriai turi būti vykdomi tik bankinių atsiskaitymų būdu.</text:span></text:p>
        <text:p text:style-name="P102"/>
        <text:p text:style-name="P103"><text:span text:style-name="T104">3</text:span><text:span text:style-name="T105"><text:s/>straipsnis.<text:s/></text:span><text:span text:style-name="T106">Didžiausias įsigyjamos nuosavybės teise žemės ūkio paskirties žemės plotas</text:span></text:p>
        <text:p text:style-name="P107"><text:span text:style-name="T108">1</text:span><text:span text:style-name="T109">.</text:span><text:span text:style-name="T110"><text:s/>Asmuo ar susiję asmenys gali įsigyti tiek žemės Lietuvos Respublikos teritorijoje, kad bendras jų iš valstybės įsigytos žemės ūkio paskirties žemės plotas nebūtų didesnis kaip 300 ha.</text:span></text:p>
        <text:p text:style-name="P111"><text:span text:style-name="T112">2</text:span><text:span text:style-name="T113">. Asmuo ar susiję asmenys gali įsigyti tiek žemės Lietuvos Respubl</text:span><text:span text:style-name="T114">ikos teritorijoje, kad bendras jiems priklausantis iš valstybės ir kitų asmenų įsigytos žemės ūkio paskirties žemės plotas nebūtų didesnis kaip 500 ha. Šis ribojimas netaikomas, jeigu žemės ūkio paskirties žemės įsigyjama gyvulininkystei plėtoti ir įsigyto</text:span><text:span text:style-name="T115">s žemės ūkio paskirties žemės kiekis neviršija hektarų, tenkančių vienam asmens laikomam</text:span><text:span text:style-name="T116"><text:s/></text:span><text:span text:style-name="T117">sutartiniam gyvuliui, skaičiaus (1 sutartinis gyvulys / 1 ha). Jeigu asmens sutartinių</text:span><text:span text:style-name="T118"><text:s/></text:span><text:span text:style-name="T119">gyvulių skaičius per paskutinius 3 metus sumažėja (išskyrus sumažėjimą dėl ne nu</text:span><text:span text:style-name="T120">o asmens priklausančių aplinkybių) arba jeigu asmuo ketina perleisti šią žemę tretiesiems asmenims, valstybė turi išpirkti 500 ha ploto ribą viršijantį gyvulininkystei plėtoti pagal šį įstatymą įsigytą žemės plotą už žemės ūkio paskirties žemės įsigijimo k</text:span><text:span text:style-name="T121">ainą, o kai žemės įsigijimo<text:s/></text:span><text:soft-page-break/><text:span text:style-name="T122">kaina yra didesnė už vidutinę rinkos vertę, valstybė išperka pagal vidutinę rinkos vertę, kurios dydis nustatomas pagal žemės verčių zonų žemėlapius. Asmuo, pasinaudojęs nuosavybės teise įsigyjamos žemės ūkio paskirties žemės pl</text:span><text:span text:style-name="T123">oto ribojimo išimtimi, per 3 mėnesius nuo šioje dalyje aprašytų aplinkybių dėl sutartinių gyvulių sumažėjimo (išskyrus sumažėjimą dėl ne nuo asmens priklausančių aplinkybių) atsiradimo privalo informuoti Nacionalinę žemės tarnybą prie Aplinkos ministerijos</text:span><text:span text:style-name="T124"><text:s/>(toliau – Nacionalinė žemės tarnyba) apie šį faktą arba apie ketinimą tretiesiems asmenims perleisti žemės ūkio paskirties žemę, kuri buvo įsigyta gyvulininkystei plėtoti. Nacionalinė žemės tarnyba, gavusi asmens pranešimą arba pati nustačiusi dėl ne nuo<text:s/></text:span><text:span text:style-name="T125">asmens priklausančias aplinkybes, per 20 darbo dienų nuo pranešimo gavimo arba aplinkybių nustatymo dienos pateikia asmeniui pasiūlymą per 3 mėnesius nuo pasiūlymo gavimo dienos parduoti valstybei 500 ha ploto ribą viršijantį gyvulininkystei plėtoti įsigyt</text:span><text:span text:style-name="T126">ą jo pasirinktą žemės ūkio paskirties žemės plotą. Jeigu 500 ha ploto ribą viršijantis žemės ūkio paskirties žemės plotas sudaro tik žemės sklypo dalį ir pagal teisės aktų nuostatas, reglamentuojančias žemės sklypų formavimą, padalijus žemės sklypą, negali</text:span><text:span text:style-name="T127">ma suformuoti racionalių ribų ir dydžio žemės ūkio paskirties žemės sklypų, pasiūlymas parduoti teikiamas dėl viso žemės ūkio paskirties žemės sklypo, o asmeniui nesutikus, teikiamas pasiūlymas dėl žemės sklypo dalies, viršijančios gyvulininkystei plėtoti<text:s/></text:span><text:span text:style-name="T128">pagal šį įstatymą įsigyto 500 ha žemės ploto ribą, perleidimo. Perleidus<text:s/></text:span><text:soft-page-break/><text:span text:style-name="T129">žemės sklypo dalį, viršijančią gyvulininkystei plėtoti pagal šį įstatymą įsigyto 500 ha žemės ploto ribą, žemės sklypas valdomas bendrosios nuosavybės teise. Šioje dalyje ir šio strai</text:span><text:span text:style-name="T130">psnio 9 dalyje nustatytu atveju Civilinio kodekso 4.79 straipsnio ir šio įstatymo 5 straipsnio 1 dalies nuostatos dėl pirmumo teisės asmenims nėra taikomos. Jeigu asmuo nesutinka su pasiūlymu parduoti žemės ūkio paskirties žemę valstybei, Nacionalinė žemės</text:span><text:span text:style-name="T131"><text:s/>tarnyba, gindama viešąjį interesą, pareiškia ieškinį teismui dėl žemės ūkio paskirties žemės 500 ha žemės ploto ribą viršijančios žemės ploto dalies perdavimo valstybės nuosavybėn. Kai asmuo nesutinka rengti žemės valdos projekto, kuriuo atidalijama žemės</text:span><text:span text:style-name="T132"><text:s/>sklypo dalis, žemės valdos projektą rengia Nacionalinė žemės tarnyba ir šių darbų verte Vyriausybės nustatyta tvarka mažinama parduodamo žemė sklypo kaina.</text:span></text:p>
        <text:p text:style-name="P133"><text:span text:style-name="T134">3</text:span><text:span text:style-name="T135">.<text:s/></text:span><text:span text:style-name="T136">Asmenys gali įsigyti žemės ūkio paskirties žemės tik gavę Nacionalinės žemės tarnybos<text:s/></text:span><text:span text:style-name="T137">administracijos padalinio pagal žemės buvimo vietą išduotą sutikimą. Sutikimas įsigyti žemės ūkio paskirties žemės išduodamas, kai Nacionalinė žemės tarnyba v</text:span><text:span text:style-name="T138">alstybės registruose ir valstybės informacinėse sistemose</text:span><text:span text:style-name="T139"><text:s/>patikrina duomenis</text:span><text:span text:style-name="T140"><text:s/>apie fizinių ir (ar)<text:s/></text:span><text:span text:style-name="T141">juridinių asmenų turimus žemės ūkio paskirties žemės plotus ir (ar) juridinio asmens akcininkų turimas akcijas (pajininkų – pajus, kitas teises) juridiniuose asmenyse, kurie valdo žemės ūkio paskirties žemę, ir nustato, kad bendras fizinių ir (ar) juridini</text:span><text:span text:style-name="T142">ų asmenų įsigytos ir (ar) jiems priklausančios žemės ūkio paskirties žemės plotas neviršija šio straipsnio 1 ir 2 dalyse nustatytų didžiausių įsigyjamos žemės<text:s/></text:span><text:soft-page-break/><text:span text:style-name="T143">ūkio paskirties žemės plotų. Asmenys, teikdami Nacionalinei žemės tarnybai prašymą išduoti sutiki</text:span><text:span text:style-name="T144">mą įsigyti žemės ūkio paskirties žemės, savo prašyme nurodo, kad patvirtina ir garantuoja, kad aktualūs duomenys tikrinamuose valstybės registruose ir valstybės informacinėse sistemose apie fizinių ir (ar) juridinių asmenų turimus žemės ūkio paskirties žem</text:span><text:span text:style-name="T145">ės plotus ir (ar) juridinio asmens akcininkų turimas akcijas (pajininkų – pajus, kitas teises) juridiniuose asmenyse, kurie valdo žemės ūkio paskirties žemę, teisės aktų nustatyta tvarka yra pateikti valstybės registrų tvarkytojams, tačiau nustačius, kad a</text:span><text:span text:style-name="T146">titinkamiems valstybės registrams aktualūs duomenys nebuvo pateikti, kai asmuo turėjo pareigą tokius duomenis pateikti, ar pateikta neteisinga ar neišsami informacija, tokiems asmenims teisės aktų nustatyta tvarka taikoma administracinė atsakomybė.</text:span></text:p>
        <text:p text:style-name="P147"><text:span text:style-name="T148">4</text:span><text:span text:style-name="T149">.<text:s/></text:span><text:span text:style-name="T150">Asmenims, valdantiems žemės ūkio paskirties žemės plotus ir siekiantiems įgyti teisę valdyti kitą juridinį asmenį ar jo dalį, kuriam nuosavybės teise priklauso daugiau kaip 10 ha žemės ūkio paskirties žemės, taikytini tokie patys duomenų patikrinimo ir sut</text:span><text:span text:style-name="T151">ikimo išdavimo reikalavimai, nurodyti šio straipsnio 1, 2 ir 3 dalyse.</text:span></text:p>
        <text:p text:style-name="P152"><text:span text:style-name="T153">5</text:span><text:span text:style-name="T154">. Susijusiais asmenimis laikomi sutuoktiniai, taip pat tėvai (įtėviai) su nepilnamečiais jų vaikais (įvaikiais).</text:span></text:p>
        <text:p text:style-name="P155"><text:span text:style-name="T156">6</text:span><text:span text:style-name="T157">. Susijusiais asmenimis laikomi juridiniai asmenys, kurie ties</text:span><text:span text:style-name="T158">iogiai ar netiesiogiai (per juridinį asmenį, kuriame valdo ne mažiau kaip 25 procentus akcijų (teisių, pajų), suteikiančių teisę balsuoti juridinio asmens dalyvių susirinkime), valdo daugiau kaip 25 procentus kito juridinio asmens akcijų (teisių, pajų), su</text:span><text:span text:style-name="T159">teikiančių teisę balsuoti šio juridinio asmens dalyvių susirinkime.</text:span></text:p>
        <text:p text:style-name="P160"><text:span text:style-name="T161">7</text:span><text:span text:style-name="T162">. Susijusiais asmenimis laikomi juridiniai asmenys, kuriuose tas pats asmuo ar jo sutuoktinis, taip pat tėvai (įtėviai) su nepilnamečiais jų vaikais (įvaikiais) valdo daugiau kaip 25 </text:span><text:span text:style-name="T163">procentus juridinio asmens akcijų (teisių, pajų), suteikiančių teisę balsuoti juridinio asmens dalyvių susirinkime.</text:span></text:p>
        <text:p text:style-name="P164"><text:span text:style-name="T165">8</text:span><text:span text:style-name="T166">. Nustatant, ar šio straipsnio 6 ir 7 dalyse išvardytų susijusių asmenų bendras įsigytas ir (ar) jiems priklausantis žemės ūkio paskirt</text:span><text:span text:style-name="T167">ies žemės plotas neviršija šiame straipsnyje nustatytų didžiausių įsigyjamos žemės ūkio paskirties žemės ploto dydžių, bendru planuojamos įsigyti (priklausančios) žemės ūkio paskirties žemės plotu laikoma juridinio asmens nuosavybės teise valdomo žemės plo</text:span><text:span text:style-name="T168">to dalis, proporcinga asmens šiame juridiniame asmenyje tiesiogiai ar netiesiogiai valdomų akcijų (teisių, pajų) daliai.</text:span></text:p>
        <text:p text:style-name="P169"><text:span text:style-name="T170">9</text:span><text:span text:style-name="T171">. Asmuo, pageidaujantis įsigyti žemės ūkio paskirties žemės, prieš sudarydamas žemės ūkio paskirties žemės sklypo perleidimo sando</text:span><text:span text:style-name="T172">rį, privalo užpildyti žemės ūkio paskirties žemės pirkėjo deklaraciją, patvirtinančią, kad sudarius žemės ūkio paskirties žemės sklypo perleidimo sandorį<text:s/></text:span><text:soft-page-break/><text:span text:style-name="T173">asmens ir su juo susijusių asmenų turimos žemės ūkio paskirties žemės plotas neviršys didžiausio žemės</text:span><text:span text:style-name="T174"><text:s/>ūkio paskirties žemės ploto dydžio, kurį asmuo ir su juo susiję asmenys kartu gali įsigyti pagal šio straipsnio 1 ir 2 dalis. Žemės ūkio paskirties žemės pirkėjo deklaracijos formą, jos pildymo ir pateikimo taisykles tvirtina žemės ūkio ministras. Asmuo,<text:s/></text:span><text:span text:style-name="T175">įsigyjantis žemės ūkio paskirties žemę, atsako už žemės ūkio paskirties žemės pirkėjo deklaracijoje pateiktų duomenų teisingumą. Kilus įtarimui (esant informacijos ir (ar) duomenų, ir (ar) faktų), kad asmuo pažeidė šio straipsnio 1 ir 2 dalyse nustatytus r</text:span><text:span text:style-name="T176">eikalavimus, Nacionalinė žemės tarnyba patikrina, ar žemės ūkio paskirties žemės sklypo ar kito turto pagal šio įstatymo 1 straipsnio 3 dalį perleidimo sandoris buvo sudarytas nepažeidžiant šio įstatymo. Nacionalinė žemės tarnyba, atlikdama patikrinimą, tu</text:span><text:span text:style-name="T177">ri teisę reikalauti iš valstybės ar savivaldybių institucijų, įstaigų ar įmonių, kitų juridinių ir fizinių asmenų bei užsienio subjektų pateikti dokumentus ir informaciją, susijusius su žemės ūkio paskirties žemės įsigijimu. Nacionalinė žemės tarnyba, atli</text:span><text:span text:style-name="T178">kusi patikrinimą ir nustačiusi pažeidimą, per 20 darbo dienų nuo pažeidimo nustatymo dienos asmeniui pasiūlo per 3 mėnesius nuo pasiūlymo gavimo dienos parduoti valstybei žemės ūkio paskirties žemę už žemės ūkio paskirties žemės įsigijimo kainą arba viduti</text:span><text:span text:style-name="T179">nę rinkos vertę, kurios dydis nustatomas pagal žemės verčių zonų žemėlapius, jeigu vidutinė rinkos vertė yra mažesnė už žemės ūkio paskirties žemės įsigijimo kainą, įgijėjo pasirinkimu jo nuosavybės teise valdomą žemės ūkio paskirties žemės<text:s/></text:span><text:soft-page-break/><text:span text:style-name="T180">plotą (ploto da</text:span><text:span text:style-name="T181">lį, proporcingą įsigytų akcijų (teisių, pajų) daliai juridiniame asmenyje, kai įsigytas turtas pagal šio įstatymo 1 straipsnio 3 dalį), viršijantį nustatytąjį šio straipsnio 1 ir 2 dalyse. Jeigu nustatytas viršijantis žemės ūkio paskirties žemės plotas sud</text:span><text:span text:style-name="T182">aro tik žemės sklypo dalį ir pagal teisės aktų nuostatas, reglamentuojančias žemės sklypų formavimą, padalijus žemės sklypą, negalima suformuoti racionalių ribų ir dydžio žemės ūkio paskirties žemės sklypų, pasiūlymas parduoti teikiamas dėl viso žemės ūkio</text:span><text:span text:style-name="T183"><text:s/>paskirties žemės sklypo, o asmeniui nesutikus, teikiamas pasiūlymas dėl žemės sklypo dalies, viršijančios gyvulininkystei plėtoti pagal šį įstatymą įsigyto 500 ha žemės ploto ribą, perleidimo. Perleidus žemės sklypo dalį, žemės sklypas valdomas bendrosios</text:span><text:span text:style-name="T184"><text:s/>nuosavybės teise. Jeigu asmuo nesutinka su pasiūlymu, Nacionalinė žemės tarnyba, gindama viešąjį interesą, pareiškia ieškinį teismui dėl žemės ūkio paskirties žemės, įsigytos pažeidžiant šio straipsnio 1 ir 2 dalių nuostatas, perdavimo valstybės nuosavybė</text:span><text:span text:style-name="T185">n. Kai asmuo nesutinka rengti žemės valdos projekto, kuriuo atidalijama žemės sklypo dalis, žemės valdos projektą rengia Nacionalinė žemės tarnyba ir šių darbų verte Vyriausybės nustatyta tvarka mažinama parduodamo žemė sklypo kaina.</text:span></text:p>
        <text:p text:style-name="P186"><text:span text:style-name="T187">10</text:span><text:span text:style-name="T188">. Kai susiję asm</text:span><text:span text:style-name="T189">enys Lietuvos Respublikos teritorijoje nuosavybės teise valdo didesnį žemės ūkio paskirties žemės plotą, negu nurodyta šio straipsnio 1 ar 2 dalyje, jie tarpusavyje gali sudaryti žemės ūkio paskirties žemės sklypų perleidimo sandorius, jeigu dėl tokių sand</text:span><text:span text:style-name="T190">orių<text:s/></text:span><text:soft-page-break/><text:span text:style-name="T191">sudarymo bendras šių susijusių asmenų įsigytos žemės ūkio paskirties žemės plotas nepadidėja ir kiekvieno iš susijusių asmenų įsigytos žemės plotas netampa didesnis už nurodytąjį šio straipsnio 2 dalyje.</text:span></text:p>
        <text:p text:style-name="P192"/>
        <text:p text:style-name="P193"><text:span text:style-name="T194">4</text:span><text:span text:style-name="T195"><text:s/>straipsnis.<text:s/></text:span><text:span text:style-name="T196">Valstybinės žemės ūkio pas</text:span><text:span text:style-name="T197">kirties žemės įsigijimas<text:s/></text:span></text:p>
        <text:p text:style-name="P198"><text:span text:style-name="T199">1</text:span><text:span text:style-name="T200">. Laisva valstybinė žemės ūkio paskirties žemė neparduodama, išskyrus šio straipsnio 2 dalyje nurodytus atvejus. Šio straipsnio 2 dalies 3 punkte įvardyta valstybinė žemės ūkio paskirties žemė, dėl kurios pagal įstatymus, reg</text:span><text:span text:style-name="T201">lamentuojančius piliečių nuosavybės teisių į išlikusį nekilnojamąjį turtą atkūrimą, nepateikti prašymai atkurti nuosavybės teises ją perduodant nuosavybėn neatlygintinai, parduodama suformavus žemės ūkio paskirties žemės sklypus teritorijų planavimo dokume</text:span><text:span text:style-name="T202">ntuose ar žemės valdos projektuose</text:span><text:span text:style-name="T203"><text:s/></text:span><text:span text:style-name="T204">Žemės reformos įstatymo nustatyta tvarka.</text:span><text:span text:style-name="T205"><text:s/></text:span><text:span text:style-name="T206">Teritorijose, kuriose pagal savivaldybės lygmens ir vietovės lygmens bendruosius planus valstybinė žemės ūkio paskirties žemė numatyta naudoti ne žemės ūkio veiklai, šio straipsni</text:span><text:span text:style-name="T207">o 2 dalies 3 punkte įvardyta valstybinė žemės ūkio paskirties žemė asmenims neparduodama.</text:span></text:p>
        <text:p text:style-name="P208"><text:span text:style-name="T209">2</text:span><text:span text:style-name="T210">. Teisę be aukciono pirkti valstybinę žemės ūkio paskirties žemę Vyriausybės nustatyta tvarka turi:</text:span></text:p>
        <text:p text:style-name="P211"><text:span text:style-name="T212">1</text:span><text:span text:style-name="T213">) asmenys, nuosavybės teise turintys žemės ūkio veiklai<text:s/></text:span><text:span text:style-name="T214">naudojamus</text:span><text:span text:style-name="T215"><text:s/></text:span><text:span text:style-name="T216">statinius ir įrenginius, – šiems statiniams ir įrenginiams būtinus eksploatuoti jų naudojamus žemės ūkio paskirties žemės sklypus;<text:s/></text:span></text:p>
        <text:p text:style-name="P217"><text:span text:style-name="T218">2</text:span><text:span text:style-name="T219">) asmeninio ūkio žemės naudotojai – jų naudojamus asmeninio ūkio žemės sklypus;</text:span></text:p>
        <text:p text:style-name="P220"><text:span text:style-name="T221">3</text:span><text:span text:style-name="T222">) privačių žemės sklypų</text:span><text:span text:style-name="T223"><text:s/>savininkai – tarp jų nuosavybės teise valdomų žemės sklypų įsiterpusius valstybinės žemės ūkio paskirties žemės plotus, ne didesnius kaip 3 ha, taip pat tarp jų nuosavybės teise valdomų žemės sklypų ir stabilių kraštovaizdžio objektų (kelių (gatvių), gele</text:span><text:span text:style-name="T224">žinkelių, miškų sklypų (plotų), vandens telkinių) įsiterpusius valstybinės žemės ūkio paskirties žemės plotus, ne didesnius kaip 3 ha, jeigu šiuose plotuose negalima suformuoti atskirų žemės sklypų arba žemės sklypų su privažiuojamaisiais keliais, išskyrus</text:span><text:span text:style-name="T225"><text:s/>Lietuvos Respublikos saugomų teritorijų įstatymo 31 straipsnio 7 dalyje ir Žemės reformos įstatymo 8 straipsnio 6 dalyje nurodytus valstybinės žemės plotus. Įsiterpusiu valstybinės žemės ūkio paskirties žemės sklypu nelaikomas žemės sklypas, kuris ribojas</text:span><text:span text:style-name="T226">i su laisvos valstybinės žemės plotu, nesuformuotu kaip atskiras valstybinės žemės sklypas. Pirmumo teisė pirkti įsiterpusį valstybinės žemės ūkio paskirties žemės plotą taikoma jį nuomojančiam ar laikinai naudojančiam besiribojančio žemės sklypo savininku</text:span><text:span text:style-name="T227">i;</text:span></text:p>
        <text:p text:style-name="P228"><text:span text:style-name="T229">4</text:span><text:span text:style-name="T230">) žemės sklypo bendraturčiai, jeigu žemės sklypas valstybei priklauso bendrosios dalinės nuosavybės teise su kitais bendraturčiais – privačiais asmenimis, kai nėra galimybės atidalyti valstybei nuosavybės teise priklausančios žemės sklypo dalies ir</text:span><text:span text:style-name="T231"><text:s/>suformuoti atskiro žemės sklypo.</text:span></text:p>
        <text:p text:style-name="P232"><text:span text:style-name="T233">3</text:span><text:span text:style-name="T234">. Žemės ūkio paskirties žemės sklypų formavimo eiliškumas asmenims, išvardytiems šio straipsnio 2 dalyje, nustatomas Žemės reformos įstatyme.</text:span><text:span text:style-name="T235"><text:s/></text:span></text:p>
        <text:p text:style-name="P236"><text:span text:style-name="T237">4</text:span><text:span text:style-name="T238">. Žemės ūkio paskirties žemės sklypo, įsigyto iš valstybės pagal šį</text:span><text:span text:style-name="T239"><text:s/>įstatymą, pagrindinė žemės naudojimo paskirtis gali būti keičiama ne anksčiau kaip po 5 metų nuo žemės ūkio paskirties žemės sklypo įsigijimo dienos. Draudimas keisti pagrindinę žemės naudojimo paskirtį taikomas ir perleidus šį žemės sklypą tretiesiems as</text:span><text:span text:style-name="T240">menims.</text:span><text:span text:style-name="T241"><text:s/></text:span><text:span text:style-name="T242">Nustačius, kad pagal šį įstatymą įsigyta valstybinė žemės ūkio paskirties žemė naudojama ne pagal paskirtį, valstybė įgyja teisę atpirkti šią žemę už tą pačią kainą, už kurią ji buvo įsigyta iš valstybės. Valstybės teisė atpirkti ne pagal pagrindin</text:span><text:span text:style-name="T243">ę žemės naudojimo paskirtį naudojamą žemės ūkio paskirties žemės sklypą už tą pačią kainą, už kurią jis buvo įsigytas iš valstybės, išlieka ir perleidus šį žemės sklypą tretiesiems asmenims. Į valstybinės žemės ūkio paskirties žemės pirkimo–pardavimo sutar</text:span><text:span text:style-name="T244">tį įrašoma sąlyga dėl valstybės teisės atpirkti žemės ūkio paskirties žemę.<text:s/></text:span></text:p>
        <text:p text:style-name="P245"><text:span text:style-name="T246">5</text:span><text:span text:style-name="T247">. Jeigu pagal šį įstatymą įsigytos žemės ūkio paskirties žemės kainai taikytas žemės kainą mažinantis koeficientas, asmenys, įsigiję tokią žemę, teisę perleisti ją kitiems fi</text:span><text:span text:style-name="T248">ziniams ar<text:s/></text:span><text:soft-page-break/><text:span text:style-name="T249">juridiniams asmenims, išskyrus įstatymuose nustatytus žemės perleidimo valstybės nuosavybėn atvejus, įgyja ne anksčiau kaip praėjus 5 metams nuo šios žemės įsigijimo dienos.<text:s/></text:span></text:p>
        <text:p text:style-name="P250"><text:span text:style-name="T251">6</text:span><text:span text:style-name="T252">. Lėšos, gautos už parduotus valstybinės žemės ūkio paskirties že</text:span><text:span text:style-name="T253">mės sklypus, paskirstomos taip:</text:span></text:p>
        <text:p text:style-name="P254"><text:span text:style-name="T255">1</text:span><text:span text:style-name="T256">) 20 procentų – į Nacionalinės žemės tarnybos ar<text:s/></text:span><text:span text:style-name="T257">valstybės įmonės Žemės ūkio duomenų centro</text:span><text:span text:style-name="T258"><text:s/>sąskaitą žemės valdų struktūrų gerinimo ir apleistų žemės plotų mažinimo priemonėms įgyvendinti, įskaitant privačios žemės įsigij</text:span><text:span text:style-name="T259">imą valstybės nuosavybėn pasinaudojus šio įstatymo 5 straipsnio 2 dalyje nustatyta pirmumo teise;</text:span></text:p>
        <text:p text:style-name="P260"><text:span text:style-name="T261">2</text:span><text:span text:style-name="T262">) likusi dalis – į Lietuvos Respublikos valstybės biudžetą.</text:span></text:p>
        <text:p text:style-name="P263"/>
        <text:p text:style-name="P264"><text:span text:style-name="T265">5</text:span><text:span text:style-name="T266"><text:s/>straipsnis.<text:s/></text:span><text:span text:style-name="T267">Pirmumo teisė įsigyti privačią žemės ūkio paskirties žemę</text:span></text:p>
        <text:p text:style-name="P268"><text:span text:style-name="T269">1</text:span><text:span text:style-name="T270">. Pirmu</text:span><text:span text:style-name="T271">mo teisę įsigyti privačią žemės ūkio paskirties žemę už kainą, už kurią ji parduodama, ir kitomis tokiomis pačiomis sąlygomis, išskyrus atvejus, kai ji parduodama iš viešųjų varžytynių, šia eilės tvarka turi:</text:span></text:p>
        <text:p text:style-name="P272"><text:span text:style-name="T273">1</text:span><text:span text:style-name="T274">) žemės sklypo bendraturčiai – Civilinio kod</text:span><text:span text:style-name="T275">ekso 4.79 straipsnyje nustatyta tvarka;</text:span></text:p>
        <text:p text:style-name="P276"><text:span text:style-name="T277">2</text:span><text:span text:style-name="T278">) parduodamo žemės sklypo naudotojas, naudojęs šią žemę žemės ūkio veiklai ne trumpiau kaip vienus metus</text:span><text:span text:style-name="T279"><text:s/></text:span><text:span text:style-name="T280">pagal Nekilnojamojo turto registre šiam laikotarpiui įregistruotą (-as) sutartį (-</text:span><text:soft-page-break/><text:span text:style-name="T281">is)</text:span><text:span text:style-name="T282">,</text:span><text:span text:style-name="T283"><text:s/>išskyrus neatlygint</text:span><text:span text:style-name="T284">inio naudojimosi daiktu (panaudos) sutartį, šios išimties netaikant Civilinio kodekso 3.135 straipsnyje išvardytiems artimiesiems giminaičiams (tėvams ir vaikams, seneliams ir vaikaičiams, broliams ir seserims), taip pat sutuoktiniams, įtėviams, įvaikiams,</text:span><text:span text:style-name="T285"><text:s/>– jeigu jis – fizinis asmuo – Lietuvos Respublikos<text:s/></text:span><text:span text:style-name="T286">ūkininko ūkio įstatyme</text:span><text:span text:style-name="T287"><text:s/>nustatyta tvarka yra įregistravęs ūkininko ūkį arba jo – juridinio asmens ar kitos organizacijos (toliau – juridinis asmuo) pajamos iš žemės ūkio veiklos sudaro daugiau kaip 50 procentų visų gautų pajamų;</text:span></text:p>
        <text:p text:style-name="P288"><text:span text:style-name="T289">3</text:span><text:span text:style-name="T290">) asmuo, nuosavybės teise turintis žemės ūkio</text:span><text:span text:style-name="T291"><text:s/>paskirties žemės sklypą, kuris ribojasi su parduodamu žemės ūkio paskirties žemės sklypu, atitinkančiu įsiterpusiam žemės plotui nustatytus kriterijus, nurodytus Žemės įstatyme.</text:span></text:p>
        <text:p text:style-name="P292"><text:span text:style-name="T293">2</text:span><text:span text:style-name="T294">. Pirmumo teisę (išskyrus atvejus, kai pirmumo teise pasinaudoja žemės</text:span><text:span text:style-name="T295"><text:s/>sklypo bendraturčiai Civilinio kodekso 4.79 straipsnyje nustatyta tvarka) įsigyti privačios žemės ūkio paskirties žemės, kurią pagal galiojančius detaliuosius ar specialiuosius planus planuojama panaudoti visuomenės poreikiams, taip pat žemės ūkio paskirt</text:span><text:span text:style-name="T296">ies žemės, reikalingos valstybės biudžeto ir Europos Sąjungos lėšomis finansuojamoms žemės valdų struktūrų gerinimo ir apleistų žemės plotų mažinimo priemonėms įgyvendinti, už kainą, už kurią ji parduodama, ir kitomis tokiomis pačiomis sąlygomis turi valst</text:span><text:span text:style-name="T297">ybė. Kaina, kurią valstybė gali mokėti už perkamus privačios žemės ūkio paskirties žemės sklypus, negali viršyti šių žemės sklypų vidutinės rinkos<text:s/></text:span><text:soft-page-break/><text:span text:style-name="T298">vertės, apskaičiuotos atliekant vertinimą visuotiniu būdu Vyriausybės nustatyta tvarka, arba rinkos vertės, a</text:span><text:span text:style-name="T299">pskaičiuotos valstybės vardu veikiančios institucijos ar įmonės užsakymu, taikant Lietuvos Respublikos turto ir verslo vertinimo pagrindų įstatyme nustatytą individualų turto vertinimo būdą, jeigu pastaroji vertė yra didesnė. Nacionalinė žemės tarnyba ar<text:s/></text:span><text:span text:style-name="T300">v</text:span><text:span text:style-name="T301">alstybės įmonė Žemės ūkio duomenų centras</text:span><text:span text:style-name="T302"><text:s/>žemės ūkio paskirties žemę, reikalingą valstybės biudžeto ir Europos Sąjungos lėšomis finansuojamoms žemės valdų struktūrų gerinimo ir apleistų žemės plotų mažinimo priemonėms įgyvendinti, vadovaudamasis Žemės įsta</text:span><text:span text:style-name="T303">tymu, gali nuomoti (Civilinio kodekso 6.559 straipsnyje nustatyta tvarka perimti nuomotojo teises ir pareigas, jeigu nuomos sutartis įregistruota viešajame registre) be aukciono asmeniui (-ims), teisėtai ją naudojusiam<text:s/></text:span><text:span text:style-name="T304"><text:line-break/>(-iems) iki žemės ūkio paskirties že</text:span><text:span text:style-name="T305">mės perėjimo valstybės nuosavybėn. Sukauptos lėšos pagal šį įstatymą už išnuomotą valstybinę žemę skiriamos žemei, reikalingai žemės valdų struktūrų gerinimo ir apleistų žemės plotų mažinimo priemonėms įgyvendinti ir (ar) išpirkti.</text:span><text:span text:style-name="T306"><text:s/></text:span></text:p>
        <text:p text:style-name="P307"><text:span text:style-name="T308">3</text:span><text:span text:style-name="T309">. Žemės savininkas</text:span><text:span text:style-name="T310"><text:s/>apie sprendimą parduoti žemės ūkio paskirties žemės sklypą praneša pasirinktam notarui arba Nacionalinei žemės tarnybai. Pranešime apie sprendimą parduoti žemės ūkio paskirties žemės sklypą žemės savininkas privalo nurodyti žemės ūkio paskirties žemės skl</text:span><text:span text:style-name="T311">ypo naudotoją (-us), jeigu žemės ūkio paskirties žemės sklypą naudoja kitas asmuo, ir<text:s/></text:span><text:soft-page-break/><text:span text:style-name="T312">pardavimo sąlygas. Žemės sklypo savininkui draudžiama nustatyti žemės ūkio paskirties žemės sklypo pardavimo sąlygą, numatančią, kad šio straipsnio 1 ar 2 dalyje nurodyta</text:span><text:span text:style-name="T313">s pirmumo teisę turintis asmuo gali pirmumo teise įsigyti parduodamą žemės ūkio paskirties žemės sklypą kartu su kitais parduodamais žemės sklypais, išskyrus atvejus, kai visi parduodami žemės sklypai tarpusavyje ribojasi. Jeigu žemės ūkio paskirties žemės</text:span><text:span text:style-name="T314"><text:s/>sklypo pardavėjo pranešimas pateikiamas notarui, šis ne vėliau kaip per 2 darbo dienas nuo jo gavimo dienos šį pranešimą perduoda Nacionalinei žemės tarnybai. Kai parduodama bendrosios nuosavybės teise valdoma žemės ūkio paskirties žemės sklypo dalis, pra</text:span><text:span text:style-name="T315">nešimas apie sprendimą parduoti žemės ūkio paskirties žemės sklypo dalį Nacionalinei žemės tarnybai teikiamas, jeigu Civilinio kodekso 4.79 straipsnyje nustatyta tvarka pirmumo teise pirkti žemės sklypą nepasinaudoja žemės sklypo bendraturtis. Jeigu su pra</text:span><text:span text:style-name="T316">nešimu apie sprendimą parduoti žemės ūkio paskirties žemės sklypą žemės savininkas Nacionalinei žemės tarnybai pateikia besiribojančių žemės sklypų savininkų rašytinius atsisakymus pasinaudoti pirmenybės teise pirkti parduodamą žemės ūkio paskirties žemės<text:s/></text:span><text:span text:style-name="T317">sklypą, Nacionalinė žemės tarnyba ne vėliau kaip per 5 darbo dienas patikrina pateiktus dokumentus ir išduoda pažymą, kad žemės sklypo savininkas šį žemės sklypą gali perleisti pasirinktiems asmenims.</text:span></text:p>
        <text:p text:style-name="P318"><text:span text:style-name="T319">4</text:span><text:span text:style-name="T320">. Nacionalinė žemės tarnyba apie parduodamą žemės<text:s/></text:span><text:span text:style-name="T321">ūkio paskirties žemės sklypą, pardavimo sąlygas ir sąlygas, kada asmenys gali pasinaudoti pirmumo teise įsigyti parduodamą žemės ūkio paskirties žemę, ne vėliau kaip per 5 darbo dienas nuo žemės savininko pranešimo gavimo dienos praneša per Nacionalinę ele</text:span><text:span text:style-name="T322">ktroninių siuntų pristatymo, naudojant pašto tinklą, informacinę sistemą (toliau – E. pristatymo sistema), kitomis elektroninių ryšių priemonėmis (kai asmens elektroninio pristatymo dėžutė yra neaktyvi ir elektroninė siunta jam siunčiama per E. pristatymo<text:s/></text:span><text:span text:style-name="T323">sistemą, pašto paslaugos teikėjas šią siuntą įteikia kaip pašto siuntą, vadovaudamasis Lietuvos Respublikos pašto įstatymu) parduodamo žemės sklypo naudotojui (-ams), asmenims, kurių nuosavybės teise turimi žemės sklypai ribojasi su parduodamu žemės ūkio p</text:span><text:span text:style-name="T324">askirties žemės sklypu, savivaldybės pagal žemės buvimo vietą administracijos direktoriui ar kitai žemės paėmimu visuomenės poreikiams suinteresuotai institucijai, jeigu parduodamą žemės ūkio paskirties žemės sklypą pagal galiojančius detaliuosius ar speci</text:span><text:span text:style-name="T325">aliuosius planus planuojama panaudoti visuomenės poreikiams, ir žemės konsolidacijos projektą organizuojančiai Nacionalinei žemės tarnybai ar valstybės įmonei Žemės ūkio duomenų centrui. Nacionalinė žemės tarnyba informaciją apie parduodamą žemės ūkio pask</text:span><text:span text:style-name="T326">irties žemės sklypą, pardavimo sąlygas ir sąlygas, kada šio straipsnio 1 dalyje nurodyti asmenys gali pasinaudoti pirmumo teise įsigyti parduodamą žemės ūkio paskirties žemę, ne vėliau kaip per 2 darbo dienas nuo žemės savininko<text:s/></text:span><text:soft-page-break/><text:span text:style-name="T327">pranešimo gavimo dienos tai</text:span><text:span text:style-name="T328">p pat paskelbia Nacionalinės žemės tarnybos interneto svetainėje. Šie asmenys savo sutikimą (sprendimą, kai žemė įsigyjama valstybės nuosavybėn) pirkti žemės ūkio paskirties žemės sklypą ar atsisakymą jį pirkti turi pateikti Nacionalinei žemės tarnybai ne<text:s/></text:span><text:span text:style-name="T329">vėliau kaip per 15 darbo dienų nuo pranešimo gavimo arba pranešimo paskelbimo Nacionalinės žemės tarnybos interneto svetainėje dienos. Šio straipsnio 1 dalies 2 ir 3 punktuose nurodyti asmenys, pageidaujantys pasinaudoti pirmumo teise įsigyti parduodamą že</text:span><text:span text:style-name="T330">mės ūkio paskirties žemės sklypą, su sutikimu pirkti žemės sklypą pateikia dokumentus, kuriais patvirtinama jų atitiktis pirmumo teisei.</text:span></text:p>
        <text:p text:style-name="P331"><text:span text:style-name="T332">5</text:span><text:span text:style-name="T333">. Nacionalinė žemės tarnyba, gavusi rašytinį sutikimą, sprendimą pirkti žemės ūkio paskirties žemės sklypą, ne vėl</text:span><text:span text:style-name="T334">iau kaip per 5 darbo dienas nuo termino, per kurį asmenys, pageidaujantys pasinaudoti pirmumo teise pirkti žemės ūkio paskirties žemės sklypą, galėjo pateikti sutikimą jį pirkti, pabaigos dienos patikrinusi asmenų gautus sutikimus pasinaudoti pirmumo teise</text:span><text:span text:style-name="T335"><text:s/>ir nustačiusi jų atitiktį šio straipsnio 1 dalies 2 ir 3 punktuose nustatytiems reikalavimams, išduoda pažymą žemės sklypo pardavėjui, kad šis žemės ūkio paskirties žemės sklypas parduodamas šiame straipsnyje nustatyta tvarka pirmumo teisę turinčiam jį pi</text:span><text:span text:style-name="T336">rkti asmeniui. Kai pirkti parduodamą žemės ūkio paskirties žemės sklypą pirmumo teise pageidauja keli asmenys, Nacionalinė žemės tarnyba raštu informuoja asmenis, pageidavusius įsigyti žemės<text:s/></text:span><text:soft-page-break/><text:span text:style-name="T337">ūkio paskirties žemės sklypą, kad šis žemės sklypas bus parduodam</text:span><text:span text:style-name="T338">as asmenims pagal šiame įstatyme nustatytą eilę. Kai pirkti parduodamą žemės ūkio paskirties žemės sklypą pirmumo teise pageidauja keli vienodą pirmumo teisę turintys asmenys, pažymoje išvardijami visi vienodą pirmumo teisę turintys asmenys ir žemės sklypo</text:span><text:span text:style-name="T339"><text:s/>savininkas nusprendžia, kuriam asmeniui arba asmenims, kai parduodama keliems asmenims bendrosios nuosavybės teise, pasiūlytomis sąlygomis parduoti žemės ūkio paskirties žemės sklypą.</text:span></text:p>
        <text:p text:style-name="P340"><text:span text:style-name="T341">6</text:span><text:span text:style-name="T342">. Kai pirmumo teisę turintys asmenys atsisako pirkti žemės ūkio pa</text:span><text:span text:style-name="T343">skirties žemės sklypą arba nustatytu laiku nepateikia sutikimo pirkti žemės ūkio paskirties žemės sklypo, Nacionalinė žemės tarnyba ne vėliau kaip per 5 darbo dienas nuo termino, per kurį asmenys, pageidaujantys pasinaudoti pirmumo teise pirkti žemės ūkio<text:s/></text:span><text:span text:style-name="T344">paskirties žemės sklypą, galėjo pateikti sutikimą jį pirkti, pabaigos dienos išduoda pažymą, kad siūlomo parduoti žemės ūkio paskirties žemės sklypo nepageidauja pirkti asmenys, turintys pirmumo teisę jį pirkti pagal šio straipsnio nuostatas, ir žemės skly</text:span><text:span text:style-name="T345">po savininkas šį žemės sklypą gali perleisti kitiems asmenims. Kai žemės ūkio paskirties žemės sklypas parduodamas kitiems asmenims už mažesnę kainą ir (ar) kitomis sąlygomis, negu nurodyta pirminiame žemės savininko pranešime, šio straipsnio 3 dalyje nust</text:span><text:span text:style-name="T346">atyta tvarka turi būti teikiamas pakartotinis pranešimas.</text:span></text:p>
        <text:p text:style-name="P347"><text:span text:style-name="T348">7</text:span><text:span text:style-name="T349">. Žemės ūkio paskirties žemės sklypas parduodamas neatliekant šio straipsnio 3–6 dalyse nustatytų procedūrų, jeigu žemės ūkio paskirties žemės sklypo savininko pasirinktas pirkėjas atitinka šio</text:span><text:span text:style-name="T350"><text:s/>straipsnio 1 dalyje nustatytus reikalavimus ir nėra aukštesnės eilės pirmumo teisę turinčių asmenų.</text:span></text:p>
        <text:p text:style-name="P351"><text:span text:style-name="T352">8</text:span><text:span text:style-name="T353">. Jeigu žemės ūkio paskirties žemės sklypas parduotas pažeidžiant pirmumo teisę jį pirkti, suinteresuotas asmuo per 3 mėnesius nuo sužinojimo apie tai</text:span><text:span text:style-name="T354"><text:s/>dienos arba nuo momento, kai akivaizdžiai galėjo sužinoti apie žemės ūkio paskirties žemės sklypo pardavimą, turi teisę teismo tvarka reikalauti, kad jam būtų perkeltos pirkėjo teisės ir pareigos.</text:span></text:p>
        <text:p text:style-name="P355"><text:span text:style-name="T356">9</text:span><text:span text:style-name="T357">. Šio straipsnio 5 ir 6 dalyse nurodytos pažymos gali</text:span><text:span text:style-name="T358">oja vienus metus nuo jų išdavimo dienos, bet ne ilgiau, iki pasikeičia duomenys, pagal kuriuos išduotos šios pažymos, kai šie pasikeitimai gali turėti įtakos pagal šio straipsnio 1 dalį nustatant asmenis, turinčius pirmumo teisę įsigyti privačios žemės ūki</text:span><text:span text:style-name="T359">o paskirties žemės.<text:s/></text:span></text:p>
        <text:p text:style-name="P360"/>
        <text:p text:style-name="P361"><text:span text:style-name="T362">6</text:span><text:span text:style-name="T363"><text:s/>straipsnis.<text:s/></text:span><text:span text:style-name="T364">Juridinių asmenų atsakomybė už žemės ūkio veiklos žemės sklype nevykdymą</text:span></text:p>
        <text:p text:style-name="P365"><text:span text:style-name="T366">1</text:span><text:span text:style-name="T367">. Už pareigos užtikrinti iš valstybės ar privačių asmenų įsigytos žemės ūkio paskirties žemės naudojimą žemės ūkio veiklai ne<text:s/></text:span><text:span text:style-name="T368">trumpesniam kaip 5 metų laikotarpiui nuo šios žemės įsigijimo<text:s/></text:span><text:soft-page-break/><text:span text:style-name="T369">nevykdymą ar kredito įstaigai perduoto žemės sklypo nerealizavimą juridiniams asmenims skiriama bauda nuo vieno tūkstančio keturių šimtų penkiasdešimt iki dviejų tūkstančių devynių šimtų eurų.</text:span></text:p>
        <text:p text:style-name="P370"><text:span text:style-name="T371">2</text:span><text:span text:style-name="T372">. Skiriamos baudos dydis nustatomas pagal baudos minimumo ir maksimumo vidurkį, atsižvelgus į atsakomybę lengvinančias ar sunkinančias aplinkybes, nurodytas šio straipsnio 4 ar 5 dalyje. Jeigu yra atsakomybę lengvinančių aplinkybių, baudos dydis mažina</text:span><text:span text:style-name="T373">mas nuo vidurkio iki minimumo, jeigu yra atsakomybę sunkinančių aplinkybių, baudos dydis didinamas nuo vidurkio iki maksimumo. Baudos dydžio mažinimas ar didinimas motyvuojamas šio straipsnio 1 dalyje nurodytu pažeidimu (toliau – pažeidimas) bylos nutarime</text:span><text:span text:style-name="T374">.</text:span></text:p>
        <text:p text:style-name="P375"><text:span text:style-name="T376">3</text:span><text:span text:style-name="T377">. Skundą dėl priimto nutarimo pažeidimo byloje nagrinėjantis teismas, atsižvelgdamas į padaryto teisės pažeidimo pobūdį, mastą, atsakomybę lengvinančias ir kitas reikšmingas aplinkybes (dėl kurių bauda teisės pažeidėjui būtų akivaizdžiai per didelė<text:s/></text:span><text:span text:style-name="T378">ir neproporcinga (neadekvati) padarytam teisės pažeidimui ir dėl to neteisinga), vadovaudamasis teisingumo ir protingumo principais, turi teisę skirti mažesnę piniginę baudą, negu šiame straipsnyje nustatyta minimali bauda.</text:span></text:p>
        <text:p text:style-name="P379"><text:span text:style-name="T380">4</text:span><text:span text:style-name="T381">. Atsakomybę už pažeidimą l</text:span><text:span text:style-name="T382">engvinančios aplinkybės yra šios:</text:span></text:p>
        <text:p text:style-name="P383"><text:span text:style-name="T384">1</text:span><text:span text:style-name="T385">) pažeidimą padaręs juridinis asmuo padėjo išaiškinti pažeidimą, bendradarbiavo su pažeidimą tiriančia institucija ar pareigūnu pažeidimo tyrimo metu;</text:span></text:p>
        <text:p text:style-name="P386"><text:span text:style-name="T387">2</text:span><text:span text:style-name="T388">) pažeidimą padaręs juridinis asmuo savo noru užkirto kelią<text:s/></text:span><text:span text:style-name="T389">žalingiems pažeidimo padariniams ar pašalino padarytą žalą.</text:span></text:p>
        <text:p text:style-name="P390"><text:span text:style-name="T391">5</text:span><text:span text:style-name="T392">. Atsakomybę už pažeidimą sunkinančios aplinkybės yra šios:</text:span></text:p>
        <text:p text:style-name="P393"><text:span text:style-name="T394">1</text:span><text:span text:style-name="T395">) pažeidimą padaręs juridinis asmuo kliudė vykdyti pažeidimo tyrimą;</text:span></text:p>
        <text:p text:style-name="P396"><text:span text:style-name="T397">2</text:span><text:span text:style-name="T398">) per 3 metų laikotarpį iki pažeidimo padarymo jurid</text:span><text:span text:style-name="T399">inis asmuo yra baustas už to paties pažeidimo padarymą;</text:span></text:p>
        <text:p text:style-name="P400"><text:span text:style-name="T401">3</text:span><text:span text:style-name="T402">) pažeidimas tęsiasi ilgiau kaip 2 metus.</text:span></text:p>
        <text:p text:style-name="P403"/>
        <text:p text:style-name="P404"><text:span text:style-name="T405">7</text:span><text:span text:style-name="T406"><text:s/>straipsnis.<text:s/></text:span><text:span text:style-name="T407">Juridinių asmenų atsakomybė už šiame įstatyme nustatytos informacijos nepateikimą, neteisingos ar neišsamios informacijos pateikim</text:span><text:span text:style-name="T408">ą, kai siekiama įsigyti žemės ūkio paskirties žemės sklypą</text:span></text:p>
        <text:p text:style-name="P409"><text:span text:style-name="T410">Už šio įstatymo 3 straipsnio 3 dalyje nurodytos informacijos apie juridinių asmenų turimus žemės ūkio paskirties žemės plotus ir (ar) juridinio asmens akcininkų turimas akcijas (pajininkų – pajus</text:span><text:span text:style-name="T411">, kitas teises) juridiniuose asmenyse, kurie valdo žemės ūkio paskirties žemę, teisės aktų nustatyta tvarka, kai asmuo turėjo pareigą duomenis pateikti valstybės registrų tvarkytojams,<text:s/></text:span><text:soft-page-break/><text:span text:style-name="T412">nepateikimą ir neteisingos ar neišsamios informacijos pateikimą Naciona</text:span><text:span text:style-name="T413">linei žemės tarnybai, kai siekiama įsigyti žemės ūkio paskirties žemės sklypą, skiriama bauda nuo trijų šimtų iki šešių šimtų eurų.</text:span></text:p>
        <text:p text:style-name="P414"/>
        <text:p text:style-name="P415"><text:span text:style-name="T416">8</text:span><text:span text:style-name="T417"><text:s/>straipsnis.<text:s/></text:span><text:span text:style-name="T418">Šiame įstatyme apibrėžiamo pažeidimo tyrimas ir pažeidimo bylos nagrinėjimas, nutarimų priėmimas ir vyk</text:span><text:span text:style-name="T419">dymas</text:span></text:p>
        <text:p text:style-name="P420"><text:span text:style-name="T421">1</text:span><text:span text:style-name="T422">.<text:s/></text:span><text:span text:style-name="T423">Nacionalinė žemės tarnyba ir savivaldybių administracijos turi teisę nagrinėti pažeidimų bylas.</text:span><text:span text:style-name="T424"><text:s/>Pažeidimo bylą institucijos vardu nagrinėja jos vadovas, vadovo įgalioti asmenys ar kolegialūs organai. Tas pats pareigūnas negali tirti pažeidimo<text:s/></text:span><text:span text:style-name="T425">ir priimti nutarimo pažeidimo byloje (nagrinėti pažeidimo bylos).<text:s/></text:span></text:p>
        <text:p text:style-name="P426"><text:span text:style-name="T427">2</text:span><text:span text:style-name="T428">.<text:s/></text:span><text:span text:style-name="T429">Pažeidimus tiria ir protokolus surašo Nacionalinės žemės tarnybos ar savivaldybių administracijų įgalioti pareigūnai. Teisę pradėti tirti pažeidimą ir surašyti protokolą turi institu</text:span><text:span text:style-name="T430">cijos, kurioje gautas skundas arba informacija apie pažeidimą, įgalioti pareigūnai. Pažeidimo protokolas surašomas dviem egzemplioriais, dalyvaujant pažeidimo padarymu įtariamo juridinio asmens įgaliotam atstovui.<text:s/></text:span><text:span text:style-name="T431">Apie pažeidimo protokolo surašymo laiką ir</text:span><text:span text:style-name="T432"><text:s/>vietą juridinio asmens įgaliotam atstovui pranešama prieš 3 darbo dienas registruotąja pašto siunta Juridinių asmenų registre nurodytu juridinio asmens buveinės adresu, išskyrus atvejus, kai<text:s/></text:span><text:soft-page-break/><text:span text:style-name="T433">juridinis asmuo nurodo kitą korespondencijos įteikimo adresą, ar</text:span><text:span text:style-name="T434">ba elektroniniu paštu Juridinių asmenų registre nurodytu elektroninių siuntų pristatymo adresu.<text:s/></text:span><text:span text:style-name="T435">Vienas protokolo egzempliorius nedelsiant įteikiamas juridinio asmens įgaliotam atstovui. Jeigu juridinio asmens įgaliotas atstovas nedalyvauja surašant pažeidi</text:span><text:span text:style-name="T436">mo protokolą, pažeidimo protokolo egzempliorius ne vėliau kaip per 3 darbo dienas nuo protokolo surašymo dienos išsiunčiamas juridiniam asmeniui<text:s/></text:span><text:span text:style-name="T437">registruotąja pašto siunta Juridinių asmenų registre nurodytu juridinio asmens buveinės adresu, išskyrus atveju</text:span><text:span text:style-name="T438">s, kai juridinis asmuo nurodo kitą korespondencijos įteikimo adresą,<text:s/></text:span><text:span text:style-name="T439">arba elektroniniu paštu Juridinių asmenų registre nurodytu elektroninių siuntų pristatymo adresu. Antras protokolo egzempliorius teikiamas nagrinėti institucijai, kurios pareigūnas ištyrė</text:span><text:span text:style-name="T440"><text:s/>pažeidimą ir surašė pažeidimo protokolą. Pažeidimo protokole įrašoma: protokolo surašymo data ir vieta; protokolą surašiusio asmens pareigos, vardas, pavardė; duomenys apie pažeidimo padarymu įtariamą juridinį asmenį (juridinio asmens kodas, buveinės adre</text:span><text:span text:style-name="T441">sas); pažeidimo padarymo vieta, laikas ir esmė; liudytojų (jeigu yra) vardai, pavardės, adresai; pažeidimo padarymu įtariamo juridinio asmens įgalioto atstovo pasiaiškinimas; kita informacija, būtina pažeidimo</text:span><text:span text:style-name="T442"><text:s/></text:span><text:span text:style-name="T443">bylai išnagrinėti. Pažeidimo protokolą pasiraš</text:span><text:span text:style-name="T444">o jį surašęs asmuo ir pažeidimo padarymu įtariamo juridinio asmens įgaliotas atstovas, išskyrus atvejus, kai protokolas surašytas pažeidimo padarymu įtariamo juridinio asmens įgaliotam atstovui nedalyvaujant; jeigu yra liudytojų, protokolą gali pasirašyti<text:s/></text:span><text:span text:style-name="T445">ir šie asmenys. Jeigu pažeidimo padarymu įtariamo juridinio asmens įgaliotas atstovas atsisako pasirašyti protokolą, tai įrašoma pažeidimo protokole. Pažeidimo padarymu įtariamo juridinio asmens įgaliotas atstovas turi teisę pateikti prie pažeidimo protoko</text:span><text:span text:style-name="T446">lo pridedamus paaiškinimus ir pastabas apie protokolo turinį, taip pat atsisakymo jį pasirašyti motyvus.</text:span></text:p>
        <text:p text:style-name="P447"><text:span text:style-name="T448">3</text:span><text:span text:style-name="T449">.<text:s/></text:span><text:span text:style-name="T450">Pažeidimo byla nagrinėjama rašytinio proceso tvarka pagal pažeidimo padarymo vietą, nekviečiant pažeidimo padarymu įtariamo juridinio asmens įga</text:span><text:span text:style-name="T451">lioto atstovo. Institucija, gavusi pažeidimo protokolą ir kitą pažeidimo bylos medžiagą, pažeidimo padarymu įtariamam juridiniam asmeniui</text:span><text:span text:style-name="T452"><text:s/>privalo pateikti ją per E. pristatymo sistemą, kitomis elektroninių ryšių priemonėmis. Kai juridinio asmens elektronin</text:span><text:span text:style-name="T453">io pristatymo dėžutė yra neaktyvi ir elektroninė siunta jam siunčiama per E. pristatymo sistemą, pašto paslaugos teikėjas šią siuntą įteikia kaip pašto siuntą, vadovaudamasis Pašto įstatymu</text:span><text:span text:style-name="T454">. Prireikus prašymas pateikti parodymus, eksperto išvadą ar special</text:span><text:span text:style-name="T455">isto paaiškinimus pateikiamas ir liudytojams, ekspertams ir specialistams. Šie parodymai, išvada ir paaiškinimai turi būti pateikti per 10 darbo dienų nuo prašymo išsiuntimo dienos. Jeigu bet kuriuo proceso metu pateikiama naujų įrodymų, juridiniam asmeniu</text:span><text:span text:style-name="T456">i suteikiama teisė nedelsiant su jais susipažinti ir pateikti savo paaiškinimus dėl jų ne trumpiau kaip per 5 darbo dienas ir ne ilgiau kaip per 10 darbo dienų nuo susipažinimo su pateiktais įrodymais dienos. Tokiu atveju pažeidimo bylos išnagrinėjimo ir n</text:span><text:span text:style-name="T457">utarimo priėmimo terminas pažeidimo bylą nagrinėjančio subjekto sprendimu gali būti pratęsiamas nuo 5 darbo dienų iki 10 darbo dienų. Paaiškinimų ar parodymų nepateikimas laiku neužkerta kelio nagrinėti pažeidimo bylą. Jeigu dėl priežasčių, kurias pažeidim</text:span><text:span text:style-name="T458">o bylą nagrinėjantis subjektas pripažįsta nesvarbiomis, per nustatytą terminą paaiškinimai ar parodymai pateikiami pavėluotai, pažeidimo bylą nagrinėjantis subjektas turi teisę jų nenagrinėjęs grąžinti juos pateikusiems asmenims.</text:span></text:p>
        <text:p text:style-name="P459"><text:span text:style-name="T460">4</text:span><text:span text:style-name="T461">. Pažeidimo padarymu<text:s/></text:span><text:span text:style-name="T462">įtariamo juridinio asmens reikalavimu, pažeidimo bylos nagrinėjimas vyksta žodinio proceso tvarka. Reikalavimas dėl žodinio pažeidimo bylos nagrinėjimo turi būti pateiktas ne vėliau kaip per 7 darbo dienas nuo šio straipsnio 3 dalyje nurodyto prašymo išsiu</text:span><text:span text:style-name="T463">ntimo dienos.<text:s/></text:span><text:span text:style-name="T464">Pažeidimo padarymu įtariamas juridinis asmuo apie žodinio pažeidimo bylos nagrinėjimo datą, laiką ir vietą ne vėliau kaip prieš 10 kalendorinių dienų informuojamas vienu iš šio straipsnio 3 dalyje nustatytų būdų.<text:s/></text:span><text:span text:style-name="T465">Jeigu pažeidimo padarymu įtar</text:span><text:span text:style-name="T466">iamo juridinio asmens atstovas neatvyksta į žodinį pažeidimo bylos nagrinėjimą, nors jam buvo tinkamai pranešta apie pažeidimo bylos nagrinėjimo datą, laiką ir vietą, ir nepateikia neatvykimą pateisinančių dokumentų, pažeidimo byla nagrinėjama rašytinio pr</text:span><text:span text:style-name="T467">oceso tvarka jam nedalyvaujant. Pažeidimo byla išnagrinėjama per 20 darbo dienų pasibaigus šio straipsnio 3 dalyje nurodytam 10 darbo dienų terminui pateikti paaiškinimus arba per 25 darbo dienas, bet ne ilgiau kaip per 30 darbo dienų pasibaigus šio straip</text:span><text:span text:style-name="T468">snio 3 dalyje nustatytam terminui pateikti paaiškinimus dėl naujų įrodymų.</text:span></text:p>
        <text:p text:style-name="P469"><text:span text:style-name="T470">5</text:span><text:span text:style-name="T471">. Išnagrinėjus pažeidimo bylą, priimamas vienas iš šių nutarimų:</text:span></text:p>
        <text:p text:style-name="P472"><text:span text:style-name="T473">1</text:span><text:span text:style-name="T474">) skirti šio įstatymo nustatytą baudą;</text:span></text:p>
        <text:p text:style-name="P475"><text:span text:style-name="T476">2</text:span><text:span text:style-name="T477">) nutraukti pažeidimo bylą, jeigu nėra pažeidimo požymių arba panaikinama juridinio asmens atsakomybę nustatanti teisės akto nuostata, arba juridinis asmuo, dėl kurio pradėta pažeidimo byla, yra likviduotas, arba<text:s/></text:span><text:span text:style-name="T478">jeigu dėl to juridinio asmens padaryto paže</text:span><text:span text:style-name="T479">idimo kita institucija pradėjo pažeidimo bylą ir</text:span><text:span text:style-name="T480"><text:s/>jeigu<text:s/></text:span><text:span text:style-name="T481">dėl to paties fakto dėl juridinio asmens priimtas nutarimas skirti baudą;</text:span></text:p>
        <text:p text:style-name="P482"><text:span text:style-name="T483">3</text:span><text:span text:style-name="T484">) grąžinti pažeidimo bylą atlikti papildomą tyrimą.</text:span></text:p>
        <text:p text:style-name="P485"><text:span text:style-name="T486">6</text:span><text:span text:style-name="T487">. Nutarime turi būti nurodyta: nutarimą priėmusio pareigūno<text:s/></text:span><text:span text:style-name="T488">pareigos, vardas, pavardė arba kolegialaus organo pavadinimas; pažeidimo bylos nagrinėjimo data; duomenys apie juridinį asmenį (juridinio asmens kodas, buveinės adresas), kurio pažeidimo byla nagrinėjama; pažeidimo</text:span><text:span text:style-name="T489"><text:s/></text:span><text:span text:style-name="T490">bylos nagrinėjimo metu nustatytos aplinky</text:span><text:span text:style-name="T491">bės ir motyvuotas jų įvertinimas; šio įstatymo straipsnis (straipsnio dalis), kurio (-ios) reikalavimus pažeidė juridinis asmuo; pažeidimo byloje priimtas sprendimas. Nutarime turi būti išspręstas klausimas dėl paimtų dokumentų, nurodyta nutarimo apskundim</text:span><text:span text:style-name="T492">o tvarka ir terminas. Nutarimą pažeidimo byloje pasirašo nagrinėjantis pažeidimo bylą pareigūnas arba kolegialaus organo nariai. Nutarimo kopija (nuorašas) per 3 darbo dienas nuo nutarimo priėmimo dienos iš</text:span><text:span text:style-name="T493">siunčiama (-as) registruotąja pašto siunta Juridin</text:span><text:span text:style-name="T494">ių asmenų registre nurodytu juridinio asmens buveinės adresu, išskyrus atvejus, kai juridinis asmuo nurodo kitą korespondencijos įteikimo adresą,<text:s/></text:span><text:span text:style-name="T495">arba elektroniniu paštu Juridinių asmenų registre nurodytu elektroninių siuntų pristatymo adresu juridiniam</text:span><text:span text:style-name="T496"><text:s/></text:span><text:span text:style-name="T497">as</text:span><text:span text:style-name="T498">meniui, dėl kurio jis priimtas.<text:s/></text:span></text:p>
        <text:p text:style-name="P499"><text:span text:style-name="T500">7</text:span><text:span text:style-name="T501">. Šio straipsnio 1 dalyje išvardytų institucijų nutarimai<text:s/></text:span><text:span text:style-name="T502">skirti baudą per 20 darbo dienų nuo nutarimo kopijos (nuorašo) įteikimo dienos gali būti skundžiami administraciniam teismui Lietuvos Respublikos<text:s/></text:span><text:span text:style-name="T503">administracini</text:span><text:span text:style-name="T504">ų bylų teisenos įstatymo<text:s/></text:span><text:span text:style-name="T505">nustatyta tvarka. Skundo dėl priimto nutarimo pažeidimo byloje padavimas teismui sustabdo nutarimo vykdymą.</text:span><text:span text:style-name="T506"><text:s/></text:span></text:p>
        <text:p text:style-name="P507"><text:span text:style-name="T508">8</text:span><text:span text:style-name="T509">. Šio įstatymo nustatyta tvarka paskirtos baudos į valstybės biudžetą turi būti sumokamos ne vėliau kaip per 20 darbo</text:span><text:span text:style-name="T510"><text:s/>dienų nuo nutarimo skirti baudą kopijos (nuorašo) įteikimo juridiniam asmeniui dienos, jeigu toks nutarimas apskundžiamas ir teismas skundo nepatenkina, – ne vėliau kaip per 20 darbo dienų nuo teismo sprendimo kopijos (nuorašo) įteikimo juridiniam asmeniu</text:span><text:span text:style-name="T511">i dienos. Nesumokėtos baudos išieškomos Lietuvos Respublikos civilinio proceso kodekso nustatyta tvarka.“</text:span></text:p>
        <text:p text:style-name="P512"/>
        <text:p text:style-name="P513"><text:span text:style-name="T514">2</text:span><text:span text:style-name="T515"><text:s/>straipsnis.<text:s/></text:span><text:span text:style-name="T516">Įstatymo įsigaliojimas, įgyvendinimas ir taikymas</text:span></text:p>
        <text:p text:style-name="P517"><text:span text:style-name="T518">1</text:span><text:span text:style-name="T519">. Šis įstatymas, išskyrus šio straipsnio 2 ir 4 dalis, įsigalioja<text:s/></text:span><text:span text:style-name="T520">2024 m. sausio 1 d.</text:span></text:p>
        <text:p text:style-name="P521"><text:span text:style-name="T522">2</text:span><text:span text:style-name="T523">. Lietuvos Respublikos Vyriausybė iki 2023 m. spalio 1 d. priima šio įstatymo įgyvendinamuosius teisės aktus.</text:span></text:p>
        <text:p text:style-name="P524"><text:span text:style-name="T525">3</text:span><text:span text:style-name="T526">. Procedūros, susijusios su žemės ūkio paskirties žemės įsigijimu ir numatytos šiame įstatyme, pradėtos, bet nepabai</text:span><text:span text:style-name="T527">gtos iki šio įstatymo įsigaliojimo dienos, turi būti tęsiamos ir baigiamos pagal iki šio įstatymo įsigaliojimo dienos galiojusią tvarką ir sąlygas. Procedūros yra pradėtos, kai Nacionalinei žemės tarnybai prie Aplinkos ministerijos pagal kompetenciją yra p</text:span><text:span text:style-name="T528">ateiktas prašymas dėl administracinės paslaugos suteikimo ir paslauga nesuteikta arba kai Nacionalinė žemės tarnyba iki šio įstatymo įsigaliojimo dienos savo iniciatyva pradėjo vykdyti procedūras, susijusias su žemės ūkio paskirties žemės įsigijimu ir jų n</text:span><text:span text:style-name="T529">ebaigė.</text:span></text:p>
        <text:p text:style-name="P530"><text:span text:style-name="T531">4</text:span><text:span text:style-name="T532">. 2025 m. sausio 1 d. įsigalioja tokia šio įstatymo 1 straipsnyje išdėstyto Lietuvos Respublikos žemės ūkio paskirties žemės įsigijimo įstatymo 4 straipsnio 2 dalies 3 punkto redakcija:</text:span></text:p>
        <text:p text:style-name="P533"><text:span text:style-name="T534">„</text:span><text:span text:style-name="T535">3</text:span><text:span text:style-name="T536">) privačių žemės sklypų savininkai – tarp jų<text:s/></text:span><text:span text:style-name="T537">nuosavybės teise valdomų žemės sklypų įsiterpusius valstybinės žemės ūkio paskirties žemės plotus, ne didesnius kaip 3 ha, taip pat tarp jų nuosavybės teise valdomų žemės sklypų ir stabilių kraštovaizdžio objektų (kelių (gatvių), geležinkelių, miškų sklypų</text:span><text:span text:style-name="T538"><text:s/>(plotų), vandens telkinių) įsiterpusius valstybinės žemės ūkio paskirties žemės plotus, ne didesnius kaip 3 ha, jeigu šiuose plotuose negalima suformuoti atskirų žemės sklypų arba žemės sklypų su privažiuojamaisiais keliais, išskyrus Lietuvos Respublikos<text:s/></text:span><text:span text:style-name="T539">saugomų teritorijų įstatymo 31 straipsnio 7 dalyje ir Žemės reformos įstatymo 8 straipsnio 6 dalyje nurodytus valstybinės žemės plotus. Įsiterpusiu valstybinės žemės ūkio paskirties žemės sklypu nelaikomas žemės sklypas, kuris ribojasi su laisvos valstybin</text:span><text:span text:style-name="T540">ės žemės plotu, nesuformuotu kaip atskiras valstybinės žemės sklypas. Pirmumo teisė pirkti įsiterpusį valstybinės žemės ūkio paskirties žemės plotą taikoma jį nuomojančiam besiribojančio žemės sklypo savininkui;“.</text:span></text:p>
        <text:p text:style-name="P541"><text:span text:style-name="T542">5</text:span><text:span text:style-name="T543">. Iki 2025 m. sausio 1 d. pradėto</text:span><text:span text:style-name="T544">s įsiterpusių žemės sklypų pardavimo juos laikinai naudojantiems besiribojančių žemės sklypų savininkams procedūros tęsiamos ir baigiamos pagal iki 2025 m. sausio 1 d. galiojusią tvarką ir sąlygas.</text:span></text:p>
        <text:p text:style-name="P545"/>
        <text:p text:style-name="P546"><text:span text:style-name="T547">Skelbiu šį Lietuvos Respublikos Seimo priimtą įstatym</text:span><text:span text:style-name="T548">ą.</text:span></text:p>
        <text:p text:style-name="P549"/>
        <text:p text:style-name="P550"/>
        <text:p text:style-name="P551"/>
        <text:p text:style-name="P552"><text:span text:style-name="T553">Respublikos Prezidentas</text:span><text:span text:style-name="T554"><text:tab/></text:span><text:span text:style-name="T5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11T05:48:00Z</meta:creation-date>
    <dc:date>2023-07-11T05:48:00Z</dc:date>
    <meta:print-date>2023-06-30T06:31:00Z</meta:print-date>
    <meta:template xlink:href="Normal.dotm" xlink:type="simple"/>
    <meta:editing-cycles>2</meta:editing-cycles>
    <meta:editing-duration>PT0S</meta:editing-duration>
    <meta:document-statistic meta:page-count="26" meta:paragraph-count="640" meta:word-count="5791" meta:character-count="43547" meta:row-count="1371" meta:non-whitespace-character-count="38396"/>
  </office:meta>
</office:document-meta>
</file>