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8 M. sausio 29 D. ĮSAKYMO NR. 3D-50 „DĖL CUKRAUS kvotų sistemos administravimo ir kontrolės TAISYKLIŲ PATVIRTINIMO“ PRIPAŽINIMO NETEKUSIU GALIOS</text:span></text:p>
      <text:p text:style-name="P10"/>
      <text:p text:style-name="P11">2018 m. birželio 6 d. Nr. 3D-362</text:p>
      <text:p text:style-name="P12">Vilnius</text:p>
      <text:p text:style-name="P13"/>
      <text:p text:style-name="P14"/>
      <text:p text:style-name="P15">Vadovaudamasis 2013 m. gruodžio 17 d. Europos Parlamento ir Tarybos reglamento (ES) 1308/2013, kuriuo nustatomas bendras žemės ūkio produktų rinkų organizavimas ir panaikinami Tarybos reglamentai (EEB) Nr. 922/72, (EEB) Nr. 234/79, (EB) Nr. 1037/2001 ir (EB) Nr. 1234/2007 (OL 2013 L 347, p. 671), su paskutiniais pakeitimais, padarytais 2017 m. balandžio 20 d. Komisijos deleguotuoju reglamentu (ES) Nr. 2017/1183 (OL 2017 L 171, p. 100), 124 straipsniu:</text:p>
      <text:p text:style-name="P16">1.<text:tab/>P r i p a ž į s t u netekusiu galios Lietuvos Respublikos žemės ūkio ministro 2008 m. sausio 29 d. įsakymą Nr. 3D-50 „Dėl Cukraus kvotų sistemos administravimo ir kontrolės taisyklių patvirtinimo“ su visais pakeitimais ir papildymais.</text:p>
      <text:p text:style-name="P17">2.<text:tab/>N u s t a t a u, kad:<text:s/></text:p>
      <text:p text:style-name="P18">2.1.<text:tab/>duomenis, dokumentus ir ataskaitas, susijusias su cukraus kvotų sistema, valstybės įmonė Lietuvos žemės ūkio ir maisto produktų rinkos reguliavimo agentūra ir baltojo cukraus gamintojai turi saugoti ne mažiau kaip 3 (trejus) metus nuo atitinkamų kalendorinių metų pabaigos;</text:p>
      <text:p text:style-name="P19"><text:span text:style-name="T20">2.2</text:span><text:span text:style-name="T21">.</text:span><text:span text:style-name="T22"><text:tab/><text:s/>šis įsakymas įsigalioja 2018 m. liepos 1 d.</text:span></text:p>
      <text:p text:style-name="P23"/>
      <text:p text:style-name="P24"/>
      <text:p text:style-name="P25"/>
      <text:p text:style-name="P26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12T08:09:00Z</meta:creation-date>
    <dc:date>2018-06-12T08:09:00Z</dc:date>
    <meta:template xlink:href="Normal.dotm" xlink:type="simple"/>
    <meta:editing-cycles>1</meta:editing-cycles>
    <meta:editing-duration>PT0S</meta:editing-duration>
    <meta:document-statistic meta:page-count="1" meta:paragraph-count="10" meta:word-count="166" meta:character-count="1372" meta:row-count="33" meta:non-whitespace-character-count="1216"/>
  </office:meta>
</office:document-meta>
</file>