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text-position="super 66.6%"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627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1998 M. LIEPOS 23 D. NUTARIMO NR. 924 „DĖL LIETUVOS RESPUBLIKOS KRAŠTO APSAUGOS MINISTERIJOS NUOSTATŲ PATVIRTINIMO“ PAKEITIMO</text:span></text:p>
      <text:p text:style-name="P19"/>
      <text:p text:style-name="P20"><text:span text:style-name="T21">2023 m. lapkričio 22 d. Nr.<text:s/></text:span>899</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1</text:span><text:span text:style-name="T31">. Pakeisti Lietuvos Respublikos krašto apsaugos ministerijos nuostatų, patvirtintų Lietuvos Respublikos Vyriausybės 1998 m. liepos 23 d. nutarimu Nr. 924 „Dėl Lietuvos Respublikos krašto apsaugos ministerijos nuostatų patvirtinimo“,</text:span><text:span text:style-name="T32"><text:s/>10</text:span><text:span text:style-name="T33">1</text:span><text:span text:style-name="T34">.15 papunktį ir jį išdėstyti taip</text:span><text:span text:style-name="T35">:</text:span></text:p>
      <text:p text:style-name="P36"><text:span text:style-name="T37">„</text:span><text:span text:style-name="T38">10</text:span><text:span text:style-name="T39">1</text:span><text:span text:style-name="T40">.15</text:span><text:span text:style-name="T41">. koordinuoja</text:span><text:span text:style-name="T42"><text:s/>nacionalinio koordinavimo centro užduočių, nustatytų 2021 m. gegužės 20 d. Europos Parlamento ir Tarybos reglamente<text:s/></text:span><text:span text:style-name="T43">(ES) Nr. 2021/887</text:span><text:span text:style-name="T44">, kuriuo įsteigiamas Europos kibernetinio saugumo pramonės, technologijų ir mokslinių tyrimų kompetencijos centras ir Nacionalinių koordinavimo centrų tinklas, vykdymą ir skiria Europos kibernetinio saugumo pramonės, technologijų ir mokslinių tyrimų kompetencijos centro Valdančiosios tarybos narį ir pakaitinį narį.</text:span><text:span text:style-name="T45">“</text:span></text:p>
      <text:p text:style-name="P46"><text:span text:style-name="T47">2</text:span><text:span text:style-name="T48">. Nustatyti, kad šis nutarimas įsigalioja 2023 m. lapkričio 24 d.</text:span></text:p>
      <text:p text:style-name="P49"/>
      <text:p text:style-name="P50"/>
      <text:p text:style-name="P51"/>
      <text:p text:style-name="P52">Ministrė Pirmininkė<text:tab/><text:s/>Ingrida Šimonytė<text:s/></text:p>
      <text:p text:style-name="P53"/>
      <text:p text:style-name="P54"/>
      <text:p text:style-name="P55"/>
      <text:p text:style-name="P56"><text:span text:style-name="T57">Krašto apsaugos ministras</text:span><text:span text:style-name="T58"><text:tab/>Arvydas Anušauskas<text:s/></text:span></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2T13:23:00Z</meta:creation-date>
    <dc:date>2023-11-22T13:23:00Z</dc:date>
    <meta:print-date>2017-06-01T05:28:00Z</meta:print-date>
    <meta:template xlink:href="Normal.dotm" xlink:type="simple"/>
    <meta:editing-cycles>2</meta:editing-cycles>
    <meta:editing-duration>PT0S</meta:editing-duration>
    <meta:user-defined meta:name="ContentTypeId">0x01010015130072AB3E4E45975B4F25CF14FCD7</meta:user-defined>
    <meta:document-statistic meta:page-count="2" meta:paragraph-count="14" meta:word-count="153" meta:character-count="1204" meta:row-count="34" meta:non-whitespace-character-count="1065"/>
  </office:meta>
</office:document-meta>
</file>