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DIDŽIAUSIO KOMPENSUOJAMŲ RAPSŲ IR JAVŲ GRŪDŲ, ĮSIGYTŲ (IŠAUGINTŲ) 2017 METAIS, KIEKIO PATVIRTINIMO</text:p>
      <text:p text:style-name="P9"/>
      <text:p text:style-name="P10">2017 m. spalio 11 d. Nr. 3D-633</text:p>
      <text:p text:style-name="P11">Vilnius</text:p>
      <text:p text:style-name="P12"/>
      <text:p text:style-name="P13"/>
      <text:p text:style-name="P14">Atsižvelgdamas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5">t v i r t i n u didžiausią kompensuojamą 2017 metais visų pagalbos gavėjų įsigytų (išaugintų) rapsų grūdų kiekį – 169 931 toną, javų grūdų kiekį – 39 518 tonų.</text:p>
      <text:p text:style-name="P16"/>
      <text:p text:style-name="P17"/>
      <text:p text:style-name="P18"/>
      <text:p text:style-name="P19">Žemės ūkio ministras<text:tab/><text:tab/><text:tab/><text:tab/><text:tab/><text:tab/><text:tab/><text:tab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11T12:49:00Z</meta:creation-date>
    <dc:date>2017-10-11T12:49:00Z</dc:date>
    <meta:template xlink:href="Normal.dotm" xlink:type="simple"/>
    <meta:editing-cycles>1</meta:editing-cycles>
    <meta:editing-duration>PT0S</meta:editing-duration>
    <meta:document-statistic meta:page-count="1" meta:paragraph-count="9" meta:word-count="94" meta:character-count="648" meta:row-count="29" meta:non-whitespace-character-count="563"/>
  </office:meta>
</office:document-meta>
</file>