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direktoriaus 2019 m. gegužės 15 d. įsakymo nr. V-204 „DĖL ASMENŲ, KURIEMS PASKIRTA KARDOMOJI PRIEMONĖ – SUĖMIMAS, SKYRIMO Į KARDOMĄJĄ PRIEMONĘ – SUĖMIMĄ VYKDANČIAS ĮSTAIGAS“ pakeitimo</text:p>
      <text:p text:style-name="P16"/>
      <text:p text:style-name="P17">2019 m. birželio 5 d. Nr. V-224</text:p>
      <text:p text:style-name="P18">Vilnius</text:p>
      <text:p text:style-name="P19"/>
      <text:p text:style-name="P20"/>
      <text:p text:style-name="P21"><text:span text:style-name="T22">1</text:span><text:span text:style-name="T23">.</text:span><text:span text:style-name="T24"><text:tab/>P a k e i č i u</text:span><text:span text:style-name="T25"><text:s text:c="2"/></text:span><text:span text:style-name="T26">Kalėjimų departamento prie Lietuvos Respublikos teisingumo ministerijos direktoriaus 2019 m. gegužės 15 d. įsakymą Nr. V-204 „Dėl asmenų, kuriems paskirta kardomoji priemonė – suėmimas, skyrimo į kardomąją priemonę – suėmimą vykdančias įstaigas“:</text:span></text:p>
      <text:p text:style-name="P27"><text:span text:style-name="T28">1.1</text:span><text:span text:style-name="T29"><text:tab/>Pakeičiu 1.1 papunktį ir jį išdėstau taip:</text:span></text:p>
      <text:p text:style-name="P30"><text:span text:style-name="T31">„</text:span><text:span text:style-name="T32">1.1</text:span><text:span text:style-name="T33">. į Kauno tardymo izoliatorių – pilnamečiai asmenys, kuriems suėmimą skyrė Utenos, Alytaus, Marijampolės ir Kauno apskrityse esantys teismai (išskyrus Šiaulių apylinkės teismo Raseinių rūmus) ir Marijampolės apylinkės teismo Jurbarko rūmai, taip pat asmenys, kuriems suėmimą skyrė Vilniaus apskrityje esantys teismai, esantys prokuroro arba ikiteisminio tyrimo pareigūnų žinioje;“.</text:span></text:p>
      <text:p text:style-name="P34"><text:span text:style-name="T35">1.2</text:span><text:span text:style-name="T36"><text:tab/>Pakeičiu 1.4 papunktį ir jį išdėstau taip:</text:span></text:p>
      <text:p text:style-name="P37"><text:span text:style-name="T38">„</text:span><text:span text:style-name="T39">1.4</text:span><text:span text:style-name="T40">. į Pravieniškių pataisos namų-atvirosios kolonijos 3-ią sektorių – pilnamečiai asmenys (vyrai), kuriems suėmimą skyrė Vilniaus apskrityje esantys teismai, esantys prokuroro arba ikiteisminio tyrimo pareigūnų žinioje;“.</text:span></text:p>
      <text:p text:style-name="P41"><text:span text:style-name="T42">1.3</text:span><text:span text:style-name="T43"><text:tab/>Papildau <text:s/>2.3 papunkčiu:</text:span></text:p>
      <text:p text:style-name="P44"><text:span text:style-name="T45">„</text:span><text:span text:style-name="T46">2.3</text:span><text:span text:style-name="T47"><text:s/>Vilniaus pataisos namuose, Rasų g. 8, Vilnius, atsižvelgus į laisvų vietų skaičių, gali būti laikomi Lietuvos Respublikos suėmimo vykdymo įstatymo 7 straipsnio 1 dalies 2, 4 ir 5 punktuose nurodyti asmenys, nuteistieji, kurie perduoti į Lietuvos Respubliką toliau atlikti terminuoto laisvės atėmimo ar laisvės atėmimo iki gyvos galvos bausmę, – iki šių nuteistųjų pasiuntimo į areštines ar pataisos įstaigas, taip pat suimtieji, laikinai perkelti iš kitų kardomąją priemonę – suėmimą vykdančių įstaigų dėl jų pristatymo į teismų posėdžius, Vilniaus pataisos namų direktoriaus suderinimu – Lietuvos Respublikos suėmimo vykdymo įstatymo 7 straipsnio 1 dalies 1 punkte nurodyti asmenys;“.</text:span></text:p>
      <text:p text:style-name="P48"><text:span text:style-name="T49">1.4</text:span><text:span text:style-name="T50"><text:tab/>Papildau 2.4 papunkčiu:</text:span></text:p>
      <text:p text:style-name="P51"><text:span text:style-name="T52">„</text:span><text:span text:style-name="T53">2.4</text:span><text:span text:style-name="T54"><text:s/>Asmenys, kurių baudžiamosios bylos išnagrinėtos pirmosios instancijos teismuose ir kuriems iki nuosprendžio įsiteisėjimo paskirtas suėmimas, suėmimą vykdančios įstaigos vadovo sprendimu, atsižvelgiant į laisvės atėmimo vietų įstaigų galimybes laikomiems asmenims užtikrinti teisės aktų nustatytas jų laikymo sąlygas, gali būti perkeliami į kitas laisvės atėmimo vietų įstaigas, kuriose jie toliau laikomi pagal Lietuvos Respublikos suėmimo vykdymo įstatymo nuostatas. Apie planuojamą asmenų perkėlimą suėmimą vykdančių institucijų vadovai informuoja teismus, kurių žinioje yra atitinkamos baudžiamosios bylos, bei Kalėjimų departamentą prie Lietuvos Respublikos teisingumo ministerijos.“</text:span></text:p>
      <text:p text:style-name="P55"><text:span text:style-name="T56">2</text:span><text:span text:style-name="T57">.</text:span><text:span text:style-name="T58"><text:tab/>N u s t a t a u, kad šio įsakymo 1.3 papunktis įsigalioja 2019 m. birželio 17 d.</text:span></text:p>
      <text:p text:style-name="P59"><text:span text:style-name="T60">3</text:span><text:span text:style-name="T61">.</text:span><text:span text:style-name="T62"><text:tab/>P a v e d u Kalėjimų departamento prie Lietuvos Respublikos teisingumo ministerijos Veiklos organizavimo skyriui šį įsakymą teisės aktų nustatyta tvarka paskelbti Teisės aktų registre<text:s/></text:span><text:soft-page-break/><text:span text:style-name="T63">bei intraneto ir interneto svetainėse ir su šiuo įsakymu supažindinti laisvės atėmimo vietų įstaigų vadovus.<text:s/></text:span></text:p>
      <text:p text:style-name="P64"/>
      <text:p text:style-name="P65"/>
      <text:p text:style-name="P66"/>
      <text:p text:style-name="P67">Direktorius<text:tab/><text:tab/><text:tab/><text:tab/><text:tab/><text:s text:c="15"/>Virginijus Kulik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Stagienė</meta:initial-creator>
    <dc:creator>adlibuser</dc:creator>
    <meta:creation-date>2021-07-13T14:05:00Z</meta:creation-date>
    <dc:date>2021-07-13T14:05:00Z</dc:date>
    <meta:print-date>2019-02-27T07:10:00Z</meta:print-date>
    <meta:template xlink:href="Normal.dotm" xlink:type="simple"/>
    <meta:editing-cycles>2</meta:editing-cycles>
    <meta:editing-duration>PT0S</meta:editing-duration>
    <meta:document-statistic meta:page-count="2" meta:paragraph-count="21" meta:word-count="410" meta:character-count="3286" meta:row-count="85" meta:non-whitespace-character-count="2897"/>
  </office:meta>
</office:document-meta>
</file>