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margin-left="0.7875in" fo:text-indent="-0.25in">
        <style:tab-stops>
          <style:tab-stop style:type="left" style:position="-0.0979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9 m. gruodžio 11 d. nutarimo nr. 1252<text:s/></text:span><text:span text:style-name="T17">„</text:span><text:span text:style-name="T18">DĖL<text:s/></text:span><text:span text:style-name="T19">BENDRŲ VIEŠOJO SEKTORIAUS FINANSŲ VALDYMO INFORMACINIŲ SISTEMŲ IR JŲ NAUDOJIMO</text:span><text:span text:style-name="T20">“ PAKEITIMO</text:span></text:p>
      <text:p text:style-name="P21"/>
      <text:p text:style-name="P22">2020 m. birželio 10 d. Nr. 61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<text:s/></text:span><text:span text:style-name="T32">Bendrų viešojo sektoriaus finansų valdymo informacinių sistemų, jų naudojimo terminų ir jas naudojančių viešojo sektoriaus subjektų sąrašą</text:span><text:span text:style-name="T33">, patvirtintą Lietuvos Respublikos Vyriausybės 2019 m. gruodžio 11 d. nutarimu Nr. 1252 „</text:span><text:span text:style-name="T34">Dėl bendrų viešojo sektoriaus finansų valdymo informacinių sistemų ir jų naudojimo“:</text:span></text:p>
      <text:p text:style-name="P35"><text:span text:style-name="T36">1.1</text:span><text:span text:style-name="T37">. Pripažinti netekusiu galios 550 punktą (kartu su virš šio punkto esančia eilute).</text:span></text:p>
      <text:p text:style-name="P38"><text:span text:style-name="T39">1.2</text:span><text:span text:style-name="T40">.</text:span><text:span text:style-name="T41"><text:tab/></text:span><text:span text:style-name="T42"><text:s/>Pripažinti netekusiu galios 955 punktą.</text:span></text:p>
      <text:p text:style-name="P43"><text:span text:style-name="T44">2</text:span><text:span text:style-name="T45">.</text:span><text:span text:style-name="T46"><text:tab/></text:span><text:span text:style-name="T47">Šis nutarimas įsigalioja<text:s/></text:span><text:span text:style-name="T48">2020 m. liepos 1 d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Finansų ministras</text:span><text:span text:style-name="T5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7T04:19:00Z</meta:creation-date>
    <dc:date>2020-06-17T04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08" meta:character-count="857" meta:row-count="66" meta:non-whitespace-character-count="799"/>
  </office:meta>
</office:document-meta>
</file>