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style>
    <style:style style:name="T16" style:parent-style-name="DefaultParagraphFont" style:family="text">
      <style:text-properties fo:letter-spacing="0.0291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9"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2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21"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veiklos reglamento pakeitimo</text:p>
      <text:p text:style-name="P11"/>
      <text:p text:style-name="P12">2017 m. rugpjūčio 30 d. Nr. T1-168</text:p>
      <text:p text:style-name="P13">Pasvalys</text:p>
      <text:p text:style-name="Normal"/>
      <text:p text:style-name="P14"/>
      <text:p text:style-name="P15">Vadovaudamasi Lietuvos Respublikos vietos savivaldos įstatymo 18 straipsnio 1 dalimi, 26 straipsnio 2 dalimi, Pasvalio rajono savivaldybės taryba<text:s/><text:span text:style-name="T16">nusprendži</text:span><text:span text:style-name="T17">a</text:span></text:p>
      <text:p text:style-name="P18">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text:p>
      <text:p text:style-name="P19">1.<text:tab/>Pakeisti 62.5.8 punktą ir jį išdėstyti taip:</text:p>
      <text:p text:style-name="P20">„62.5.8. dirba pagal Tarybos patvirtintą veiklos programą ir kiekvienų metų pradžioje už savo veiklą atsiskaito Tarybai;“</text:p>
      <text:p text:style-name="P21">2.<text:tab/>Papildyti nauju 62.5.9 punktu:</text:p>
      <text:p text:style-name="P22">„62.5.9. nagrinėja iš asmenų gaunamus pranešimus ir pareiškimus apie Administracijos, įmonių, įstaigų ir jų vadovų veiklą ir teikia dėl jų siūlymus Administracijai ir Tarybai.“</text:p>
      <text:p text:style-name="P23">3.<text:tab/>Pakeisti 199 punktą ir jį išdėstyti taip:</text:p>
      <text:p text:style-name="P24"><text:span text:style-name="T25">„</text:span><text:span text:style-name="T26">199</text:span><text:span text:style-name="T27">. Tarybos nariui su jo, kaip Tarybos nario, veikla susijusiomis kanceliarijos, pašto, telefono, interneto ryšio, transporto, biuro patalpų nuomos išlaidoms, kiek jų nesuteikia ar neapmoka tiesiogiai Administracija, apmokėti kas mėnesį skiriama 0,5 minimalios mėnesinės algos dydžio išmoka (toliau – Išmoka) atsiskaitytinai.<text:s/></text:span><text:span text:style-name="T28">Išmoka gali būti panaudota:</text:span></text:p>
      <text:p text:style-name="P29"><text:span text:style-name="T30">199.1</text:span><text:span text:style-name="T31">. Tarybos nario telefoninių pokalbių, interneto paslaugų apmokėjimui;</text:span></text:p>
      <text:p text:style-name="P32"><text:span text:style-name="T33">199.2</text:span><text:span text:style-name="T34">. Tarybos nario veiklai naudojamos transporto priemonės eksploatavimui, techniniam aptarnavimui, remontui, draudimui, taksi paslaugoms, viešojo transporto bilietų įsigijimui;</text:span></text:p>
      <text:p text:style-name="P35"><text:span text:style-name="T36">199.3</text:span><text:span text:style-name="T37">. Tarybos nario ataskaitos spausdinimui, platinimui ir kitos informacijos, susijusios su jo, kaip Tarybos nario veikla, parengimui, viešosios informacijos rengėjų teikiamų paslaugų apmokėjimui;</text:span></text:p>
      <text:p text:style-name="P38"><text:span text:style-name="T39">199.4</text:span><text:span text:style-name="T40">. kanceliarinių prekių įsigijimui;</text:span></text:p>
      <text:p text:style-name="P41"><text:span text:style-name="T42">199.5</text:span><text:span text:style-name="T43">. biuro patalpų nuomos išlaidoms (nuompinigiams) padengti.“</text:span></text:p>
      <text:p text:style-name="P44"/>
      <text:p text:style-name="P45"/>
      <text:p text:style-name="P46"/>
      <text:p text:style-name="P47">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8-31T12:31:00Z</meta:creation-date>
    <dc:date>2017-08-31T12:31:00Z</dc:date>
    <meta:print-date>2014-10-07T12:04:00Z</meta:print-date>
    <meta:template xlink:href="Normal.dotm" xlink:type="simple"/>
    <meta:editing-cycles>2</meta:editing-cycles>
    <meta:editing-duration>PT0S</meta:editing-duration>
    <meta:document-statistic meta:page-count="1" meta:paragraph-count="4" meta:word-count="318" meta:character-count="2132" meta:row-count="15" meta:non-whitespace-character-count="1818"/>
  </office:meta>
</office:document-meta>
</file>