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4 M. SPALIO 2 D. ĮSAKYMO NR. 3D-685</text:span><text:span text:style-name="T15"><text:s/></text:span><text:span text:style-name="T16">„DĖL LIETUVOS KAIMO PLĖTROS 2014–2020 METŲ PROGRAMOS ĮGYVENDINIMO STEBĖSENOS KOMITETO SUDĖTIES PATVIRTINIMO“<text:s/></text:span><text:span text:style-name="T17">PAKEITIMO<text:s/></text:span></text:p>
      <text:p text:style-name="P18"/>
      <text:p text:style-name="P19">2016 m. <text:s/>spalio 24 <text:s/>d. Nr. 3D-610</text:p>
      <text:p text:style-name="P20">Vilnius</text:p>
      <text:p text:style-name="Normal"/>
      <text:p text:style-name="P21"/>
      <text:p text:style-name="P22">P a k e i č i u Lietuvos Respublikos žemės ūkio ministro 2014 m. spalio 2 d. įsakymą Nr. 3D-685 „Dėl Lietuvos kaimo plėtros 2014–2020 metų programos įgyvendinimo stebėsenos komiteto sudėties patvirtinimo“:</text:p>
      <text:p text:style-name="P23">1.<text:tab/>Pripažįstu netekusia galios 1 punkto penktąją pastraipą;</text:p>
      <text:p text:style-name="P24">2.<text:tab/>Buvusias 1 punkto šeštąją–trisdešimt antrąją pastraipas laikau atitinkamai penktąja –trisdešimt pirmąja pastraipomis;</text:p>
      <text:p text:style-name="P25">3.<text:tab/>Papildau 1 punktą nauja aštuonioliktąja pastraipa:<text:s/></text:p>
      <text:p text:style-name="P26"><text:span text:style-name="T27">„Loreta Mitkutė – Socialinės apsaugos ir darbo ministerijos Strateginio planavimo ir analizės departamento direktorė (jos nesant – Vaida Budzevičienė, Socialinės apsaugos ir darbo ministerijos Strateginės analizės skyriaus vyriausioji specialistė)“;</text:span></text:p>
      <text:p text:style-name="P28"><text:span text:style-name="T29">4</text:span><text:span text:style-name="T30">.</text:span><text:span text:style-name="T31"><text:tab/></text:span>Buvusias 1 punkto aštuonioliktąją–trisdešimt pirmąją pastraipas laikau atitinkamai devynioliktąja–trisdešimt antrąja pastraipomis<text:span text:style-name="T32">.</text:span></text:p>
      <text:p text:style-name="Normal"/>
      <text:p text:style-name="Normal"/>
      <text:p text:style-name="Normal"/>
      <text:p text:style-name="Normal"><text:span text:style-name="T33">Žemės ūkio ministrė</text:span><text:span text:style-name="T34"><text:tab/><text:s text:c="9"/></text:span><text:span text:style-name="T35"><text:tab/><text:s text:c="5"/></text:span><text:span text:style-name="T36"><text:tab/></text:span><text:span text:style-name="T37"><text:tab/><text:s text:c="13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6-10-24T14:21:00Z</meta:creation-date>
    <dc:date>2016-10-24T14:21:00Z</dc:date>
    <meta:print-date>2016-09-07T07:59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48" meta:character-count="1171" meta:row-count="118" meta:non-whitespace-character-count="1062"/>
  </office:meta>
</office:document-meta>
</file>