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text-indent="0.9472in">
        <style:tab-stops>
          <style:tab-stop style:type="left" style:position="0.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master-page-name="MP1" style:family="paragraph">
      <style:paragraph-properties fo:break-before="page"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48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49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0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1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P53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58" style:family="table-column">
      <style:table-column-properties style:column-width="2.87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1819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57" style:family="table">
      <style:table-properties style:width="9.9625in" fo:margin-left="-0.1222in" table:align="left"/>
    </style:style>
    <style:style style:name="TableRow65" style:family="table-row">
      <style:table-row-properties style:min-row-height="0.633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8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1" style:family="table-row">
      <style:table-row-properties style:min-row-height="0.2291in" style:use-optimal-row-height="false"/>
    </style:style>
    <style:style style:name="P82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margin-right="0.8104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5" style:family="table-row">
      <style:table-row-properties style:min-row-height="0.217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17" style:family="table-row">
      <style:table-row-properties style:min-row-height="0.2368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3" style:family="table-row">
      <style:table-row-properties style:min-row-height="0.279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49" style:family="table-row">
      <style:table-row-properties style:min-row-height="0.2937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68" style:family="table-row">
      <style:table-row-properties style:min-row-height="0.24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83" style:family="table-row">
      <style:table-row-properties style:min-row-height="0.243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98" style:family="table-row">
      <style:table-row-properties style:min-row-height="0.2854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LIETUVOS BURIUOTOJŲ SĄJUNGOS PREZIDENTAS</text:span></text:p>
      <text:p text:style-name="P6"/>
      <text:p text:style-name="P7">ĮSAKYMAS</text:p>
      <text:p text:style-name="P8"><text:span text:style-name="T9">DĖL LIETUVOS BURIUOTOJŲ SĄJUNGOS PREZIDENTO 2017 M. GRUODŽIO 28 D. ĮSAKYMO NR. 78 „DĖL KVALIFIKACIJOS<text:s/></text:span><text:span text:style-name="T10">DOKUMENTŲ IŠDAVIMO IR KVALIFIKACIJOS EGZAMINŲ LAIKYMO MOKESČIŲ DYDŽIŲ</text:span><text:span text:style-name="T11"><text:s/>PATVIRTINIMO“ PAKEITIMO</text:span></text:p>
      <text:p text:style-name="P12"/>
      <text:p text:style-name="P13">2018 m. <text:s/>birželio 13 d. Nr. 36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 a k <text:s/>e i <text:s/>č i u<text:s/></text:span><text:span text:style-name="T23">Kvalifikacijos<text:s/></text:span><text:span text:style-name="T24">dokumentų išdavimo ir kvalifikacijos egzaminų laikymo mokesčių dydžius, patvirtintus</text:span><text:span text:style-name="T25"><text:s/>Lietuvos buriuotojų sąjungos prezidento 2017 m. gruodžio 28 d. įsakymu Nr. 78 „Dėl<text:s/></text:span><text:span text:style-name="T26">kvalifikacijos dokumentų išdavimo ir kvalifikacijos egzaminų laikymo <text:s/>mokesčių dydžių patvirtinimo</text:span><text:span text:style-name="T27">“<text:s/></text:span><text:span text:style-name="T28">(pridedama).</text:span></text:p>
      <text:p text:style-name="P29"><text:span text:style-name="T30">2</text:span><text:span text:style-name="T31">.</text:span><text:span text:style-name="T32"><text:tab/><text:s/>N u s t a t a u, kad šis įsakymas įsigalioja 2018 metų birželio 13 dieną.</text:span></text:p>
      <text:p text:style-name="P33"/>
      <text:p text:style-name="P34"/>
      <text:p text:style-name="P35"/>
      <text:p text:style-name="P36"><text:span text:style-name="T37">Prezident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Naglis Nasvytis</text:span></text:p>
      <text:soft-page-break/>
      <text:p text:style-name="P47">PATVIRTINTA</text:p>
      <text:p text:style-name="P48">Lietuvos buriuotojų sąjungos prezidento</text:p>
      <text:p text:style-name="P49">2017 m. gruodžio 28 d. įsakymu Nr. 78</text:p>
      <text:p text:style-name="P50">(Lietuvos buriuotojų sąjungos prezidento</text:p>
      <text:p text:style-name="P51"><text:span text:style-name="T52">2018 m. birželio 13 d. įsakymo Nr. <text:s/>36 <text:s/>redakcija)</text:span></text:p>
      <text:p text:style-name="P53"/>
      <text:p text:style-name="P54"><text:span text:style-name="T55">KVALIFIKACIJOS DOKUMENTŲ IŠDAVIMO IR KVALIFIKACIJOS EGZAMINŲ LAIKYMO MOKESČIŲ DYDŽIAI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Burinės jachtos laivavedžio kvalifikacijos laipsnis</text:p>
            <text:p text:style-name="P68"/>
          </table:table-cell>
          <table:table-cell table:style-name="TableCell69">
            <text:p text:style-name="P70">Temų skaičius egzamine</text:p>
          </table:table-cell>
          <table:table-cell table:style-name="TableCell71">
            <text:p text:style-name="P72">Egzamino kaina, Eur</text:p>
          </table:table-cell>
          <table:table-cell table:style-name="TableCell73">
            <text:p text:style-name="P74">Vienos temos perlaikymo kaina, Eur</text:p>
          </table:table-cell>
          <table:table-cell table:style-name="TableCell75">
            <text:p text:style-name="P76">Egzamino perlaikymo kaina, Eur</text:p>
          </table:table-cell>
          <table:table-cell table:style-name="TableCell77">
            <text:p text:style-name="P78">Diplomo, Liudijimo arba Pažymėjimo išdavimo kaina, Eur</text:p>
          </table:table-cell>
          <table:table-cell table:style-name="TableCell79">
            <text:p text:style-name="P80">Diplomo, Liudijimo arba Pažymėjimo <text:s/>dublikato <text:s/>ir skubos tvarka išdavimo kaina, Eu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Teorijos egzam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Vidaus vandenų burinės jachtos vadas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><text:span text:style-name="T98">30</text:span></text:p>
          </table:table-cell>
          <table:table-cell table:style-name="TableCell99">
            <text:p text:style-name="P100">60</text:p>
          </table:table-cell>
        </table:table-row>
        <table:table-row table:style-name="TableRow101">
          <table:table-cell table:style-name="TableCell102">
            <text:p text:style-name="P103">Pakrančių vandenų burinės jachtos vadas</text:p>
          </table:table-cell>
          <table:table-cell table:style-name="TableCell104">
            <text:p text:style-name="P105">11</text:p>
          </table:table-cell>
          <table:table-cell table:style-name="TableCell106">
            <text:p text:style-name="P107">40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<text:span text:style-name="T114">30</text:span></text:p>
          </table:table-cell>
          <table:table-cell table:style-name="TableCell115">
            <text:p text:style-name="P116">60</text:p>
          </table:table-cell>
        </table:table-row>
        <table:table-row table:style-name="TableRow117">
          <table:table-cell table:style-name="TableCell118">
            <text:p text:style-name="P119">Atviros jūros burinės jachtos vadas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<text:span text:style-name="T130">30</text:span></text:p>
          </table:table-cell>
          <table:table-cell table:style-name="TableCell131">
            <text:p text:style-name="P132">60</text:p>
          </table:table-cell>
        </table:table-row>
        <table:table-row table:style-name="TableRow133">
          <table:table-cell table:style-name="TableCell134">
            <text:p text:style-name="P135">Vandenynų burinės jachtos vadas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<text:span text:style-name="T146">30</text:span></text:p>
          </table:table-cell>
          <table:table-cell table:style-name="TableCell147">
            <text:p text:style-name="P148">60</text:p>
          </table:table-cell>
        </table:table-row>
        <table:table-row table:style-name="TableRow149">
          <table:table-cell table:style-name="TableCell150">
            <text:p text:style-name="P151">Burinės jachtos radijo ryšio operatorius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<text:span text:style-name="T162">30</text:span></text:p>
          </table:table-cell>
          <table:table-cell table:style-name="TableCell163">
            <text:p text:style-name="P164">60</text:p>
          </table:table-cell>
        </table:table-row>
        <table:table-row table:style-name="TableRow165">
          <table:table-cell table:style-name="TableCell166" table:number-columns-spanned="7">
            <text:p text:style-name="P167">Praktikos egz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Vidaus vandenų burinės jachtos vadas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akrančių vandenų burinės jachtos vada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tviros jūros burinės jachtos vadas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80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8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7">
            <text:p text:style-name="P215">Minimali teorijos egzamino laikymo, egzamino perlaikymo (viso ar atskirų temų) organizavimo kaina <text:s/>- 150 Eur, Vandenynų burinės jachtos vado egzamino kaina - 300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Jeigu pageidaujančių laikyti ar perlaikyti egzaminą yra tiek, kad nesusidaro minimali suma, egzaminas organizuojamas tik tuo atveju kai egzaminuojamieji sutinka apmokėti minimalią egzamino kai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Kvalifikaciją patvirtinančio dokumento siuntimas paštu pareiškėjo nurodytu adresu kaina – 7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6638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875in" fo:margin-left="0.7875in" fo:margin-bottom="0.5909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4:00Z</meta:creation-date>
    <dc:date>2021-01-21T14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82" meta:character-count="2231" meta:row-count="133" meta:non-whitespace-character-count="1996"/>
  </office:meta>
</office:document-meta>
</file>