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style>
    <style:style style:name="T29" style:parent-style-name="DefaultParagraphFont" style:family="text">
      <style:text-properties style:font-size-complex="12pt"/>
    </style:style>
    <style:style style:name="T30" style:parent-style-name="DefaultParagraphFont" style:family="text">
      <style:text-properties fo:letter-spacing="0.0694in"/>
    </style:style>
    <style:style style:name="T31" style:parent-style-name="DefaultParagraphFont" style:family="text">
      <style:text-properties fo:letter-spacing="0.0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0417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8 M. rugsėjo 10 D. ĮSAKYMO nR. 1V-329 „DĖL MOTORINIŲ TRANSPORTO PRIEMONIŲ VAIRUOTOJŲ EGZAMINAVIMO SĄLYGŲ IR TVARKOS APRAŠO PATVIRTINIMO“ PAKEITIMO</text:p>
      <text:p text:style-name="P16"/>
      <text:p text:style-name="P17">2020 m. lapkričio 3 d. Nr. 1V-1127</text:p>
      <text:p text:style-name="P18"><text:span text:style-name="T19">Vilnius</text:span></text:p>
      <text:p text:style-name="P20"/>
      <text:p text:style-name="P21"><text:span text:style-name="T22">Pakeičiu</text:span><text:span text:style-name="T23"><text:s/>Lietuvos Respublikos vidaus reikalų ministro 2008 m. rugsėjo 10 d. įsakymą Nr. 1V-329 „Dėl Motorinių transporto priemonių vairuotojų egzaminavimo sąlygų ir tvarkos aprašo patvirtinimo“ ir 1</text:span><text:span text:style-name="T24">1</text:span><text:span text:style-name="T25"><text:s/>punktą išdėstau taip:</text:span></text:p>
      <text:p text:style-name="P26"><text:span text:style-name="T27">„</text:span>1<text:span text:style-name="T28">1</text:span><text:span text:style-name="T29">.<text:s/></text:span><text:span text:style-name="T30">Nustata</text:span>u,<text:span text:style-name="T31"><text:s/></text:span>kad<text:span text:style-name="T32"><text:s/>asmenims, kurių teigiamas teorijos egzamino rezultato galiojimas baigėsi ar baigsis valstybės lygio ekstremalios situacijos visoje šalyje dėl COVID-19 ligos (koronaviruso infekcijos) plitimo grėsmės, paskelbtos Lietuvos Respublikos Vyriausybės 2020 m. vasario 26 d. nutarimu Nr. 152 „Dėl valstybės lygio ekstremaliosios situacijos paskelbimo“, metu, teigiamo teorijos egzamino rezultato galiojimas pratęsiamas ir galioja 6 mėnesius po</text:span><text:s/><text:span text:style-name="T33">valstybės lygio ekstremalios situacijos visoje šalyje dėl COVID-19 ligos (koronaviruso infekcijos) plitimo grėsmės pabaigos.“</text:span></text:p>
      <text:p text:style-name="P34"/>
      <text:p text:style-name="P35"/>
      <text:p text:style-name="P36"/>
      <text:p text:style-name="P37"><text:span text:style-name="T38">Vidaus reikalų ministrė<text:s/></text:span><text:span text:style-name="T39"><text:tab/><text:s text:c="7"/>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1-03T08:14:00Z</meta:creation-date>
    <dc:date>2020-11-03T08:14:00Z</dc:date>
    <meta:print-date>2019-03-28T11:57: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1" meta:paragraph-count="22" meta:word-count="140" meta:character-count="1165" meta:row-count="40" meta:non-whitespace-character-count="1047"/>
  </office:meta>
</office:document-meta>
</file>