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43"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15%" fo:text-indent="0.5909in"/>
      <style:text-properties fo:color="#000000" style:font-size-complex="12pt" style:language-asian="lt" style:country-asian="LT"/>
    </style:style>
    <style:style style:name="P45" style:parent-style-name="Normal" style:family="paragraph">
      <style:paragraph-properties fo:widows="0" fo:orphans="0" fo:text-align="center" fo:line-height="115%" fo:background-color="#FFFFFF"/>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15%"/>
      <style:text-properties fo:color="#000000" style:font-size-complex="12pt"/>
    </style:style>
    <style:style style:name="P48" style:parent-style-name="Normal" style:family="paragraph">
      <style:paragraph-properties fo:widows="0" fo:orphans="0" fo:text-align="justify" fo:line-height="115%" fo:text-indent="0.5909in" fo:background-color="#FFFFFF">
        <style:tab-stops>
          <style:tab-stop style:type="left" style:position="0.6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text-indent="0.5909in" fo:background-color="#FFFFFF">
        <style:tab-stops>
          <style:tab-stop style:type="left" style:position="0.640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909in" fo:background-color="#FFFFFF">
        <style:tab-stops>
          <style:tab-stop style:type="left" style:position="0.640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15%" fo:text-indent="0.5909in" fo:background-color="#FFFFFF">
        <style:tab-stops>
          <style:tab-stop style:type="left" style:position="0.656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15%" fo:text-indent="0.5909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15%" fo:text-indent="0.5909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15%" fo:text-indent="0.5909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5909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15%" fo:text-indent="0.5909in" fo:background-color="#FFFFFF">
        <style:tab-stops>
          <style:tab-stop style:type="left" style:position="0.71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909in" fo:background-color="#FFFFFF">
        <style:tab-stops>
          <style:tab-stop style:type="left" style:position="0.7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909in" fo:background-color="#FFFFFF">
        <style:tab-stops>
          <style:tab-stop style:type="left" style:position="0.716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center" fo:line-height="115%"/>
    </style:style>
    <style:style style:name="T1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TEISINGUMO MINISTRAS</text:p>
      <text:p text:style-name="P5"/>
      <text:p text:style-name="P6">ĮSAKYMAS</text:p>
      <text:p text:style-name="P7"><text:span text:style-name="T8">DĖL TEISINGUMO MINISTRO 2007 M. KOVO 1 D. ĮSAKYMO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PAKEITIMO</text:span></text:p>
      <text:p text:style-name="P9"/>
      <text:p text:style-name="P10">2016 m. sausio 20 d. Nr. 1R-24</text:p>
      <text:p text:style-name="P11">Vilnius</text:p>
      <text:p text:style-name="P12"/>
      <text:p text:style-name="P13"/>
      <text:p text:style-name="P14"><text:span text:style-name="T15">P a k e i č i u <text:s/>Lietuvos Respublikos t</text:span><text:span text:style-name="T16">eisingumo ministro<text:s/></text:span><text:span text:style-name="T17">2007 m. kovo 1 d. įsakymą Nr. 1R-91 „Dėl E</text:span><text:span text:style-name="T18">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span></text:p>
      <text:p text:style-name="P19"><text:span text:style-name="T20">1</text:span><text:span text:style-name="T21">. Pakeičiu preambulę ir ją išdėstau taip:</text:span></text:p>
      <text:p text:style-name="P22"><text:span text:style-name="T23">„Vadovaudamasis Lietuvos Respublikos vartotojų teisių apsaugos įstatymo 33 straipsnio 1 dalimi ir įgyvendindamas 2009 m. balandžio 23 d. Europos Parlamento ir Tarybos direktyvą 2009/22/EB dėl ieškinių dėl uždraudimo ginant vartotojų interesus (Ieškinių uždraudimo direktyva) (OL 2009 L 110, p. 30),“.<text:s/></text:span></text:p>
      <text:p text:style-name="P24"><text:span text:style-name="T25">2</text:span><text:span text:style-name="T26">. Pakeičiu nurodytu įsakymu patvirtintą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ą ir jį išdėstau nauja redakcija (pridedama).</text:span></text:p>
      <text:p text:style-name="P27"/>
      <text:p text:style-name="P28"/>
      <text:p text:style-name="P29"/>
      <text:p text:style-name="P30"><text:span text:style-name="T31">Teisingumo ministras</text:span><text:span text:style-name="T32"><text:tab/></text:span><text:span text:style-name="T33"><text:tab/></text:span><text:span text:style-name="T34"><text:tab/></text:span><text:span text:style-name="T35"><text:tab/></text:span><text:span text:style-name="T36"><text:tab/><text:s text:c="2"/>Juozas Bernatonis</text:span></text:p>
      <text:p text:style-name="P37"/>
      <text:soft-page-break/>
      <text:p text:style-name="P38">PATVIRTINTA</text:p>
      <text:p text:style-name="P39">Lietuvos Respublikos teisingumo ministro</text:p>
      <text:p text:style-name="P40">2007 m. kovo 1 d. įsakymu Nr. 1R-91</text:p>
      <text:p text:style-name="P41">(Lietuvos Respublikos teisingumo ministro</text:p>
      <text:p text:style-name="P42">2016 m. sausio 20 d. įsakymo Nr. 1R-24</text:p>
      <text:p text:style-name="P43">redakcija)</text:p>
      <text:p text:style-name="P44"/>
      <text:p text:style-name="P45"><text:span text:style-name="T46">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AS</text:span></text:p>
      <text:p text:style-name="P47"/>
      <text:p text:style-name="P48"><text:span text:style-name="T49">1</text:span><text:span text:style-name="T50">.<text:s/></text:span><text:span text:style-name="T51">2008 m. balandžio 23 d. Europos Parlamento ir Tarybos direktyva 2008/48/EB dėl vartojimo kredito sutarčių ir panaikinanti Tarybos direktyvą 87/102/EEB (OL 2008 L 133, p. 66). Įgyvendinantys Lietuvos Respublikos teisės aktai – Lietuvos Respublikos civilinis kodeksas, Lietuvos Respublikos vartojimo kredito įstatymas.</text:span></text:p>
      <text:p text:style-name="P52"><text:span text:style-name="T53">2</text:span><text:span text:style-name="T54">.<text:s/></text:span><text:span text:style-name="T55">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 Įgyvendinantys Lietuvos Respublikos teisės aktai – Lietuvos Respublikos alkoholio kontrolės įstatymas, Lietuvos Respublikos farmacijos įstatymas, Lietuvos Respublikos<text:s/></text:span><text:soft-page-break/><text:span text:style-name="T56">nepilnamečių apsaugos nuo neigiamo viešosios informacijos poveikio įstatymas, Lietuvos Respublikos tabako kontrolės įstatymas, Lietuvos Respublikos visuomenės informavimo įstatymas.</text:span></text:p>
      <text:p text:style-name="P57"><text:span text:style-name="T58">3</text:span><text:span text:style-name="T59">. 1990 m. birželio 13 d. Tarybos direktyva 90/314/EEB dėl kelionių, atostogų ir organizuotų išvykų paketų<text:s/></text:span><text:span text:style-name="T60">(OL 2004m. specialusis leidimas,<text:s/></text:span><text:span text:style-name="T61">13 skyrius, 10 tomas, p. 132). Įgyvendinantys Lietuvos Respublikos teisės aktai – Lietuvos Respublikos civilinis kodeksas, Lietuvos Respublikos turizmo įstatymas.</text:span></text:p>
      <text:p text:style-name="P62"><text:span text:style-name="T63">4</text:span><text:span text:style-name="T64">. 1993 m. balandžio 5 d. Tarybos direktyva 93/13/EEB dėl nesąžiningų sąlygų sutartyse su vartotojais<text:s/></text:span><text:span text:style-name="T65">(OL 2004 m. specialusis leidimas,<text:s/></text:span><text:span text:style-name="T66">15 skyrius, 2 tomas, p. 288). Įgyvendinantis Lietuvos Respublikos teisės aktas – Lietuvos Respublikos civilinis kodeksas.</text:span></text:p>
      <text:p text:style-name="P67"><text:span text:style-name="T68">5</text:span><text:span text:style-name="T69">. 1999 m. gegužės 25 d. Europos Parlamento ir Tarybos direktyva 1999/44/EB dėl vartojimo prekių pardavimo ir susijusių garantijų tam tikrų aspektų (OL<text:s/></text:span><text:span text:style-name="T70">2004 m. specialusis leidimas,<text:s/></text:span><text:span text:style-name="T71">15 skyrius, 4 tomas, p. 223). Įgyvendinantys Lietuvos Respublikos teisės aktai – Lietuvos Respublikos civilinis kodeksas, Lietuvos Respublikos vartotojų teisių apsaugos įstatymas.</text:span></text:p>
      <text:p text:style-name="P72"><text:span text:style-name="T73">6</text:span><text:span text:style-name="T74">. 2000 m. birželio 8 d. Europos Parlamento ir Tarybos direktyva 2000/31/EB dėl kai kurių informacinės visuomenės paslaugų, ypač elektroninės komercijos, teisinių aspektų vidaus rinkoje (Elektroninės komercijos direktyva) (OL<text:s/></text:span><text:span text:style-name="T75">2004 m. specialusis leidimas,<text:s/></text:span><text:span text:style-name="T76">15 skyrius, 13 tomas, p. 399). Įgyvendinantis teisės aktas – Lietuvos Respublikos informacinės visuomenės paslaugų įstatymas.</text:span></text:p>
      <text:p text:style-name="P77"><text:span text:style-name="T78">7</text:span><text:span text:style-name="T79">.<text:s/></text:span><text:span text:style-name="T80">2001 m. lapkričio 6 d. Europos Parlamento ir Tarybos direktyva 2001/83/EB dėl Bendrijos kodekso, reglamentuojančio žmonėms skirtus vaistus: 86–100 straipsniai (OL 2004 m. specialusis leidimas, 13 skyrius, 27 tomas, p. 69). Įgyvendinantis Lietuvos Respublikos teisės aktas – Lietuvos<text:s/></text:span><text:soft-page-break/><text:span text:style-name="T81">Respublikos farmacijos įstatymas.</text:span></text:p>
      <text:p text:style-name="P82"><text:span text:style-name="T83">8</text:span><text:span text:style-name="T84">. 2002 m. rugsėjo 23 d. Europos Parlamento ir Tarybos direktyva 2002/65/EB dėl nuotolinės prekybos vartotojams skirtomis finansinėmis paslaugomis, iš dalies keičianti Tarybos direktyvą 90/619/EEB ir direktyvas 97/7/EB ir 98/27/EB (OL<text:s/></text:span><text:span text:style-name="T85">2004 m. specialusis leidimas,<text:s/></text:span><text:span text:style-name="T86">6 skyrius, 4 tomas, p. 321). Įgyvendinantis Lietuvos Respublikos teisės aktas – Lietuvos Respublikos vartotojų teisių apsaugos įstatymas.</text:span></text:p>
      <text:p text:style-name="P87"><text:span text:style-name="T88">9</text:span><text:span text:style-name="T89">. 2005 m. gegužės 11 d. Europos Parlamento ir Tarybos direktyva 2005/29/EB dėl nesąžiningos įmonių komercinės veiklos vartotojų atžvilgiu vidaus rinkoje, iš dalies keičianti Tarybos direktyvą 84/450/EEB, Europos Parlamento ir Tarybos direktyvas 97/7/EB, 98/27/EB bei 2002/65/EB ir Europos Parlamento ir Tarybos reglamentą (EB) Nr. 2006/2004 (Nesąžiningos komercinės veiklos direktyva) (OL 2005 L 149, p. 22). Įgyvendinantis Lietuvos Respublikos teisės aktas – Lietuvos Respublikos nesąžiningos komercinės veiklos vartotojams draudimo įstatymas.</text:span></text:p>
      <text:p text:style-name="P90"><text:span text:style-name="T91">10</text:span><text:span text:style-name="T92">. 2006 m. gruodžio 12 d. Europos Parlamento ir Tarybos direktyva 2006/123/EB dėl paslaugų vidaus rinkoje (OL 2006 L 376, p. 36). Įgyvendinantis Lietuvos Respublikos teisės aktas – Lietuvos Respublikos paslaugų įstatymas.</text:span></text:p>
      <text:p text:style-name="P93"><text:span text:style-name="T94">11</text:span><text:span text:style-name="T95">. 2009 m. sausio 14 d. Europos Parlamento ir Tarybos direktyva 2008/122/EB dėl vartotojų apsaugos, susijusios su kai kuriais pakaitinio naudojimosi, ilgalaikio atostogų produkto, perpardavimo ir keitimosi sutarčių aspektais (OL 2009 L 33, p. 10). Įgyvendinantis Lietuvos Respublikos teisės aktas – Lietuvos Respublikos civilinis kodeksas.</text:span></text:p>
      <text:p text:style-name="P96"><text:span text:style-name="T97">12</text:span><text:span text:style-name="T98">. 2011 m. spalio 25 d. Europos Parlamento ir Tarybos direktyva 2011/83/ES dėl vartotojų teisių, kuria iš dalies keičiamos Tarybos direktyva 93/13/EEB ir Europos Parlamento ir Tarybos direktyva 1999/44/EB bei panaikinamos Tarybos direktyva 85/577/EEB ir Europos Parlamento ir<text:s/></text:span><text:soft-page-break/><text:span text:style-name="T99">Tarybos direktyva 97/7/EB (OL 2011 L 304, p. 64). Įgyvendinantis Lietuvos Respublikos teisės aktas – Lietuvos Respublikos civilinis kodeksas.</text:span></text:p>
      <text:p text:style-name="P100"><text:span text:style-name="T101">13</text:span><text:span text:style-name="T102">. 2013 m. gegužės 21 d. Europos Parlamento ir Tarybos direktyva 2013/11/ES dėl vartotojų ginčų alternatyvaus sprendimo (OL L 165, 2013 6 18, p. 63): 13 straipsnis.<text:s/></text:span><text:span text:style-name="T103">Įgyvendinantis Lietuvos Respublikos teisės aktas – Lietuvos Respublikos civilinis kodeksas.</text:span></text:p>
      <text:p text:style-name="P104"/>
      <text:p text:style-name="P105"><text:span text:style-name="T1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2-11-21T09:25:00Z</meta:creation-date>
    <dc:date>2022-11-21T09:25:00Z</dc:date>
    <meta:template xlink:href="Normal.dotm" xlink:type="simple"/>
    <meta:editing-cycles>2</meta:editing-cycles>
    <meta:editing-duration>PT0S</meta:editing-duration>
    <meta:document-statistic meta:page-count="6" meta:paragraph-count="102" meta:word-count="910" meta:character-count="7001" meta:row-count="176" meta:non-whitespace-character-count="6193"/>
  </office:meta>
</office:document-meta>
</file>