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7 m. balandžio 24 d. Nr. 1K-94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penktąja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teikimo Lietuvos Respublikos Seimui atleisti Joną PRAPIESTĮ iš Lietuvos Aukščiausiojo Teismo teisėjo ir šio teismo Baudžiamųjų bylų skyriaus pirmininko pareigų, pasibaigus įgaliojimų laikui;</text:span></text:p>
      <text:p text:style-name="P30"><text:span text:style-name="T31">2</text:span><text:span text:style-name="T32">) dėl teikimo Lietuvos Respublikos Seimui pritarti Aloyzo KRUOPIO atleidimui iš Lietuvos apeliacinio teismo Baudžiamųjų bylų skyriaus pirmininko pareigų, pasibaigus paskyrimo į šias pareigas terminui;</text:span></text:p>
      <text:p text:style-name="P33"><text:span text:style-name="T34">3</text:span><text:span text:style-name="T35">) dėl teikimo Lietuvos Respublikos Seimui pritarti Reginos GAUDUTIENĖS atleidimui iš Lietuvos apeliacinio teismo teisėjo pareigų, pasibaigus įgaliojimų laikui;</text:span></text:p>
      <text:p text:style-name="P36"><text:span text:style-name="T37">4</text:span><text:span text:style-name="T38">) dėl teikimo Lietuvos Respublikos Seimui pritarti Rūtos MICKEVIČIENĖS atleidimui iš Lietuvos apeliacinio teismo teisėjo pareigų, pasibaigus įgaliojimų laikui;</text:span></text:p>
      <text:p text:style-name="P39"><text:span text:style-name="T40">5</text:span><text:span text:style-name="T41">) dėl Remigijaus ARMINO atleidimo iš Klaipėdos apygardos administracinio teismo pirmininko pareigų, pasibaigus paskyrimo į šias pareigas terminui;</text:span></text:p>
      <text:p text:style-name="P42"><text:span text:style-name="T43">6</text:span><text:span text:style-name="T44">) dėl Vilniaus apygardos administracinio teismo teisėjos Jolantos MALIJAUSKIENĖS skyrimo šio teismo pirmininke;</text:span></text:p>
      <text:p text:style-name="P45"><text:span text:style-name="T46">7</text:span><text:span text:style-name="T47">) dėl Tomo BLINSTRUBIO skyrimo Vilniaus apygardos administracinio teismo teisėju;</text:span></text:p>
      <text:p text:style-name="P48"><text:span text:style-name="T49">8</text:span><text:span text:style-name="T50">) dėl Gedimino UŽUBALIO skyrimo Vilniaus miesto apylinkės teismo teisėju.</text:span></text:p>
      <text:p text:style-name="Normal"/>
      <text:p text:style-name="P51"><text:span text:style-name="T52">Respublikos Prezidentė</text:span><text:span text:style-name="T5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4-24T12:07:00Z</meta:creation-date>
    <dc:date>2017-04-24T12:07:00Z</dc:date>
    <meta:template xlink:href="Normal.dotm" xlink:type="simple"/>
    <meta:editing-cycles>2</meta:editing-cycles>
    <meta:editing-duration>PT0S</meta:editing-duration>
    <meta:document-statistic meta:page-count="1" meta:paragraph-count="98" meta:word-count="214" meta:character-count="1387" meta:row-count="158" meta:non-whitespace-character-count="1271"/>
  </office:meta>
</office:document-meta>
</file>