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2.0673in" fo:text-indent="-1.6736in">
        <style:tab-stops>
          <style:tab-stop style:type="left" style:position="-1.7715in"/>
          <style:tab-stop style:type="left" style:position="-1.673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margin-left="2.0673in" fo:text-indent="-1.6736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margin-left="2.0673in" fo:text-indent="-1.6736in">
        <style:tab-stops>
          <style:tab-stop style:type="left" style:position="0in"/>
          <style:tab-stop style:type="left" style:position="0.984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margin-left="2.0673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margin-left="2.0673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margin-left="2.067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6">LIETUVOS RESPUBLIKOS KRAŠTO APSAUGOS MINISTRAS</text:p>
      <text:p text:style-name="P7"/>
      <text:p text:style-name="P8"><text:span text:style-name="T9">ĮSAKYMAS</text:span></text:p>
      <text:p text:style-name="P10"><text:span text:style-name="T11">DĖL KRAŠTO APSAUGOS MINISTRO 2005 M. BALANDŽIO 4 D. ĮSAKYMO <text:s text:c="11"/>NR. V-379 „DĖL TARNYBINIO TYRIMO KOMISIJOS SUDĖTIES IR NUOSTATŲ PATVIRTINIMO“ PAKEITIMO</text:span></text:p>
      <text:p text:style-name="P12"/>
      <text:p text:style-name="P13">2016 m. <text:s/>spalio 28 d. Nr. V-997</text:p>
      <text:p text:style-name="P14">Vilnius</text:p>
      <text:p text:style-name="Normal"/>
      <text:p text:style-name="P15"/>
      <text:p text:style-name="P16"><text:span text:style-name="T17">Pakeiči</text:span>u Lietuvos Respublikos krašto apsaugos ministro 2005 m. balandžio 4 d. įsakymą Nr. V-379 „Dėl Tarnybinio tyrimo komisijos sudėties ir nuostatų patvirtinimo“ ir 1 punktą išdėstau<text:s/></text:p>
      <text:p text:style-name="P18">taip:</text:p>
      <text:p text:style-name="P19"><text:span text:style-name="T20">„</text:span>1.<text:s/><text:span text:style-name="T21">Sudara</text:span><text:span text:style-name="T22">u</text:span><text:span text:style-name="T23"><text:s/>Tarnybinio tyrimo komisiją:</text:span></text:p>
      <text:p text:style-name="P24">pirmininkas<text:s/><text:tab/>Sergejus Montvila, KAM Teisės departamento Teisės taikymo ir atstovavimo skyriaus vedėjas;</text:p>
      <text:p text:style-name="P25">pirmininko pavaduotoja<text:tab/>Aušra Kazlauskienė, KAM Personalo departamento Socialinės saugos ir sveikatos priežiūros politikos skyriaus vedėja;</text:p>
      <text:p text:style-name="P26">nariai:<text:tab/>Asta Mozerienė, LK Logistikos valdybos Įgulų aptarnavimo tarnybos Infrastruktūros valdymo skyriaus vedėja;</text:p>
      <text:p text:style-name="P27">mjr. Nijolė Bražinskaitė, LK Dr. Jono Basanavičiaus karo medicinos tarnybos Karo medicinos centro viršininkė;</text:p>
      <text:p text:style-name="P28">mjr. Rimantas Raudeliūnas, KAM Generalinės inspekcijos Tyrimų skyriaus vyr. inspektorius;</text:p>
      <text:p text:style-name="P29"><text:span text:style-name="T30">kpt. Laurynas Mikelėnas, LK Teisės departamento Teisės taikymo ir atstovavimo skyriaus vyriausiasis specialistas.“<text:s/></text:span></text:p>
      <text:p text:style-name="P31"/>
      <text:p text:style-name="P32"/>
      <text:p text:style-name="P33"/>
      <text:p text:style-name="P34">Krašto apsaugos ministras<text:s/><text:tab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Žiedelytė-Gudė</meta:initial-creator>
    <dc:creator>adlibuser</dc:creator>
    <meta:creation-date>2016-11-02T09:13:00Z</meta:creation-date>
    <dc:date>2016-11-02T09:13:00Z</dc:date>
    <meta:print-date>2016-10-20T08:19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160" meta:character-count="1146" meta:row-count="177" meta:non-whitespace-character-count="1062"/>
  </office:meta>
</office:document-meta>
</file>