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line-height="150%" fo:text-indent="0.511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118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118in">
        <style:tab-stops>
          <style:tab-stop style:type="left" style:position="0.5909in"/>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text-position="super 62.5%" style:text-underline-type="single" style:text-underline-style="solid" style:text-underline-width="auto" style:text-underline-mode="continuous"/>
    </style:style>
    <style:style style:name="P34" style:parent-style-name="Normal" style:family="paragraph">
      <style:paragraph-properties fo:text-align="justify" fo:line-height="150%" fo:text-indent="0.5118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118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118in"/>
      <style:text-properties fo:color="#000000" style:font-size-complex="12pt" style:language-asian="lt" style:country-asian="LT" fo:hyphenate="false"/>
    </style:style>
    <style:style style:name="P43" style:parent-style-name="Normal" style:family="paragraph">
      <style:paragraph-properties fo:text-align="justify" fo:line-height="150%" fo:text-indent="0.5118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118in"/>
      <style:text-properties fo:color="#000000" style:font-size-complex="12pt" style:language-asian="lt" style:country-asian="LT" fo:hyphenate="false"/>
    </style:style>
    <style:style style:name="P47" style:parent-style-name="Normal" style:family="paragraph">
      <style:paragraph-properties fo:text-align="justify" fo:line-height="150%" fo:text-indent="0.5118in"/>
      <style:text-properties fo:color="#000000" style:font-size-complex="12pt" style:language-asian="lt" style:country-asian="LT" fo:hyphenate="false"/>
    </style:style>
    <style:style style:name="P48" style:parent-style-name="Normal" style:family="paragraph">
      <style:paragraph-properties fo:text-align="justify" fo:line-height="150%" fo:text-indent="0.5118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118in"/>
      <style:text-properties fo:color="#000000" style:font-size-complex="12pt" style:language-asian="lt" style:country-asian="LT" fo:hyphenate="false"/>
    </style:style>
    <style:style style:name="P52" style:parent-style-name="Normal" style:family="paragraph">
      <style:paragraph-properties fo:text-align="justify" fo:line-height="150%" fo:text-indent="0.5118in"/>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118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118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118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118in"/>
      <style:text-properties fo:color="#000000" style:font-size-complex="12pt" style:language-asian="lt" style:country-asian="LT" fo:hyphenate="false"/>
    </style:style>
    <style:style style:name="P66" style:parent-style-name="Normal" style:family="paragraph">
      <style:paragraph-properties fo:text-align="justify" fo:line-height="150%" fo:text-indent="0.5118in"/>
      <style:text-properties fo:color="#000000" style:font-size-complex="12pt" style:language-asian="lt" style:country-asian="LT" fo:hyphenate="false"/>
    </style:style>
    <style:style style:name="P67" style:parent-style-name="Normal" style:family="paragraph">
      <style:paragraph-properties fo:text-align="justify" fo:line-height="150%" fo:text-indent="0.5118in"/>
      <style:text-properties fo:color="#000000" style:font-size-complex="12pt" style:language-asian="lt" style:country-asian="LT" fo:hyphenate="false"/>
    </style:style>
    <style:style style:name="P68" style:parent-style-name="Normal" style:family="paragraph">
      <style:paragraph-properties fo:text-align="justify" fo:line-height="150%" fo:text-indent="0.5118in"/>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118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118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118in">
        <style:tab-stops>
          <style:tab-stop style:type="left" style:position="0.7875in"/>
        </style:tab-stops>
      </style:paragraph-properties>
    </style:style>
    <style:style style:name="P80" style:parent-style-name="Normal" style:family="paragraph">
      <style:paragraph-properties>
        <style:tab-stops>
          <style:tab-stop style:type="right" style:position="6.6937in"/>
        </style:tab-stops>
      </style:paragraph-properties>
      <style:text-properties fo:hyphenate="false"/>
    </style:style>
    <style:style style:name="P81" style:parent-style-name="Normal" style:family="paragraph">
      <style:paragraph-properties>
        <style:tab-stops>
          <style:tab-stop style:type="right" style:position="6.6937in"/>
        </style:tab-stops>
      </style:paragraph-properties>
      <style:text-properties fo:hyphenate="false"/>
    </style:style>
    <style:style style:name="P82" style:parent-style-name="Normal" style:family="paragraph">
      <style:paragraph-properties>
        <style:tab-stops>
          <style:tab-stop style:type="right" style:position="6.6937in"/>
        </style:tab-stops>
      </style:paragraph-properties>
      <style:text-properties fo:hyphenate="false"/>
    </style:style>
    <style:style style:name="P83" style:parent-style-name="Normal" style:family="paragraph">
      <style:paragraph-properties>
        <style:tab-stops>
          <style:tab-stop style:type="right" style:position="6.6937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8">lietuvos respublikos krašto apsaugos<text:line-break/>ministras</text:p>
      <text:p text:style-name="P9"/>
      <text:p text:style-name="P10">ĮSAKYMAS</text:p>
      <text:p text:style-name="P11">DĖL KRAŠTO APSAUGOS MINISTRO 2013 M. RUGSĖJO 23 D. ĮSAKYMO NR. V-852<text:s/></text:p>
      <text:p text:style-name="P12"><text:span text:style-name="T13">„DĖL KRAŠTO APSAUGOS MINISTERIJOS EKSTREMALIŲJŲ SITUACIJŲ OPERACIJŲ CENTRO STEIGIMO, JO NUOSTATŲ PATVIRTINIMO IR KAI KURIŲ KRAŠTO APSAUGOS MINISTRO ĮSAKYMŲ PRIPAŽINIMO NETEKUSIAIS GALIOS“</text:span><text:span text:style-name="T14"><text:s/>PAKEITIMO</text:span></text:p>
      <text:p text:style-name="P15"/>
      <text:p text:style-name="P16">2017 m. gruodžio 19 d. Nr. V-1218</text:p>
      <text:p text:style-name="P17">Vilnius</text:p>
      <text:p text:style-name="P18"/>
      <text:p text:style-name="P19"/>
      <text:p text:style-name="P20">1.<text:s/><text:span text:style-name="T21">P a k e i č i u <text:s/></text:span><text:span text:style-name="T22">Lietuvos Respublikos<text:s/></text:span>krašto apsaugos ministro 2013 m. rugsėjo 23 d. įsakymą Nr. V-852<text:s/><text:span text:style-name="T23">„Dėl Krašto apsaugos ministerijos ekstremaliųjų situacijų operacijų centro steigimo, jo nuostatų patvirtinimo ir kai kurių krašto apsaugos ministro įsakymų pripažinimo netekusiais galios“:</text:span></text:p>
      <text:p text:style-name="P24"><text:span text:style-name="T25">1.1</text:span><text:span text:style-name="T26">. Pakeičiu preambulę ir ją išdėstau taip:</text:span></text:p>
      <text:p text:style-name="P27"><text:span text:style-name="T28">„</text:span><text:span text:style-name="T29">Vadovaudamasis Lietuvos Respublikos civilinės saugos įstatymo 13 straipsnio 2 ir 3 dalimis, 13 straipsnio 4 dalies 7 punktu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centrai, sąrašo patvirtinimo“:“.</text:span></text:p>
      <text:p text:style-name="P30"><text:span text:style-name="T31">1.2</text:span><text:span text:style-name="T32">. Pakeičiu 1.2 papunktį ir jį išdėstau taip:</text:span><text:span text:style-name="T33"><text:s/></text:span></text:p>
      <text:p text:style-name="P34"><text:span text:style-name="T35">„</text:span><text:span text:style-name="T36">1.2</text:span><text:span text:style-name="T37">. Operacinio vertinimo, resursų vertinimo, ekstremaliųjų situacijų prevencijos, elektroninių ryšių organizavimo ir informacijos valdymo grupė:</text:span></text:p>
      <text:p text:style-name="P38"><text:span text:style-name="T39">vadovas – KAM<text:s/></text:span><text:span text:style-name="T40">Gynybos politikos ir euroatlantinio bendradarbiavimo<text:s/></text:span><text:span text:style-name="T41">departamento direktorius;<text:s/></text:span></text:p>
      <text:p text:style-name="P42">nariai:<text:s/></text:p>
      <text:p text:style-name="P43"><text:span text:style-name="T44">Gynybos planavimo<text:s/></text:span><text:span text:style-name="T45">departamento direktorius;</text:span></text:p>
      <text:p text:style-name="P46">KAM Administracijos departamento direktorius;</text:p>
      <text:p text:style-name="P47">KAM bendrųjų reikalų departamento direktorius;</text:p>
      <text:p text:style-name="P48"><text:span text:style-name="T49">Informacinių technologijų tarnybos prie KAM<text:s/></text:span><text:span text:style-name="T50">direktorius;</text:span></text:p>
      <text:p text:style-name="P51">KAM Finansų ir biudžeto departamento direktorius;</text:p>
      <text:p text:style-name="P52"><text:span text:style-name="T53">Mobilizacijos ir pilietinio pasipriešinimo departamento prie KAM direktorius;“.</text:span></text:p>
      <text:p text:style-name="P54"><text:span text:style-name="T55">1.3</text:span><text:span text:style-name="T56">. Pakeičiu 1.3 papunktį ir jį išdėstau taip:</text:span></text:p>
      <text:p text:style-name="P57"><text:span text:style-name="T58">„</text:span><text:span text:style-name="T59">1.3</text:span><text:span text:style-name="T60">. Visuomenės informavimo grupė:</text:span></text:p>
      <text:p text:style-name="P61"><text:span text:style-name="T62">vadovas – KAM<text:s/></text:span><text:span text:style-name="T63">Strateginės komunikacijos ir viešųjų ryšių<text:s/></text:span><text:span text:style-name="T64">departamento direktorius;</text:span></text:p>
      <text:p text:style-name="P65">nariai:<text:s/></text:p>
      <text:p text:style-name="P66">Lietuvos kariuomenės (toliau – LK) Strateginės komunikacijos departamento direktorius;</text:p>
      <text:p text:style-name="P67">krašto apsaugos ministro patarėjas viešiesiems ryšiams;</text:p>
      <text:p text:style-name="P68"><text:span text:style-name="T69">KAM Tarptautinių ryšių ir operacijų departamento direktorius.“</text:span></text:p>
      <text:p text:style-name="P70"><text:span text:style-name="T71">1.4</text:span><text:span text:style-name="T72">. Pakeičiu 3 punktą ir jį išdėstau taip:</text:span></text:p>
      <text:p text:style-name="P73"><text:span text:style-name="T74">„</text:span><text:span text:style-name="T75">3</text:span><text:span text:style-name="T76">. P a v e d u LK vadui skirti LK<text:s/></text:span><text:span text:style-name="T77">Gynybos</text:span><text:span text:style-name="T78"><text:s/>štabo ryšių karininką LK Jungtinio operacijų centro ir Krašto apsaugos ministerijos ekstremaliųjų operacijų centro veiksmams koordinuoti ir apie tai informuoti Krašto apsaugos ministerijos ekstremaliųjų operacijų centro koordinatorių.“</text:span></text:p>
      <text:p text:style-name="P79">2. N u s t a t a u, kad šis įsakymas įsigalioja 2018 m. sausio 1 d.</text:p>
      <text:p text:style-name="P80"/>
      <text:p text:style-name="P81"/>
      <text:p text:style-name="P82"/>
      <text:p text:style-name="P83"><text:span text:style-name="T84">Krašto apsaugos ministras</text:span><text:span text:style-name="T85"><text:tab/></text:span><text:span text:style-name="T86">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12-21T07:34:00Z</meta:creation-date>
    <dc:date>2017-12-21T07:34:00Z</dc:date>
    <meta:template xlink:href="Normal.dotm" xlink:type="simple"/>
    <meta:editing-cycles>2</meta:editing-cycles>
    <meta:editing-duration>PT0S</meta:editing-duration>
    <meta:document-statistic meta:page-count="2" meta:paragraph-count="31" meta:word-count="345" meta:character-count="2610" meta:row-count="71" meta:non-whitespace-character-count="2296"/>
  </office:meta>
</office:document-meta>
</file>