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ab-stops>
          <style:tab-stop style:type="left" style:position="0.787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left="3.9375in">
        <style:tab-stops>
          <style:tab-stop style:type="left" style:position="-0.295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3.9375in">
        <style:tab-stops/>
      </style:paragraph-properties>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margin-left="4.13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margin-left="4.1347in">
        <style:tab-stops/>
      </style:paragraph-properties>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ableColumn104" style:family="table-column">
      <style:table-column-properties style:column-width="0.6861in"/>
    </style:style>
    <style:style style:name="TableColumn105" style:family="table-column">
      <style:table-column-properties style:column-width="3.3263in"/>
    </style:style>
    <style:style style:name="TableColumn106" style:family="table-column">
      <style:table-column-properties style:column-width="2.6743in"/>
    </style:style>
    <style:style style:name="Table103" style:family="table">
      <style:table-properties style:width="6.6868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4.13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margin-left="4.1347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ableColumn132" style:family="table-column">
      <style:table-column-properties style:column-width="0.6618in"/>
    </style:style>
    <style:style style:name="TableColumn133" style:family="table-column">
      <style:table-column-properties style:column-width="3.3138in"/>
    </style:style>
    <style:style style:name="TableColumn134" style:family="table-column">
      <style:table-column-properties style:column-width="2.6597in"/>
    </style:style>
    <style:style style:name="Table131" style:family="table">
      <style:table-properties style:width="6.6354in" fo:margin-left="0in" table:align="left"/>
    </style:style>
    <style:style style:name="TableRow135" style:family="table-row">
      <style:table-row-properties style:min-row-height="0.652in"/>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style:vertical-align="middle"/>
      <style:text-properties style:font-size-complex="12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text-align="justify" style:vertical-align="middle"/>
      <style:text-properties style:font-size-complex="12pt" style:language-asian="lt" style:country-asian="L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style:vertical-align="middle" fo:margin-left="0.0395in" fo:margin-right="0.0784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margin-left="4.13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margin-left="4.1347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style:tab-stops>
          <style:tab-stop style:type="left" style:position="5.208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LIETUVOS RESPUBLIKOS EKONOMIKOS IR INOVACIJŲ MINISTRO<text:s/></text:span><text:span text:style-name="T13"><text:line-break/>2008 M. SPALIO 8 D. ĮSAKYMO NR. 4-459 „DĖL TAM TIKRŲ PAVOJINGŲJŲ MEDŽIAGŲ NAUDOJIMO RIBOJIMO ELEKTROS IR ELEKTRONINĖJE ĮRANGOJE TAISYKLIŲ PATVIRTINIMO“ PAKEITIMO</text:span></text:p>
      <text:p text:style-name="P14"/>
      <text:p text:style-name="P15">2021 m. rugpjūčio 18 d. Nr. 4-926</text:p>
      <text:p text:style-name="P16">Vilnius</text:p>
      <text:p text:style-name="P17"/>
      <text:p text:style-name="P18"><text:span text:style-name="T19">Perkeldama ir įgyvendindama 2021 m. sausio 15 d. Komisijos deleguotąją direktyvą (ES) 2021/647, kuria, derinant prie mokslo ir technikos pažangos, dėl išimties, kuria elektriniuose ir elektroniniuose civilinės paskirties (profesionalų) sprogmenų degtuvuose leidžiama naudoti tam tikrus švino ir šešiavalenčio chromo junginius, iš dalies keičiamas Europos Parlamento ir Tarybos direktyvos 2011/65/ES III priedas, ir 2021 m. kovo 8 d. Komisijos deleguotąją direktyvą (ES) 2021/884, kuria, derinant prie mokslo ir technikos pažangos, dėl išimties, kuria gyvsidabrį leidžiama naudoti intravaskulinių ultragarsinio vaizdavimo sistemų elektrinėse sukamosiose jungtyse, iš dalies keičiamas Europos Parlamento ir Tarybos direktyvos 2011/65/ES IV priedas:</text:span></text:p>
      <text:p text:style-name="P20"><text:span text:style-name="T21">1</text:span><text:span text:style-name="T22">.<text:s/></text:span><text:span text:style-name="T23">Pakeičiu</text:span><text:span text:style-name="T24"><text:s/>Lietuvos Respublikos ekonomikos ir inovacijų ministro 2008 m. spalio 8 d. įsakymą Nr. 4-459 „Dėl Tam tikrų pavojingųjų medžiagų naudojimo ribojimo elektros ir elektroninėje įrangoje taisyklių patvirtinimo“:</text:span></text:p>
      <text:p text:style-name="P25"><text:span text:style-name="T26">1.1</text:span><text:span text:style-name="T27">. Pakeičiu preambulę ir ją išdėstau taip:</text:span></text:p>
      <text:p text:style-name="P28"><text:span text:style-name="T29">„Vadovaudamasis Lietuvos Respublikos Vyriausybės 1999 m. gruodžio 27 d. nutarimo Nr. 1482 „Dėl institucijų, įgaliotų tvirtinti privalomuosius produktų saugos reikalavimus ir nustatyti atitikties įvertinimo reikalavimus, paskyrimo“ 1.5 papunkčiu ir perkeldamas bei įgyvendindamas 2011 m. birželio 8 d. Europos Parlamento ir Tarybos direktyvą 2011/65/ES dėl tam tikrų pavojingų medžiagų naudojimo elektros ir elektroninėje įrangoje apribojimo su paskutiniais pakeitimais, padarytais 2021 m. kovo 8 d. Komisijos deleguotąja direktyva (ES) 2021/884:“.</text:span></text:p>
      <text:p text:style-name="P30"><text:span text:style-name="T31">1.2</text:span><text:span text:style-name="T32">.<text:s/></text:span><text:span text:style-name="T33">Pakeičiu nurodytu įsakymu patvirtintas Tam tikrų pavojingųjų medžiagų naudojimo ribojimo elektros ir elektroninėje įrangoje taisykles:</text:span></text:p>
      <text:p text:style-name="P34"><text:span text:style-name="T35">1.2.1</text:span><text:span text:style-name="T36">. Pakeičiu tvirtinimo žymą ir ją išdėstau taip:</text:span></text:p>
      <text:p text:style-name="P37"><text:span text:style-name="T38">„PATVIRTINTA</text:span></text:p>
      <text:p text:style-name="P39">Lietuvos Respublikos ekonomikos ir inovacijų ministro 2008 m. spalio 8 d. įsakymu Nr. 4-459</text:p>
      <text:p text:style-name="P40">(Lietuvos Respublikos ekonomikos ir inovacijų ministro 2016 m. vasario 11 d. įsakymo Nr. 4-120</text:p>
      <text:p text:style-name="P41"><text:span text:style-name="T42">redakcija)“.</text:span></text:p>
      <text:p text:style-name="P43"><text:span text:style-name="T44">1.2.2</text:span><text:span text:style-name="T45">. Pakeičiu 3 punktą ir jį išdėstau taip:</text:span></text:p>
      <text:p text:style-name="P46"><text:span text:style-name="T47">„</text:span><text:span text:style-name="T48">3</text:span><text:span text:style-name="T49">.<text:s/></text:span><text:span text:style-name="T50">Taisyklės taikomos nedarant poveikio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su visais pakeitimais, kitų Europos Sąjungos (toliau – ES) teisės aktų dėl saugos, sveikatos ir cheminių medžiagų bei specialių ES atliekų<text:s/></text:span><text:soft-page-break/><text:span text:style-name="T51">tvarkymo teisės aktų, taip pat ES teisę įgyvendinančių Lietuvos Respublikos teisės aktų, reglamentuojančių saugą, sveikatą, cheminių medžiagų, atliekų tvarkymą, reikalavimams.“</text:span></text:p>
      <text:p text:style-name="P52"><text:span text:style-name="T53">1.2.3</text:span><text:span text:style-name="T54">.<text:s/></text:span><text:span text:style-name="T55">Pakeičiu 5.6 papunktį ir jį išdėstau taip:</text:span><text:span text:style-name="T56"><text:s/></text:span></text:p>
      <text:p text:style-name="P57"><text:span text:style-name="T58">„</text:span><text:span text:style-name="T59">5.6</text:span><text:span text:style-name="T60">.<text:s/></text:span><text:span text:style-name="T61">Darnusis standartas</text:span><text:span text:style-name="T62"> – kaip tai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su visais pakeitimais 2 straipsnio 1 dalies c punkte;“.</text:span></text:p>
      <text:p text:style-name="P63"><text:span text:style-name="T64">1.2.4</text:span><text:span text:style-name="T65">.<text:s/></text:span><text:span text:style-name="T66">Pakeičiu 11.5 papunktį ir jį išdėstau taip:</text:span></text:p>
      <text:p text:style-name="P67"><text:span text:style-name="T68">„</text:span><text:span text:style-name="T69">11.5</text:span><text:span text:style-name="T70">. paimtoms iš visos kitos EEĮ, kuriai nebuvo taikoma 2003 m. sausio 27 d. Europos Parlamento ir Tarybos direktyva 2002/95/EB dėl tam tikrų pavojingų medžiagų naudojimo elektros ir elektroninėje įrangoje apribojimo su visais pakeitimais ir kuri pateikta rinkai iki 2019 m. liepos 22 d., ir naudojamoms EEĮ, pateiktai rinkai iki 2029 m. liepos 22 d.“</text:span></text:p>
      <text:p text:style-name="P71"><text:span text:style-name="T72">1.2.5</text:span><text:span text:style-name="T73">.<text:s/></text:span><text:span text:style-name="T74">Pakeičiu 17 punktą ir jį išdėstau taip:</text:span></text:p>
      <text:p text:style-name="P75"><text:span text:style-name="T76">„</text:span><text:span text:style-name="T77">17</text:span><text:span text:style-name="T78">.  Gamintojai privalo parengti reikiamus techninius dokumentus ir atlikti gamybos vidaus kontrolės procedūrą, vadovaudamiesi 2008 m. liepos 9 d. Europos Parlamento ir Tarybos sprendimo Nr. 768/2008/EB dėl bendrosios gaminių pardavimo sistemos ir panaikinančio Sprendimą 93/465/EEB II priedo A moduliu, arba užsakyti ją atlikti.“<text:s/></text:span></text:p>
      <text:p text:style-name="P79"><text:span text:style-name="T80">1.2.6</text:span><text:span text:style-name="T81">.<text:s/></text:span><text:span text:style-name="T82">Pakeičiu 46 punktą ir jį išdėstau taip:</text:span></text:p>
      <text:p text:style-name="P83"><text:span text:style-name="T84">„</text:span><text:span text:style-name="T85">46</text:span><text:span text:style-name="T86">.  CE ženklu žymima laikantis bendrųjų principų, nustatytų 2008 m. liepos 9 d. Europos Parlamento ir Tarybos reglamento (EB) Nr. 765/2008, nustatančio su gaminių prekyba susijusius akreditavimo ir rinkos priežiūros reikalavimus ir panaikinančio Reglamentą (EEB) Nr. 339/93, 30 straipsnyje.“</text:span></text:p>
      <text:p text:style-name="P87"><text:span text:style-name="T88">1.2.7</text:span><text:span text:style-name="T89">. Pakeičiu 1 priedą:</text:span></text:p>
      <text:p text:style-name="P90"><text:span text:style-name="T91">1.2.7.1</text:span><text:span text:style-name="T92">. Pakeičiu priedo žymą ir ją išdėstau taip:<text:s/></text:span></text:p>
      <text:p text:style-name="P93"><text:span text:style-name="T94">„</text:span><text:span text:style-name="T95">Tam tikrų pavojingųjų medžiagų naudojimo ribojimo elektros ir elektroninėje įrangoje taisyklių</text:span></text:p>
      <text:p text:style-name="P96"><text:span text:style-name="T97">1 priedas“.</text:span></text:p>
      <text:p text:style-name="P98"><text:span text:style-name="T99">1.2.7.2</text:span><text:span text:style-name="T100">.</text:span><text:span text:style-name="T101"><text:s/>P</text:span><text:span text:style-name="T102">apildau 45 punktu:</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45.</text:p>
          </table:table-cell>
          <table:table-cell table:style-name="TableCell110">
            <text:p text:style-name="P111"><text:span text:style-name="T112">Švino diazidas, švino stifnatas, švino dipikramatas, oranžinis švino pigmentas (švino tetraoksidas), švino dioksidas elektriniuose ir elektroniniuose civilinės paskirties (profesionalų) sprogmenų degtuvuose ir bario chromatas elektrinių civilinės paskirties (profesionalų) sprogmenų degtuvų ilgalaikių pirotechninių delsiklių užtaisuose.</text:span></text:p>
          </table:table-cell>
          <table:table-cell table:style-name="TableCell113">
            <text:p text:style-name="P114">Taisyklių 2.11 papunktyje nurodytai kategorijai taikoma iki 2026 m. balandžio 20 d.“</text:p>
          </table:table-cell>
        </table:table-row>
      </table:table>
      <text:p text:style-name="P115"/>
      <text:p text:style-name="P116"><text:span text:style-name="T117">1.2.8</text:span><text:span text:style-name="T118">. Pakeičiu 2 priedą:</text:span></text:p>
      <text:p text:style-name="P119"><text:span text:style-name="T120">1.2.8.1</text:span><text:span text:style-name="T121">. Pakeičiu priedo žymą ir ją išdėstau taip:</text:span></text:p>
      <text:p text:style-name="P122"><text:span text:style-name="T123">„</text:span><text:span text:style-name="T124">Tam tikrų pavojingųjų medžiagų naudojimo ribojimo elektros ir elektroninėje įrangoje taisyklių</text:span></text:p>
      <text:p text:style-name="P125"><text:span text:style-name="T126">2 priedas“.</text:span></text:p>
      <text:p text:style-name="P127"><text:span text:style-name="T128">1.2.8.2</text:span><text:span text:style-name="T129">.<text:s/></text:span><text:span text:style-name="T130">Pakeičiu 3.34 papunktį ir jį išdėstau taip:</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3.34.</text:p>
          </table:table-cell>
          <table:table-cell table:style-name="TableCell138">
            <text:p text:style-name="P139">gyvsidabris intravaskulinių ultragarsinio vaizdavimo sistemų, galinčių veikti aukštu dažniu (&gt; 50 MHz), elektrinėse sukamosiose jungtyse.</text:p>
          </table:table-cell>
          <table:table-cell table:style-name="TableCell140">
            <text:p text:style-name="P141"><text:span text:style-name="T142">Taikoma iki </text:span><text:span text:style-name="T143">2026 m. birželio 30 d.“</text:span></text:p>
          </table:table-cell>
        </table:table-row>
      </table:table>
      <text:p text:style-name="Normal"/>
      <text:p text:style-name="P144"><text:span text:style-name="T145">1.2.9</text:span><text:span text:style-name="T146">. Pakeičiu 3 priedą:<text:s/></text:span></text:p>
      <text:p text:style-name="P147"><text:span text:style-name="T148">1.2.9.1</text:span><text:span text:style-name="T149">. Pakeičiu priedo žymą ir ją išdėstau taip:</text:span></text:p>
      <text:p text:style-name="P150"><text:span text:style-name="T151">„</text:span><text:span text:style-name="T152">Tam tikrų pavojingųjų medžiagų naudojimo ribojimo elektros ir elektroninėje įrangoje taisyklių</text:span></text:p>
      <text:p text:style-name="P153"><text:span text:style-name="T154">3 priedas“.</text:span></text:p>
      <text:p text:style-name="P155"><text:span text:style-name="T156">1.2.9.2</text:span><text:span text:style-name="T157">. Pakeičiu pavadinimą ir jį išdėstau taip:</text:span></text:p>
      <text:p text:style-name="P158"><text:span text:style-name="T159">„(Europos Sąjungos atitikties deklaracijos forma)“.</text:span></text:p>
      <text:p text:style-name="P160"><text:span text:style-name="T161">1.2.9.3</text:span><text:span text:style-name="T162">.<text:s/></text:span><text:span text:style-name="T163">Pakeičiu 5 punktą ir jį išdėstau taip:</text:span></text:p>
      <text:p text:style-name="P164"><text:span text:style-name="T165">„</text:span><text:span text:style-name="T166">5</text:span><text:span text:style-name="T167">. Deklaracijos objektas atitinka Lietuvos Respublikos ekonomikos ir inovacijų ministro tvirtinamų<text:s/></text:span><text:span text:style-name="T168">Tam tikrų pavojingųjų medžiagų naudojimo ribojimo elektros ir elektroninėje įrangoje taisyklių</text:span><text:span text:style-name="T169"><text:s/>reikalavimus:________________________________.“</text:span></text:p>
      <text:p text:style-name="P170"><text:span text:style-name="T171">2</text:span><text:span text:style-name="T172">. Nustatau, kad:</text:span></text:p>
      <text:p text:style-name="P173"><text:span text:style-name="T174">2.1</text:span><text:span text:style-name="T175">. šio įsakymo 1.2.7.2 papunktis įsigalioja 2021 m. lapkričio 1 d.;</text:span></text:p>
      <text:p text:style-name="P176"><text:span text:style-name="T177">2.2</text:span><text:span text:style-name="T178">. šio įsakymo<text:s/></text:span><text:span text:style-name="T179">1.2.8.2</text:span><text:span text:style-name="T180"><text:s/>papunktis įsigalioja 2022 m. liepos 1 d.</text:span></text:p>
      <text:p text:style-name="Normal"/>
      <text:p text:style-name="Normal"/>
      <text:p text:style-name="Normal"/>
      <text:p text:style-name="P181">Ekonomikos ir inovacijų ministrė<text:tab/><text:tab/><text:tab/><text:tab/><text:tab/><text:tab/><text:s text:c="9"/>Aušrinė Armonaitė</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21-08-18T09:59:00Z</meta:creation-date>
    <dc:date>2021-08-18T09:59:00Z</dc:date>
    <meta:print-date>2020-03-03T08:13: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document-statistic meta:page-count="3" meta:paragraph-count="69" meta:word-count="864" meta:character-count="6819" meta:row-count="133" meta:non-whitespace-character-count="6024"/>
  </office:meta>
</office:document-meta>
</file>