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weight="bold" style:font-weight-asian="bold" fo:color="#000000" style:font-size-complex="12pt"/>
    </style:style>
    <style:style style:name="T31" style:parent-style-name="DefaultParagraphFont" style:family="text">
      <style:text-properties style:font-name-asian="Calibri" fo:font-weight="bold" style:font-weight-asian="bold" fo:color="#000000" style:font-size-complex="12pt"/>
    </style:style>
    <style:style style:name="T32" style:parent-style-name="DefaultParagraphFont" style:family="text">
      <style:text-properties style:font-name-asian="Calibri"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center" fo:line-height="150%" fo:background-color="#FFFFFF">
        <style:tab-stops>
          <style:tab-stop style:type="left" style:position="7.0104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40" style:parent-style-name="Normal" style:family="paragraph">
      <style:paragraph-properties fo:text-align="center" fo:line-height="150%" fo:background-color="#FFFFFF">
        <style:tab-stops>
          <style:tab-stop style:type="left" style:position="7.0104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font-weight="bold" style:font-weight-asian="bold" fo:color="#000000" style:font-size-complex="12pt"/>
    </style:style>
    <style:style style:name="T45" style:parent-style-name="DefaultParagraphFont" style:family="text">
      <style:text-properties style:font-name-asian="Calibri" fo:font-weight="bold" style:font-weight-asian="bold" fo:color="#000000" style:font-size-complex="12pt"/>
    </style:style>
    <style:style style:name="T46" style:parent-style-name="DefaultParagraphFont" style:family="text">
      <style:text-properties style:font-name-asian="Calibri" fo:font-weight="bold" style:font-weight-asian="bold"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align="justify" fo:line-height="150%" fo:margin-left="1.6736in" fo:text-indent="-1.1736in" fo:background-color="#FFFFFF">
        <style:tab-stops>
          <style:tab-stop style:type="left" style:position="5.3368in"/>
        </style:tab-stops>
      </style:paragraph-properties>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fo:font-weight="bold" style:font-weight-asian="bold" fo:color="#000000" style:font-size-complex="12pt"/>
    </style:style>
    <style:style style:name="T72" style:parent-style-name="DefaultParagraphFont" style:family="text">
      <style:text-properties style:font-name-asian="Calibri" fo:font-weight="bold" style:font-weight-asian="bold" fo:color="#000000" style:font-size-complex="12pt"/>
    </style:style>
    <style:style style:name="T73" style:parent-style-name="DefaultParagraphFont" style:family="text">
      <style:text-properties style:font-name-asian="Calibri" fo:font-weight="bold" style:font-weight-asian="bold" fo:color="#000000"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margin-left="1.575in" fo:text-indent="-1.075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widows="0" fo:orphans="0" fo:text-align="justify" fo:line-height="150%" fo:text-indent="0.5in"/>
      <style:text-properties fo:hyphenate="false"/>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5in">
        <style:tab-stops>
          <style:tab-stop style:type="left" style:position="0.5104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style:font-name-asian="Calibri" fo:font-weight="bold" style:font-weight-asian="bold"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fo:font-weight="bold" style:font-weight-asian="bold" fo:color="#000000" style:font-size-complex="12pt"/>
    </style:style>
    <style:style style:name="T106" style:parent-style-name="DefaultParagraphFont" style:family="text">
      <style:text-properties style:font-name-asian="Calibri" fo:font-weight="bold" style:font-weight-asian="bold" fo:color="#000000" style:font-size-complex="12pt"/>
    </style:style>
    <style:style style:name="T107" style:parent-style-name="DefaultParagraphFont" style:family="text">
      <style:text-properties style:font-name-asian="Calibri" fo:font-weight="bold" style:font-weight-asian="bold"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fo:font-weight="bold" style:font-weight-asian="bold" fo:color="#000000" style:font-size-complex="12pt"/>
    </style:style>
    <style:style style:name="T119" style:parent-style-name="DefaultParagraphFont" style:family="text">
      <style:text-properties style:font-name-asian="Calibri" fo:font-weight="bold" style:font-weight-asian="bold" fo:color="#000000" style:font-size-complex="12pt"/>
    </style:style>
    <style:style style:name="T120" style:parent-style-name="DefaultParagraphFont" style:family="text">
      <style:text-properties style:font-name-asian="Calibri" fo:font-weight="bold" style:font-weight-asian="bold"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fo:font-weight="bold" style:font-weight-asian="bold" fo:color="#000000" style:font-size-complex="12pt"/>
    </style:style>
    <style:style style:name="T126" style:parent-style-name="DefaultParagraphFont" style:family="text">
      <style:text-properties style:font-name-asian="Calibri" fo:font-weight="bold" style:font-weight-asian="bold" fo:color="#000000" style:font-size-complex="12pt"/>
    </style:style>
    <style:style style:name="T127" style:parent-style-name="DefaultParagraphFont" style:family="text">
      <style:text-properties style:font-name-asian="Calibri" fo:font-weight="bold" style:font-weight-asian="bold" fo:color="#000000" style:font-size-complex="12pt"/>
    </style:style>
    <style:style style:name="P128" style:parent-style-name="Normal" style:family="paragraph">
      <style:paragraph-properties fo:text-align="justify" fo:line-height="150%" fo:text-indent="0.5in">
        <style:tab-stops>
          <style:tab-stop style:type="left" style:position="0.75in"/>
        </style:tab-stops>
      </style:paragraph-properties>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style="italic" style:font-style-asian="italic" style:font-size-complex="12pt"/>
    </style:style>
    <style:style style:name="P133" style:parent-style-name="Normal" style:family="paragraph">
      <style:paragraph-properties fo:line-height="150%"/>
      <style:text-properties fo:font-style="italic" style:font-style-asian="italic" style:font-size-complex="12pt"/>
    </style:style>
    <style:style style:name="P134" style:parent-style-name="Normal" style:family="paragraph">
      <style:paragraph-properties fo:line-height="150%"/>
      <style:text-properties fo:font-style="italic" style:font-style-asian="italic" style:font-size-complex="12pt"/>
    </style:style>
    <style:style style:name="P135" style:parent-style-name="Normal" style:family="paragraph">
      <style:paragraph-properties fo:line-height="150%"/>
    </style:style>
    <style:style style:name="P136" style:parent-style-name="Normal" style:family="paragraph">
      <style:paragraph-properties>
        <style:tab-stops>
          <style:tab-stop style:type="right" style:position="6.4972in"/>
        </style:tab-stops>
      </style:paragraph-properties>
    </style:style>
    <style:style style:name="T137" style:parent-style-name="DefaultParagraphFont" style:family="text">
      <style:text-properties fo:language="en" fo:country="US"/>
    </style:style>
    <style:style style:name="T138" style:parent-style-name="DefaultParagraphFont" style:family="text">
      <style:text-properties fo:text-transform="uppercase"/>
    </style:style>
    <style:style style:name="T13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LIMATO KAITOS VALDYMO FINANSINIŲ INSTRUMENTŲ ĮSTATYMO NR. XI‑329 ANTROJO SKIRSNIO PAVADINIMO, 3, 4, 9, 10 STRAIPSNIŲ PAKEITIMO IR 23 STRAIPSNIO PRIPAŽINIMO NETEKUSIU GALIOS</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25</text:span><text:span text:style-name="T23"><text:s/>d. Nr.<text:s/></text:span><text:span text:style-name="T24">XIII-313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Antrojo skirsnio pavadinimo pakeitimas</text:span></text:p>
        <text:p text:style-name="P33"><text:span text:style-name="T34">Pakeisti antrojo skirsnio pavadinimą ir jį išdėstyti taip:</text:span></text:p>
        <text:p text:style-name="P35"><text:span text:style-name="T36">„</text:span><text:span text:style-name="T37">ANTRASIS</text:span><text:span text:style-name="T38"><text:s/>SKIRSNIS</text:span><text:span text:style-name="T39"><text:s/></text:span></text:p>
        <text:p text:style-name="P40"><text:span text:style-name="T41">NACIONALINĖS KLIMATO KAITOS VALDYMO POLITIKOS FORMAVIMAS IR ĮGYVENDINIMAS</text:span>“.</text:p>
        <text:p text:style-name="P42"/>
        <text:p text:style-name="P43"><text:span text:style-name="T44">2</text:span><text:span text:style-name="T45"><text:s/>straipsnis.<text:s/></text:span><text:span text:style-name="T46">3 straipsnio pakeitimas</text:span></text:p>
        <text:p text:style-name="P47"><text:span text:style-name="T48">Pakeisti 3 straipsnį ir jį išdėstyti taip:</text:span></text:p>
        <text:p text:style-name="P49"><text:span text:style-name="T50">„</text:span><text:span text:style-name="T51">3</text:span><text:span text:style-name="T52"><text:s/>straipsnis.<text:s/></text:span><text:span text:style-name="T53">Nacionalinės klimato kaitos valdymo politikos formavimas ir įgyvendinimas</text:span></text:p>
        <text:p text:style-name="P54">1. Nacionalinės klimato kaitos valdymo politikos formavimas ir įgyvendinimas apima šias sritis:</text:p>
        <text:p text:style-name="P55">1) aplinkos apsaugos ir racionalaus gamtos išteklių naudojimo;</text:p>
        <text:p text:style-name="P56">2) energetikos;</text:p>
        <text:p text:style-name="P57">3) mokesčių ir finansų;</text:p>
        <text:p text:style-name="P58">4) mokslo;</text:p>
        <text:p text:style-name="P59">5) pramonės;</text:p>
        <text:p text:style-name="P60">6) sveikatos apsaugos;<text:s/></text:p>
        <text:p text:style-name="P61">7) švietimo ir visuomenės informavimo;</text:p>
        <text:p text:style-name="P62">8) tarptautinio bendradarbiavimo;</text:p>
        <text:p text:style-name="P63">9) transporto;</text:p>
        <text:p text:style-name="P64">10) teritorijų planavimo ir regioninės plėtros;</text:p>
        <text:p text:style-name="P65">11) vidaus reikalų;</text:p>
        <text:p text:style-name="P66">12) žemės ūkio.</text:p>
        <text:p text:style-name="P67">2. Nacionalinė klimato kaitos valdymo politika, atsižvelgiant į valstybės strateginius tikslus ir (ar) tarptautinius įsipareigojimus, gali būti skirta ir kitoms sritims, susijusioms su prisitaikymu prie klimato kaitos pokyčių ir klimato kaitos padarinių švelninimu.</text:p>
        <text:p text:style-name="P68">3. Nacionalinės klimato kaitos valdymo politikos kryptis nustato Lietuvos Respublikos Seimas tvirtindamas Valstybės pažangos strategiją ir priimdamas įstatymus. Ilgesnės negu 10 metų trukmės nacionalinės klimato kaitos valdymo politikos tikslus ir uždavinius nustato Seimas tvirtindamas Nacionalinę klimato kaitos valdymo darbotvarkę. Nacionalinės klimato kaitos valdymo politikos 10 metų strateginius tikslus ir (arba) pažangos uždavinius tvirtina Lietuvos Respublikos Vyriausybė Nacionaliniame pažangos plane. Nacionalinės klimato kaitos valdymo politikos priemones Nacionaliniame pažangos plane ir Nacionalinėje klimato kaitos valdymo darbotvarkėje numatytiems uždaviniams įgyvendinti Vyriausybė suplanuoja nacionalinėse plėtros programose ir Nacionalinės klimato kaitos valdymo darbotvarkės plane.“</text:p>
        <text:p text:style-name="P69"/>
        <text:p text:style-name="P70"><text:span text:style-name="T71">3</text:span><text:span text:style-name="T72"><text:s/>straipsnis.<text:s/></text:span><text:span text:style-name="T73">4 straipsnio pakeitimas</text:span></text:p>
        <text:p text:style-name="P74">Pakeisti 4 straipsnį ir jį išdėstyti taip:</text:p>
        <text:p text:style-name="P75">„<text:span text:style-name="T76">4</text:span><text:span text:style-name="T77"><text:s/>straipsnis.<text:s/></text:span><text:span text:style-name="T78">Nacionalinę klimato kaitos valdymo politiką formuojančios ir įgyvendinančios institucijos<text:s/></text:span></text:p>
        <text:p text:style-name="P79"><text:span text:style-name="T80">Nacionalinę klimato kaitos valdymo politiką formuoja ir įgyvendina:</text:span></text:p>
        <text:p text:style-name="P81"><text:span text:style-name="T82">1</text:span><text:span text:style-name="T83">) Seimas, Vyriausybė, ministerijos ar kitos Vyriausybės įgaliotos institucijos pagal kompetenciją;</text:span></text:p>
        <text:p text:style-name="P84"><text:span text:style-name="T85">2</text:span><text:span text:style-name="T86">) savivaldybių institucijos.“</text:span></text:p>
        <text:p text:style-name="P87"/>
        <text:p text:style-name="P88"><text:span text:style-name="T89">4</text:span><text:span text:style-name="T90"><text:s/>straipsnis.<text:s/></text:span><text:span text:style-name="T91">9<text:s/></text:span><text:span text:style-name="T92">straipsnio pakeitimas</text:span></text:p>
        <text:p text:style-name="P93"><text:span text:style-name="T94">Pakeisti 9 straipsnio 5 dalį ir ją išdėstyti taip:</text:span></text:p>
        <text:p text:style-name="P95"><text:span text:style-name="T96">„</text:span><text:span text:style-name="T97">5</text:span><text:span text:style-name="T98">. Ūkio subjektams, kurių vykdoma veikla nepatenka į šio įstatymo 1 priede nurodytą veiklos rūšių sąrašą ir kurie priskiriami Europos Sąjungos šiltnamio efektą sukeliančių dujų apyvartinių taršos leidimų prekybos sistemoje nedalyvaujantiems sektoriams, metiniai išmetamųjų šiltnamio efektą sukeliančių dujų kiekio mažinimo įsipareigojimai ir prie šių įsipareigojimų pasiekimo prisidedančios priemonės suplanuojamos<text:s/></text:span>nacionalinės klimato kaitos valdymo politikos pažangos uždavinius įgyvendinančiose nacionalinėse plėtros<text:s/><text:span text:style-name="T99">programose ir Nacionalinės klimato kaitos valdymo darbotvarkės plane. Vadovaudamasi Europos Sąjungos teisės aktais, Nacionaline klimato kaitos valdymo darbotvarke, Nacionaliniu pažangos planu,<text:s/></text:span>nacionalinės klimato kaitos valdymo politikos pažangos uždavinius<text:s/><text:span text:style-name="T100">įgyvendinančiomis nacionalinėmis plėtros programomis ir Nacionalinės klimato kaitos valdymo darbotvarkės planu, Vyriausybė arba jos įgaliota institucija nustato metiniams išmetamųjų šiltnamio efektą<text:s/></text:span><text:soft-page-break/><text:span text:style-name="T101">sukeliančių dujų kiekio mažinimo įsipareigojimams pasiekti taikomų lankstumo priemonių naudojimo tvarką.</text:span><text:span text:style-name="T102">“</text:span></text:p>
        <text:p text:style-name="P103"/>
        <text:p text:style-name="P104"><text:span text:style-name="T105">5</text:span><text:span text:style-name="T106"><text:s/>straipsnis.<text:s/></text:span><text:span text:style-name="T107">10 straipsnio pakeitimas</text:span></text:p>
        <text:p text:style-name="P108"><text:span text:style-name="T109">Pakeisti 10 straipsnio 3 dalies 3 punktą ir jį išdėstyti taip:</text:span></text:p>
        <text:p text:style-name="P110"><text:span text:style-name="T111">„</text:span><text:span text:style-name="T112">3</text:span><text:span text:style-name="T113">)<text:s/></text:span>Nacionaliniame pažangos plane ir Nacionalinės klimato kaitos valdymo darbotvarkėje numatytus<text:span text:style-name="T114"><text:s/>nacionalinės klimato kaitos valdymo politikos<text:s/></text:span>uždavinius<text:s/><text:span text:style-name="T115">įgyvendinančių nacionalinių plėtros programų ir Nacionalinės klimato kaitos valdymo darbotvarkės plano priemonėms ir jas įgyvendinantiems projektams vykdyti;“.</text:span></text:p>
        <text:p text:style-name="P116"/>
        <text:p text:style-name="P117"><text:span text:style-name="T118">6</text:span><text:span text:style-name="T119"><text:s/>straipsnis.<text:s/></text:span><text:span text:style-name="T120">23 straipsnio pripažinimas netekusiu galios</text:span></text:p>
        <text:p text:style-name="P121"><text:span text:style-name="T122">Pripažinti netekusiu galios 23 straipsnį.<text:s/></text:span></text:p>
        <text:p text:style-name="P123"/>
        <text:p text:style-name="P124"><text:span text:style-name="T125">7</text:span><text:span text:style-name="T126"><text:s/>straipsnis.<text:s/></text:span><text:span text:style-name="T127">Įstatymo įsigaliojimas</text:span></text:p>
        <text:p text:style-name="P128"><text:span text:style-name="T129">Šis įstatymas įsigalioja 2021 m. sausio 1 d.</text:span></text:p>
        <text:p text:style-name="P130"/>
        <text:p text:style-name="P131"><text:span text:style-name="T132">Skelbiu šį Lietuvos Respublikos Seimo priimtą įstatymą.</text:span></text:p>
        <text:p text:style-name="P133"/>
        <text:p text:style-name="P134"/>
        <text:p text:style-name="P135"/>
        <text:p text:style-name="P136"><text:span text:style-name="T137">Respublikos Prezidentas</text:span><text:span text:style-name="T138"><text:tab/></text:span><text:span text:style-name="T13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09T11:48:00Z</meta:creation-date>
    <dc:date>2020-07-09T11:48:00Z</dc:date>
    <meta:print-date>2004-12-10T05:45:00Z</meta:print-date>
    <meta:template xlink:href="Normal.dotm" xlink:type="simple"/>
    <meta:editing-cycles>2</meta:editing-cycles>
    <meta:editing-duration>PT0S</meta:editing-duration>
    <meta:document-statistic meta:page-count="3" meta:paragraph-count="72" meta:word-count="659" meta:character-count="4484" meta:row-count="121" meta:non-whitespace-character-count="3897"/>
  </office:meta>
</office:document-meta>
</file>