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tab-stops>
          <style:tab-stop style:type="left" style:position="0.78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0pt" style:font-size-asian="10pt" fo:language="en" fo:country="US"/>
    </style:style>
    <style:style style:name="T30" style:parent-style-name="DefaultParagraphFont" style:family="text">
      <style:text-properties fo:font-size="10pt" style:font-size-asian="10pt" fo:language="en" fo:country="US"/>
    </style:style>
    <style:style style:name="T31" style:parent-style-name="DefaultParagraphFont" style:family="text">
      <style:text-properties fo:font-size="10pt" style:font-size-asian="10pt" fo:language="en" fo:country="US"/>
    </style:style>
    <style:style style:name="T32" style:parent-style-name="DefaultParagraphFont" style:family="text">
      <style:text-properties fo:font-size="10pt" style:font-size-asian="10pt" fo:language="en" fo:country="US"/>
    </style:style>
    <style:style style:name="T33" style:parent-style-name="DefaultParagraphFont" style:family="text">
      <style:text-properties fo:font-size="10pt" style:font-size-asian="10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DĖL VIETOS VIENETŲ STATISTINIŲ DUOMENŲ ATNAUJINIMO STATISTINĖS ATASKAITOS Ū-03 (KAS 2 METAI) STATISTINIO FORMULIARO PATVIRTINIMO</text:p>
      <text:p text:style-name="P10"/>
      <text:p text:style-name="P11">2019 m. birželio 5 d. Nr. DĮ-150</text:p>
      <text:p text:style-name="P12">Vilnius</text:p>
      <text:p text:style-name="P13"/>
      <text:p text:style-name="P14"/>
      <text:p text:style-name="P15">Vadovaudamasi Lietuvos Respublikos oficialiosios statistikos įstatymo 6 straipsnio 4 dalies 3 punkto<text:span text:style-name="T16"><text:s/>ir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nuostatomis ir įgyvendindama 1993 m. kovo 15 d. Tarybos reglamentą (EEB) Nr. 696/93 dėl statistinių vienetų gamybos sistemai stebėti ir analizuoti Bendrijoje (OL 2004 m. specialusis leidimas, 13 skyrius, 12 tomas, p. 10), su paskutiniais pakeitimais, padarytais 2008 m. spalio 22 d. Europos Parlamento ir Tarybos reglamentu (EB) Nr. 1137/2008 (OL 2008 L 311, p. 1) ir 2008 m. vasario 20 d. Europos Parlamento ir Tarybos reglamentą (EB) Nr. 177/2008, nustatantį bendrą verslo registrų sistemą statistikos tikslais ir panaikinantį Tarybos reglamentą (EEB) Nr. 2186/93 (OL 2008 L 61, p. 6):</text:span></text:p>
      <text:p text:style-name="P17"><text:span text:style-name="T18">1</text:span><text:span text:style-name="T19">.</text:span><text:span text:style-name="T20"><text:tab/></text:span><text:span text:style-name="T21">Tvirtinu</text:span><text:span text:style-name="T22"><text:s/>pridedamą Vietos vienetų statistinių duomenų atnaujinimo statistinės ataskaitos Ū-03 (kas 2 metai) statistinį formuliarą.</text:span></text:p>
      <text:p text:style-name="P23"><text:span text:style-name="T24">2</text:span><text:span text:style-name="T25">.</text:span><text:span text:style-name="T26"><text:tab/></text:span><text:span text:style-name="T27">Pripažįstu</text:span><text:span text:style-name="T28"><text:s/>netekusiu galios Lietuvos statistikos departamento generalinio direktoriaus 2017 m. gruodžio 15 d. įsakymą Nr. DĮ-267 „Dėl Vietos vienetų statistinių duomenų atnaujinimo statistinės ataskaitos Ū-03 (kas 2 metai) formos patvirtinimo“.</text:span></text:p>
      <text:p text:style-name="Normal"/>
      <text:p text:style-name="Normal"/>
      <text:p text:style-name="Normal"/>
      <text:p text:style-name="Normal">Generalinio direktoriaus pirmoji pavaduotoja,<text:span text:style-name="T29"><text:s/></text:span><text:span text:style-name="T30"><text:tab/></text:span><text:span text:style-name="T31"><text:tab/></text:span><text:span text:style-name="T32"><text:tab/></text:span><text:span text:style-name="T33"><text:tab/><text:s text:c="9"/></text:span>Daiva Jurelevičienė</text:p>
      <text:p text:style-name="Normal">laikinai atliekanti generalinio direktoriaus funkcij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9-06-06T06:07:00Z</meta:creation-date>
    <dc:date>2019-06-06T06:07:00Z</dc:date>
    <meta:print-date>2019-05-31T07:14: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13" meta:word-count="256" meta:character-count="2089" meta:row-count="52" meta:non-whitespace-character-count="1846"/>
  </office:meta>
</office:document-meta>
</file>