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keep-together="always" fo:text-align="center" style:vertical-align="middle"/>
      <style:text-properties fo:font-weight="bold" style:font-weight-asian="bold" style:font-size-complex="12pt" fo:hyphenate="false"/>
    </style:style>
    <style:style style:name="P8" style:parent-style-name="Normal" style:family="paragraph">
      <style:paragraph-properties fo:keep-together="always" fo:text-align="center" style:vertical-align="middle"/>
      <style:text-properties fo:font-weight="bold" style:font-weight-asian="bold" fo:letter-spacing="-0.0006in"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justify" fo:text-indent="0.5in">
        <style:tab-stops>
          <style:tab-stop style:type="left" style:position="0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middle">
        <style:tab-stops>
          <style:tab-stop style:type="right" style:position="6.5in"/>
        </style:tab-stops>
      </style:paragraph-properties>
      <style:text-properties fo:hyphenate="false"/>
    </style:style>
    <style:style style:name="P25" style:parent-style-name="Normal" style:family="paragraph">
      <style:paragraph-properties style:vertical-align="middle">
        <style:tab-stops>
          <style:tab-stop style:type="right" style:position="6.5in"/>
        </style:tab-stops>
      </style:paragraph-properties>
      <style:text-properties fo:hyphenate="false"/>
    </style:style>
    <style:style style:name="P26" style:parent-style-name="Normal" style:family="paragraph">
      <style:paragraph-properties style:vertical-align="middle">
        <style:tab-stops>
          <style:tab-stop style:type="right" style:position="6.5in"/>
        </style:tab-stops>
      </style:paragraph-properties>
      <style:text-properties fo:hyphenate="false"/>
    </style:style>
    <style:style style:name="P27" style:parent-style-name="Normal" style:family="paragraph">
      <style:paragraph-properties style:vertical-align="middle">
        <style:tab-stops>
          <style:tab-stop style:type="right" style:position="6.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116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166in">
        <style:tab-stops/>
      </style:paragraph-properties>
      <style:text-properties style:font-size-complex="12pt"/>
    </style:style>
    <style:style style:name="P33" style:parent-style-name="Normal" style:family="paragraph">
      <style:paragraph-properties fo:margin-left="3.1166in">
        <style:tab-stops>
          <style:tab-stop style:type="left" style:position="0.3895in"/>
        </style:tab-stops>
      </style:paragraph-properties>
      <style:text-properties style:font-size-complex="12pt"/>
    </style:style>
    <style:style style:name="P34" style:parent-style-name="Normal" style:family="paragraph">
      <style:paragraph-properties fo:margin-left="3.1166in">
        <style:tab-stops>
          <style:tab-stop style:type="left" style:position="0.3895in"/>
        </style:tab-stops>
      </style:paragraph-properties>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194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bn" style:country-complex="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9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9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194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9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94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94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9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94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194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94in"/>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194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194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0in"/>
        </style:tab-stops>
      </style:paragraph-properties>
      <style:text-properties style:font-size-complex="12pt"/>
    </style:style>
    <style:style style:name="P145" style:parent-style-name="Normal" style:family="paragraph">
      <style:paragraph-properties fo:text-align="justify" fo:text-indent="0.5194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94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194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94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94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94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94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94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194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94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94in">
        <style:tab-stops>
          <style:tab-stop style:type="left" style:position="0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fo:text-indent="0.5194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94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9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94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94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9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94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94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94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94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94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194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19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master-page-name="MPF1" style:family="paragraph">
      <style:paragraph-properties fo:break-before="page" fo:text-align="justify" fo:margin-left="6.7527in" fo:margin-right="0.3444in" style:page-number="1">
        <style:tab-stops/>
      </style:paragraph-properties>
      <style:text-properties style:font-size-complex="12pt"/>
    </style:style>
    <style:style style:name="P275" style:parent-style-name="Normal" style:family="paragraph">
      <style:paragraph-properties fo:text-align="justify" fo:margin-left="6.7527in" fo:margin-right="0.3444in">
        <style:tab-stops/>
      </style:paragraph-properties>
      <style:text-properties style:font-size-complex="12pt"/>
    </style:style>
    <style:style style:name="P276" style:parent-style-name="Normal" style:family="paragraph">
      <style:paragraph-properties fo:text-align="justify" fo:margin-left="6.7527in" fo:margin-right="0.3444in">
        <style:tab-stops/>
      </style:paragraph-properties>
      <style:text-properties style:font-size-complex="12pt"/>
    </style:style>
    <style:style style:name="P277" style:parent-style-name="Normal" style:family="paragraph">
      <style:paragraph-properties fo:text-align="justify" fo:margin-left="6.7527in" fo:margin-right="0.3444in">
        <style:tab-stops/>
      </style:paragraph-properties>
      <style:text-properties style:font-size-complex="12pt"/>
    </style:style>
    <style:style style:name="P278" style:parent-style-name="Normal" style:family="paragraph">
      <style:paragraph-properties fo:text-align="center" fo:margin-right="0.0569in"/>
      <style:text-properties style:font-size-complex="12pt"/>
    </style:style>
    <style:style style:name="P279" style:parent-style-name="Normal" style:family="paragraph">
      <style:paragraph-properties fo:text-align="center" fo:margin-right="0.0569in"/>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TableColumn286" style:family="table-column">
      <style:table-column-properties style:column-width="2.802in"/>
    </style:style>
    <style:style style:name="TableColumn287" style:family="table-column">
      <style:table-column-properties style:column-width="5.1944in"/>
    </style:style>
    <style:style style:name="TableColumn288" style:family="table-column">
      <style:table-column-properties style:column-width="2.3375in"/>
    </style:style>
    <style:style style:name="Table285" style:family="table">
      <style:table-properties style:width="10.334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2.7541in"/>
          <style:tab-stop style:type="left" style:position="2.9451in"/>
          <style:tab-stop style:type="left" style:position="3.502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0548in">
        <style:tab-stops>
          <style:tab-stop style:type="left" style:position="2.7541in"/>
          <style:tab-stop style:type="left" style:position="2.7819in"/>
          <style:tab-stop style:type="left" style:position="3.502in"/>
        </style:tab-stops>
      </style:paragraph-properties>
      <style:text-properties style:font-size-complex="12pt"/>
    </style:style>
    <style:style style:name="TableRow296" style:family="table-row">
      <style:table-row-properties style:min-row-height="0.3847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min-row-height="0.384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TableRow308" style:family="table-row">
      <style:table-row-properties/>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TableRow318" style:family="table-row">
      <style:table-row-properties/>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TableRow328" style:family="table-row">
      <style:table-row-properties/>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TableRow348" style:family="table-row">
      <style:table-row-properties/>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TableRow363" style:family="table-row">
      <style:table-row-properties/>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center"/>
      <style:text-properties fo:font-style="italic" style:font-style-asian="italic" style:font-style-complex="italic" style:font-size-complex="12pt"/>
    </style:style>
    <style:style style:name="TableRow380" style:family="table-row">
      <style:table-row-properties/>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center"/>
      <style:text-properties fo:font-style="italic" style:font-style-asian="italic" style:font-style-complex="italic" style:font-size-complex="12pt"/>
    </style:style>
    <style:style style:name="TableRow385" style:family="table-row">
      <style:table-row-properties/>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center"/>
      <style:text-properties fo:font-style="italic" style:font-style-asian="italic" style:font-style-complex="italic" style:font-size-complex="12pt"/>
    </style:style>
    <style:style style:name="TableRow390" style:family="table-row">
      <style:table-row-properties/>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TableRow400" style:family="table-row">
      <style:table-row-properties/>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Row405" style:family="table-row">
      <style:table-row-properties/>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Row415" style:family="table-row">
      <style:table-row-properties/>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TableRow420" style:family="table-row">
      <style:table-row-properties/>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TableRow425" style:family="table-row">
      <style:table-row-properties/>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2017–2023 METŲ GYVENTOJŲ IR DARBUOTOJŲ, DIRBANČIŲ SU JONIZUOJANČIOSIOS SPINDULIUOTĖS ŠALTINIAIS, APŠVITOS STEBĖSENOS PROGRAMOS PATVIRTINIMO</text:p>
      <text:p text:style-name="P11"/>
      <text:p text:style-name="P12">2017 m. balandžio 12 d. Nr. V-414</text:p>
      <text:p text:style-name="P13">Vilnius</text:p>
      <text:p text:style-name="P14"/>
      <text:p text:style-name="P15"/>
      <text:p text:style-name="P16"><text:span text:style-name="T17">Vadovaudamasis Lietuvos Respublikos radiacinės saugos įstatymo 6 straipsnio 3 dalies 2 punktu:</text:span></text:p>
      <text:p text:style-name="P18"><text:span text:style-name="T19">1</text:span><text:span text:style-name="T20">. T v i r t i n u 2017–2023 metų gyventojų ir darbuotojų, dirbančių su jonizuojančiosios spinduliuotės šaltiniais, apšvitos stebėsenos programą (pridedama).</text:span></text:p>
      <text:p text:style-name="P21"><text:span text:style-name="T22">2</text:span><text:span text:style-name="T23">. P a v e d u šio įsakymo vykdymą kontroliuoti viceministrui pagal veiklos sritį.</text:span></text:p>
      <text:p text:style-name="P24"/>
      <text:p text:style-name="P25"/>
      <text:p text:style-name="P26"/>
      <text:p text:style-name="P27"><text:span text:style-name="T28">Sveikatos apsaugos ministras</text:span><text:span text:style-name="T29"><text:tab/>Aurelijus Veryga</text:span></text:p>
      <text:p text:style-name="P30"/>
      <text:p text:style-name="P31"/>
      <text:soft-page-break/>
      <text:p text:style-name="P32">PATVIRTINTA</text:p>
      <text:p text:style-name="P33">Lietuvos Respublikos sveikatos apsaugos ministro<text:s/></text:p>
      <text:p text:style-name="P34">2017 m. balandžio 12 d. įsakymu Nr. V-414</text:p>
      <text:p text:style-name="P35"/>
      <text:p text:style-name="P36"/>
      <text:p text:style-name="P37"><text:span text:style-name="T38">2017–2023 METŲ<text:s/></text:span><text:span text:style-name="T39">GYVENTOJŲ IR DARBUOTOJŲ, DIRBANČIŲ SU JONIZUOJANČIOSIOS SPINDULIUOTĖS ŠALTINIAIS,<text:s/></text:span><text:span text:style-name="T40">APŠVITOS STEBĖSENOS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2017–2023 metų gyventojų ir darbuotojų, dirbančių su jonizuojančiosios spinduliuotės šaltiniais, apšvitos stebėsenos programos (toliau – Programa) paskirtis – atsižvelgiant į tarptautinius įsipareigojimus ir Lietuvos Respublikos siekius, vertinti Lietuvos Respublikos gyventojų ir darbuotojų, dirbančių su jonizuojančiosios spinduliuotės šaltiniais (toliau – darbuotojas), apšvitą, stebėti jos kaitos tendencijas ir teikti rekomendacijas, kaip apšvitą optimizuoti.</text:span></text:p>
      <text:p text:style-name="P51"><text:span text:style-name="T52">2</text:span><text:span text:style-name="T53">. Siekiant užtikrinti visuomenės sveikatos apsaugą nuo žalingo jonizuojančiosios spinduliuotės poveikio ir mažinti susirgimų onkologinėmis ligomis ir genetinių pakitimų skaičių, reikia vertinti gyventojų ir darbuotojų apšvitą dėl:</text:span></text:p>
      <text:p text:style-name="P54"><text:span text:style-name="T55">2.1</text:span><text:span text:style-name="T56">. veiklos su jonizuojančiosios spinduliuotės šaltiniais, kurios metu galima gyventojų ar darbuotojų apšvita;</text:span></text:p>
      <text:p text:style-name="P57"><text:span text:style-name="T58">2.2</text:span><text:span text:style-name="T59"><text:s/>maiste, geriamajame vandenyje, ore, statybinėse medžiagose, dirvožemyje, plataus vartojimo gaminiuose esančių gamtinių ir dirbtinių radionuklidų;</text:span></text:p>
      <text:p text:style-name="P60"><text:span text:style-name="T61">2.3</text:span><text:span text:style-name="T62">. medicininės radiologijos procedūrų metu pacientų patiriamos apšvitos;</text:span></text:p>
      <text:p text:style-name="P63"><text:span text:style-name="T64">2.4</text:span><text:span text:style-name="T65">. bet kurių radiologinių ar branduolinių incidentų ar avarijų metu sukurtose apšvitos situacijose.<text:s/></text:span></text:p>
      <text:p text:style-name="P66"><text:span text:style-name="T67">3</text:span><text:span text:style-name="T68">. Programa įgyvendina Lietuvos Respublikos radiacinės saugos įstatymo (toliau – Radiacinės saugos įstatymas) 6 straipsnio 3 dalies 2 punkto nuostatą, kuri nustato, kad Lietuvos Respublikos sveikatos apsaugos ministerija pagal kompetenciją organizuoja ir koordinuoja gyventojų ir darbuotojų apšvitos (gamtinės, medicininės, profesinės ir avarinės) poveikio visuomenės sveikatai stebėseną (monitoringą).</text:span></text:p>
      <text:p text:style-name="P69"><text:span text:style-name="T70">4</text:span><text:span text:style-name="T71">. Programoje vartojamos sąvokos suprantamos taip, kaip jos apibrėžtos Radiacinės saugos įstatyme, Lietuvos higienos normoje HN 73:2001 „Pagrindinės radiacinės saugos normos“, patvirtintoje Lietuvos Respublikos sveikatos apsaugos ministro 2001 m. gruodžio 21 d. įsakymu Nr. 663 „Dėl Lietuvos higienos normos HN 73:2001 „Pagrindinės radiacinės saugos normos“ patvirtinimo“, ir kituose teisės aktuose, reglamentuojančiuose radiacinę saugą.</text:span></text:p>
      <text:p text:style-name="P72"><text:span text:style-name="T73">5</text:span><text:span text:style-name="T74">. Programa įgyvendinama 2017–2023 metais.</text:span></text:p>
      <text:p text:style-name="P75"/>
      <text:p text:style-name="P76"><text:span text:style-name="T77">II</text:span><text:span text:style-name="T78"><text:s/></text:span><text:span text:style-name="T79">SKYRIUS</text:span><text:span text:style-name="T80"><text:s/></text:span></text:p>
      <text:p text:style-name="P81"><text:span text:style-name="T82">PADĖTIES ĮVERTINIMAS</text:span></text:p>
      <text:p text:style-name="P83"/>
      <text:p text:style-name="P84"><text:span text:style-name="T85">6</text:span><text:span text:style-name="T86">. Gyventojų ir darbuotojų apšvitos vertinimą ir nuolatinę stebėseną reglamentuoja Lietuvos Respublikos ratifikuotos tarptautinės sutartys. Branduolinio saugumo konvencijos ir Jungtinės panaudoto kuro tvarkymo saugos ir radioaktyviųjų atliekų tvarkymo saugos konvencijos nuostatos įpareigoja valstybes<text:s/></text:span><text:span text:style-name="T87">imtis atitinkamų veiksmų, kad visose veiklos stadijose darbuotojus ir gyventojus veikianti jonizuojančioji spinduliuotė, sukeliama branduolinės energetikos įrenginio ar susidariusių radioaktyviųjų atliekų, būtų mažiausia, kokią įmanoma pasiekti, ir kad joks asmuo negautų didesnių, nei ribinių dozių.</text:span><text:span text:style-name="T88"><text:s/>Europos atominės energijos bendrijos (Euratomo) steigimo<text:s/></text:span><text:soft-page-break/><text:span text:style-name="T89">sutarties nuostatos įpareigoja valstybes nares laikytis pagrindinių saugos reikalavimų, užtikrinti visuomenės sveikatos apsaugą nuo žalingo jonizuojančiosios spinduliuotės poveikio vykdant aplinkos radiologinį monitoringą.</text:span></text:p>
      <text:p text:style-name="P90"><text:span text:style-name="T91">7</text:span><text:span text:style-name="T92">. Gyventojų ir darbuotojų bei aplinkos apsauga nuo žalingo jonizuojančiosios spinduliuotės poveikio yra sudedamoji gyventojų ligų profilaktikos ir kontrolės užtikrinimo bei sergamumo ir mirtingumo nuo neinfekcinių ligų mažinimo veiklų dalis. Viena iš svarbių visuomenės sveikatos sričių yra nuolatinis gyventojų ir darbuotojų apšvitos vertinimas siekiant kontroliuoti gaunamą apšvitą ir mažinti jos keliamą pavojų.</text:span></text:p>
      <text:p text:style-name="P93"><text:span text:style-name="T94">8</text:span><text:span text:style-name="T95">. Įgyvendinant Gyventojų apšvitos stebėsenos (monitoringo) 2012–2016 metų programą, patvirtintą Lietuvos Respublikos sveikatos apsaugos ministro<text:s/></text:span><text:span text:style-name="T96">2012 m. sausio 4 d. įsakymu Nr. V-6 „</text:span><text:span text:style-name="T97">Dėl Gyventojų apšvitos stebėsenos (monitoringo) 2012–2016 metų programos patvirtinimo“, nustatyta, kad:</text:span></text:p>
      <text:p text:style-name="P98"><text:span text:style-name="T99">8.1</text:span><text:span text:style-name="T100">. vidutinė Lietuvos Respublikos gyventojo apšvita palaipsniui didėja ir tai lemia didėjanti medicininės apšvitos rentgenodiagnostikos procedūrų metu bei gamtinių radioaktyviųjų radono dujų patalpose nulemta apšvita. 2016 m. vidutinė apšvita, kurią Lietuvos gyventojas gavo iš įvairių jonizuojančiosios spinduliuotės šaltinių, išskyrus profesinę apšvitą, lygi 3,37 mSv, kai 2012 m. buvo 2,83 mSv. Iš jos didžiausią dalį sudaro gamtinių radioaktyviųjų radono dujų patalpose lemiama (1,03 mSv per metus) bei medicininių rentgenodiagnostikos procedūrų metu pacientų gaunama apšvita (1,00 mSv). Palyginti su 2012 m., apšvita dėl medicininių rentgenodiagnostikos procedūrų padidėjo nuo 0,8 iki 1,0 mSv per metus, t. y. daugiau kaip 25 proc. Didžiausią dalį gyventojų apšvitos, gaunamos atliekant medicinines diagnostines procedūras, sudaro kompiuterinės tomografijos procedūros (55 proc.) ir šis skaičius palaipsniui didėja. Numatomos veiklos kryptys:<text:s/></text:span></text:p>
      <text:p text:style-name="P101"><text:span text:style-name="T102">8.1.1</text:span><text:span text:style-name="T103">. š</text:span><text:span text:style-name="T104">iuo metu taikomi rekomenduojami standartinio svorio paciento apšvitos rentgenodiagnostikos procedūrų, atliekamų kompiuteriniu tomografu, lygiai<text:s/></text:span><text:span text:style-name="T105">nebeatitinka šių dienų kompiuterinės tomografijos procedūrų atlikimo praktikos ir turimų technologijų, todėl būtina šiuos lygius peržiūrėti bei vykdyti pacientų gaunamos apšvitos kompiuterinės tomografijos ir kitų medicininės radiologijos procedūrų metu stebėseną;</text:span></text:p>
      <text:p text:style-name="P106"><text:span text:style-name="T107">8.1.2</text:span><text:span text:style-name="T108">. atsižvelgus į surinktus pacientų gaunamos apšvitos intervencinių radiologinių procedūrų metu duomenis ir išanalizavus tarptautines rekomendacijas, būtina nustatyti intervencinės radiologijos apšvitos dozių parametrų, naudojamų intervencinės radiologijos procedūrų metu, stebėsenos ir pacientų, kuriems atliktos intervencinės radiologijos procedūros, klinikinės stebėsenos lygius bei vykdyti stebėseną siekiant įsitikinti, kaip šių lygių yra laikomasi;</text:span></text:p>
      <text:p text:style-name="P109"><text:span text:style-name="T110">8.2</text:span><text:span text:style-name="T111">. gyventojų ir darbuotojų apšvitą lemiančių veiksnių sąrašą, tokių, kaip apšvita dėl išmetimų į aplinką iš branduolinės energetikos objektų, medicinos ir mokslo įstaigų, naudojančių atviruosius jonizuojančiosios spinduliuotės šaltinius, gyventojų gaunama apšvita dėl radionuklidų maiste, geriamajame vandenyje, orlaivių įgulos narių gaunama apšvita skrydžių metu, gyventojų gaunama apšvita dėl gamtinių radono dujų patalpose ir darbuotojų gaunama išorinė viso kūno, galūnių, akių apšvita bei vidinė apšvita ir pan., nuolat papildo nauji veiksniai, tokie kaip pelenų, susidariusių iš medienos kuro, įvežto iš valstybių, kurių teritorijos buvo užterštos po avarijos Černobylio atominėje elektrinėje, radioaktyvus užterštumas, kai pelenus naudojant trąšoms gali būti užteršti maisto produktai ir kiti daiktai. Numatomos veiklos kryptys:<text:s/></text:span></text:p>
      <text:p text:style-name="P112"><text:span text:style-name="T113">8.2.1</text:span><text:span text:style-name="T114">. siekiant optimizuoti gaunamą apšvitą laiku nustatyti naujus gyventojų ir darbuotojų apšvitą lemiančius veiksnius bei stebėti jau nustatytų veiksnių kaitą;</text:span></text:p>
      <text:p text:style-name="P115"><text:span text:style-name="T116">8.2.2</text:span><text:span text:style-name="T117">. tuo atveju, jeigu pradėtų veikti Baltarusijos atominė elektrinė, nepaisant Lietuvos Respublikos ir kitų Europos Sąjungos valstybių narių pastangų sustabdyti jos statybą, Baltarusijos atominės elektrinės veikla veikiant normaliu režimu bei įvykus branduolinei avarijai turės įtakos Lietuvos Respublikos gyventojų gaunamai apšvitai, todėl būtina išplėsti Lietuvos Respublikos gyventojų apšvitos stebėseną Baltarusijos atominės elektrinės galimos įtakos zonoje;</text:span></text:p>
      <text:p text:style-name="P118"><text:span text:style-name="T119">8.3</text:span><text:span text:style-name="T120">. didėja rizika darbuotojams patirti vidinę apšvitą dėl pastaraisiais metais vis dažniau taikomų pozitronų emisijos tomografijos (PET) tyrimų ir kitų branduolinės medicinos diagnostinių ir terapinių procedūrų medicinoje. Didesnė vidinės apšvitos rizika yra ir darbuotojams, atliekantiems VĮ Ignalinos atominės elektrinės eksploatacijos nutraukimo darbus. Dėl sumažintos ribinės lygiavertės akies lęšiuko dozės daugiau dėmesio turi būti skiriama darbuotojams, kurie dėl darbo specifikos patiria didesnę išorinę akių apšvitą. Numatoma veiklos kryptis – įgyvendinant darbuotojų apsaugą nuo jonizuojančiosios spinduliuotės poveikio tęsti profesinės apšvitos stebėseną;</text:span></text:p>
      <text:p text:style-name="P121"><text:span text:style-name="T122">8.4</text:span><text:span text:style-name="T123">. atlikus gamtinių radioaktyviųjų radono dujų tūrinio aktyvumo tyrimus 165 gyvenamuosiuose, visuomeninės paskirties (darbo vietų), mokymo ir ugdymo įstaigų pastatuose</text:span><text:span text:style-name="T124">, nustatyta didesnė nei anksčiau vidutinė radono tūrinio aktyvumo vertė. Tai lėmė tiek statistiškai patikimesni tyrimai, tiek galimai pastaraisiais metais padažnėjusi pastatų renovacija, kurios metu keičiami langai, apšildoma pastato išorė, tačiau nekeičiama ventiliacijos sistema.<text:s/></text:span><text:span text:style-name="T125">Numatoma veiklos kryptis:<text:s/></text:span></text:p>
      <text:p text:style-name="P126"><text:span text:style-name="T127">8.4.1</text:span><text:span text:style-name="T128"><text:s/>atskiruose regionuose</text:span><text:span text:style-name="T129"><text:s/></text:span><text:span text:style-name="T130">pakartotinai atlikti radono patalpose tyrimus;</text:span></text:p>
      <text:p text:style-name="P131"><text:span text:style-name="T132">8.4.2</text:span><text:span text:style-name="T133">. įvertinti gyventojų dėl radono patalpose gaunamą apšvitą, atsižvelgiant į naujausias pastatų statybos ir atnaujinimo technologijas.</text:span></text:p>
      <text:p text:style-name="P134"><text:span text:style-name="T135">9</text:span><text:span text:style-name="T136">. Programoje numatoma vertinti gyventojų ir darbuotojų apšvitą bei apšvitą lemiančių veiksnių visumą, stebėti apšvitą lemiančių veiksnių kaitą ir teikti rekomendacijas apšvitai optimizuoti.</text:span></text:p>
      <text:p text:style-name="P137"/>
      <text:p text:style-name="P138"><text:span text:style-name="T139">III</text:span><text:span text:style-name="T140"><text:s/></text:span><text:span text:style-name="T141">SKYRIUS</text:span></text:p>
      <text:p text:style-name="P142"><text:span text:style-name="T143">PROGRAMOS TIKSLAI IR UŽDAVINIAI</text:span></text:p>
      <text:p text:style-name="P144"/>
      <text:p text:style-name="P145"><text:span text:style-name="T146">10</text:span><text:span text:style-name="T147">. Programos tikslas – formuoti visuomenės sveikatos apsaugos nuo jonizuojančiosios spinduliuotės politiką, efektyviai vykdyti gyventojų ir darbuotojų apšvitos stebėseną ir teikti rekomendacijas gaunamai apšvitai optimizuoti.</text:span></text:p>
      <text:p text:style-name="P148"><text:span text:style-name="T149">11</text:span><text:span text:style-name="T150">. Pagrindiniai Programos uždaviniai:<text:s/></text:span></text:p>
      <text:p text:style-name="P151"><text:span text:style-name="T152">11.1</text:span><text:span text:style-name="T153">. atlikti radiologinius tyrimus, kaupti, rinkti, sisteminti ir analizuoti duomenis, naudojamus gyventojų ir darbuotojų apšvitai vertinti;</text:span></text:p>
      <text:p text:style-name="P154"><text:span text:style-name="T155">11.2</text:span><text:span text:style-name="T156">. gyventojų ir darbuotojų gaunamą apšvitą vertinti pagal atskiras amžiaus grupes ir lytį;</text:span></text:p>
      <text:p text:style-name="P157"><text:span text:style-name="T158">11.3</text:span><text:span text:style-name="T159">. stebėti gyventojų ir darbuotojų apšvitos kaitos tendencijas;</text:span></text:p>
      <text:p text:style-name="P160"><text:span text:style-name="T161">11.4</text:span><text:span text:style-name="T162">. nustatyti naujus apšvitą lemiančius veiksnius ir vertinti jų įtaką gyventojų ir darbuotojų sveikatai;</text:span></text:p>
      <text:p text:style-name="P163"><text:span text:style-name="T164">11.5</text:span><text:span text:style-name="T165">. remiantis apšvitos vertinimo rezultatais, prognozuoti galimą poveikį gyventojų ir darbuotojų sveikatai;</text:span></text:p>
      <text:p text:style-name="P166"><text:span text:style-name="T167">11.6</text:span><text:span text:style-name="T168">. lyginti Lietuvos Respublikos gyventojų ir darbuotojų apšvitos ir rizikos sveikatai vertinimo rodiklius su atitinkamais kitų valstybių rodikliais;</text:span></text:p>
      <text:p text:style-name="P169"><text:span text:style-name="T170">11.7</text:span><text:span text:style-name="T171">. teikti rekomendacijas apšvitai ir poveikiui visuomenės sveikatai optimizuoti;</text:span></text:p>
      <text:p text:style-name="P172"><text:span text:style-name="T173">11.8</text:span><text:span text:style-name="T174">. informuoti gyventojus ir darbuotojus apie gaunamą apšvitą ir būdus, kaip ją sumažinti arba jos išvengti.</text:span></text:p>
      <text:p text:style-name="P175"/>
      <text:p text:style-name="P176"><text:span text:style-name="T177">IV</text:span><text:span text:style-name="T178"><text:s/></text:span><text:span text:style-name="T179">SKYRIUS<text:s/></text:span></text:p>
      <text:p text:style-name="P180"><text:span text:style-name="T181">VERTINIMO KRITERIJAI</text:span></text:p>
      <text:p text:style-name="P182"/>
      <text:p text:style-name="P183"><text:span text:style-name="T184">12</text:span><text:span text:style-name="T185">. Programa vertinama kasmet ir baigus ją įgyvendinti.<text:s/></text:span></text:p>
      <text:p text:style-name="P186"><text:span text:style-name="T187">13</text:span><text:span text:style-name="T188">. Programos vertinimo kriterijai:</text:span></text:p>
      <text:p text:style-name="P189"><text:span text:style-name="T190">13.1</text:span><text:span text:style-name="T191">. atliktų radiologinių tyrimų skaičius;</text:span></text:p>
      <text:p text:style-name="P192"><text:span text:style-name="T193">13.2</text:span><text:span text:style-name="T194">. iš kitų institucijų gautų duomenų, naudojamų gyventojų ir darbuotojų apšvitai vertinti, skaičius;</text:span></text:p>
      <text:p text:style-name="P195"><text:span text:style-name="T196">13.3</text:span><text:span text:style-name="T197">. įvertintų apšvitą lemiančių veiksnių skaičius;</text:span></text:p>
      <text:p text:style-name="P198"><text:span text:style-name="T199">13.4</text:span><text:span text:style-name="T200">. pagal gautus duomenis nustatytų naujų apšvitą lemiančių veiksnių skaičius;</text:span></text:p>
      <text:p text:style-name="P201"><text:span text:style-name="T202">13.5</text:span><text:span text:style-name="T203">. atliktų poveikio gyventojų ir darbuotojų sveikatai rizikos vertinimų skaičius;</text:span></text:p>
      <text:p text:style-name="P204"><text:span text:style-name="T205">13.6</text:span><text:span text:style-name="T206">. gyventojų ir darbuotojų apšvitos ir rizikos sveikatai vertinimo rodiklių, palygintų su atitinkamais kitų valstybių rodikliais, skaičius;</text:span></text:p>
      <text:p text:style-name="P207"><text:span text:style-name="T208">13.7</text:span><text:span text:style-name="T209">. pateiktų rekomendacijų dėl apšvitos ir poveikio visuomenei optimizavimo skaičius;</text:span></text:p>
      <text:p text:style-name="P210"><text:span text:style-name="T211">13.8</text:span><text:span text:style-name="T212">. parengtų informacinių pranešimų gyventojams ir darbuotojams apie gaunamą apšvitą ir būdus, kaip ją sumažinti arba jos išvengti, skaičius.</text:span></text:p>
      <text:p text:style-name="P213"/>
      <text:p text:style-name="P214"><text:span text:style-name="T215">V</text:span><text:span text:style-name="T216"><text:s/>SKYRIUS<text:s/></text:span></text:p>
      <text:p text:style-name="P217"><text:span text:style-name="T218">SIEKIAMI REZULTATAI</text:span></text:p>
      <text:p text:style-name="P219"/>
      <text:p text:style-name="P220"><text:span text:style-name="T221">14</text:span><text:span text:style-name="T222">. Įgyvendinus Programą, bus pasiekti šie rezultatai:</text:span></text:p>
      <text:p text:style-name="P223"><text:span text:style-name="T224">14.1</text:span><text:span text:style-name="T225">. atlikta ne mažiau kaip 90 proc. planuotų radiologinių tyrimų;</text:span></text:p>
      <text:p text:style-name="P226"><text:span text:style-name="T227">14.2</text:span><text:span text:style-name="T228">. iš kitų institucijų gauta ne mažiau kaip 90 proc. planuotų gauti duomenų, naudojamų gyventojų ir darbuotojų apšvitai vertinti;</text:span></text:p>
      <text:p text:style-name="P229"><text:span text:style-name="T230">14.3</text:span><text:span text:style-name="T231">. kasmet įvertinta ne mažiau kaip 15 apšvitą lemiančių veiksnių ir jų kaitos tendencijų pagal atskiras amžiaus grupes ir lytį;</text:span></text:p>
      <text:p text:style-name="P232"><text:span text:style-name="T233">14.4</text:span><text:span text:style-name="T234">. kiekvienais metais atlikta poveikio gyventojų ir darbuotojų sveikatai rizikos analizė;</text:span></text:p>
      <text:p text:style-name="P235"><text:span text:style-name="T236">14.5</text:span><text:span text:style-name="T237">. kasmet palyginta su atitinkamais kitų valstybių rodikliais ne mažiau kaip 10 gyventojų ir darbuotojų apšvitos ir rizikos sveikatai vertinimo rodiklių;</text:span></text:p>
      <text:p text:style-name="P238"><text:span text:style-name="T239">14.6</text:span><text:span text:style-name="T240">. kasmet pateiktos ne mažiau kaip 5 rekomendacijos apšvitai ir poveikiui visuomenei optimizuoti;</text:span></text:p>
      <text:p text:style-name="P241"><text:span text:style-name="T242">14.7</text:span><text:span text:style-name="T243">. kasmet parengti ne mažiau kaip 5 informaciniai pranešimai gyventojams apie gaunamą apšvitą ir būdus, kaip ją sumažinti arba jos išvengti.</text:span></text:p>
      <text:p text:style-name="P244"/>
      <text:p text:style-name="P245"><text:span text:style-name="T246">VI</text:span><text:span text:style-name="T247"><text:s/>SKYRIUS</text:span></text:p>
      <text:p text:style-name="P248"><text:span text:style-name="T249">PROGRAMOS ĮGYVENDINIMAS IR KOORDINAVIMAS</text:span></text:p>
      <text:p text:style-name="P250"/>
      <text:p text:style-name="P251"><text:span text:style-name="T252">15</text:span><text:span text:style-name="T253">. Programos įgyvendinimą koordinuoja ir už jos įgyvendinimą atsako Lietuvos Respublikos sveikatos apsaugos ministerija.</text:span></text:p>
      <text:p text:style-name="P254"><text:span text:style-name="T255">16</text:span><text:span text:style-name="T256">. Programą įgyvendina Radiacinės saugos centras.<text:s/></text:span></text:p>
      <text:p text:style-name="P257"><text:span text:style-name="T258">17</text:span><text:span text:style-name="T259">. Programa įgyvendinama iš Lietuvos Respublikos valstybės biudžeto lėšų. Programai įgyvendinti gali būti naudojamos Europos Sąjungos finansinės paramos ir kitos lėšos.</text:span></text:p>
      <text:p text:style-name="P260"><text:span text:style-name="T261">18</text:span><text:span text:style-name="T262">. Planuojamos lėšos kiekvieniems Programos įgyvendinimo metams – 167,65 tūkstančių eurų, iš kurių darbo užmokesčio fondas sudaro 134,12 tūkstančių eurų, kitos išlaidos – 33,53 tūkstančių eurų.</text:span></text:p>
      <text:p text:style-name="P263"><text:span text:style-name="T264">19</text:span><text:span text:style-name="T265">. Programos įgyvendinimo priemonių planas pateiktas Programos priede.</text:span></text:p>
      <text:p text:style-name="P266"/>
      <text:p text:style-name="P267"><text:span text:style-name="T268">__________</text:span><text:span text:style-name="T269">______</text:span></text:p>
      <text:soft-page-break/>
      <text:p text:style-name="P270">2017–2023 metų gyventojų ir darbuotojų,<text:s/></text:p>
      <text:p text:style-name="P275">dirbančių su jonizuojančiosios spinduliuotės<text:s/></text:p>
      <text:p text:style-name="P276">šaltiniais, apšvitos stebėsenos programos<text:s/></text:p>
      <text:p text:style-name="P277">priedas</text:p>
      <text:p text:style-name="P278"/>
      <text:p text:style-name="P279"/>
      <text:p text:style-name="P280"><text:span text:style-name="T281">2017–2023 METŲ<text:s/></text:span><text:span text:style-name="T282">GYVENTOJŲ IR DARBUOTOJŲ, DIRBANČIŲ SU JONIZUOJANČIOSIOS SPINDULIUOTĖS ŠALTINIAIS,<text:s/></text:span><text:span text:style-name="T283">APŠVITOS STEBĖSENOS PROGRAMOS ĮGYVENDINIMO PRIEMONIŲ PLANA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Uždaviniai</text:p>
          </table:table-cell>
          <table:table-cell table:style-name="TableCell292">
            <text:p text:style-name="P293">Priemonės</text:p>
          </table:table-cell>
          <table:table-cell table:style-name="TableCell294">
            <text:p text:style-name="P295">Įgyvendinimo terminas</text:p>
          </table:table-cell>
        </table:table-row>
        <table:table-row table:style-name="TableRow296">
          <table:table-cell table:style-name="TableCell297" table:number-rows-spanned="26">
            <text:p text:style-name="P298">1. Atlikti radiologinius tyrimus, kaupti, rinkti, sisteminti ir analizuoti duomenis, naudojamus gyventojų ir darbuotojų apšvitai vertinti</text:p>
          </table:table-cell>
          <table:table-cell table:style-name="TableCell299">
            <text:p text:style-name="P300">1.1. Atlikti radiologinius tyrimus, gauti ne mažiau kaip 3000 duomenų, duomenis susisteminti ir išanalizuoti;</text:p>
          </table:table-cell>
          <table:table-cell table:style-name="TableCell301" table:number-rows-spanned="26">
            <text:p text:style-name="P302">Pasibaigus kalendoriniams metams, iki kovo 31 d.</text:p>
          </table:table-cell>
        </table:table-row>
        <table:table-row table:style-name="TableRow303">
          <table:covered-table-cell>
            <text:p text:style-name="P304"/>
          </table:covered-table-cell>
          <table:table-cell table:style-name="TableCell305">
            <text:p text:style-name="P306">1.2. surinkti, susisteminti ir išanalizuoti kitų institucijų atliktų radiologinių tyrimų duomenis (ne mažiau kaip 17000 duomenų):</text:p>
          </table:table-cell>
          <table:covered-table-cell>
            <text:p text:style-name="P307"/>
          </table:covered-table-cell>
        </table:table-row>
        <table:table-row table:style-name="TableRow308">
          <table:covered-table-cell>
            <text:p text:style-name="P309"/>
          </table:covered-table-cell>
          <table:table-cell table:style-name="TableCell310">
            <text:p text:style-name="P311">1.2.1. asmens sveikatos priežiūros įstaigų, vykdančių veiklą su atviraisiais jonizuojančiosios spinduliuotės šaltiniais, oro taršos radionuklidais darbo vietose atliktų tyrimų duomenis;</text:p>
          </table:table-cell>
          <table:covered-table-cell>
            <text:p text:style-name="P312"/>
          </table:covered-table-cell>
        </table:table-row>
        <table:table-row table:style-name="TableRow313">
          <table:covered-table-cell>
            <text:p text:style-name="P314"/>
          </table:covered-table-cell>
          <table:table-cell table:style-name="TableCell315">
            <text:p text:style-name="P316">1.2.2. asmens sveikatos priežiūros įstaigų pateiktus duomenis ir (ar) Elektroninės sveikatos paslaugų ir bendradarbiavimo infrastruktūros informacinės sistemos duomenis, gautus registruojant apšvitos dozes radiodiagnostikos ir spindulinės terapijos metu bei aktyvumus branduolinės medicinos metu;</text:p>
          </table:table-cell>
          <table:covered-table-cell>
            <text:p text:style-name="P317"/>
          </table:covered-table-cell>
        </table:table-row>
        <table:table-row table:style-name="TableRow318">
          <table:covered-table-cell>
            <text:p text:style-name="P319"/>
          </table:covered-table-cell>
          <table:table-cell table:style-name="TableCell320">
            <text:p text:style-name="P321">1.2.3. civilinės aviacijos orlaivių naudotojų pateiktus orlaivių įgulų narių apšvitos duomenis;</text:p>
          </table:table-cell>
          <table:covered-table-cell>
            <text:p text:style-name="P322"/>
          </table:covered-table-cell>
        </table:table-row>
        <table:table-row table:style-name="TableRow323">
          <table:covered-table-cell>
            <text:p text:style-name="P324"/>
          </table:covered-table-cell>
          <table:table-cell table:style-name="TableCell325">
            <text:p text:style-name="P326">1.2.4. VĮ Ignalinos atominės elektrinės kaip ūkio subjekto atliktų radionuklidų aktyvumo aplinkos komponentuose ir maisto produktų, jų žaliavų bei geriamojo vandens mėginiuose tyrimų duomenis;</text:p>
          </table:table-cell>
          <table:covered-table-cell>
            <text:p text:style-name="P327"/>
          </table:covered-table-cell>
        </table:table-row>
        <table:table-row table:style-name="TableRow328">
          <table:covered-table-cell>
            <text:p text:style-name="P329"/>
          </table:covered-table-cell>
          <table:table-cell table:style-name="TableCell330">
            <text:p text:style-name="P331">1.2.5. Valstybės jonizuojančiosios spinduliuotės šaltinių ir darbuotojų apšvitos registrui pateiktus ūkio subjektų, vykdančių veiklą su jonizuojančiosios spinduliuotės šaltiniais, individualiųjų išorinės apšvitos dozių duomenis;</text:p>
          </table:table-cell>
          <table:covered-table-cell>
            <text:p text:style-name="P332"/>
          </table:covered-table-cell>
        </table:table-row>
        <table:table-row table:style-name="TableRow333">
          <table:covered-table-cell>
            <text:p text:style-name="P334"/>
          </table:covered-table-cell>
          <table:table-cell table:style-name="TableCell335">
            <text:p text:style-name="P336">1.2.6. ūkio subjektų pateiktus radionuklidų išmetimų į aplinką duomenis;</text:p>
          </table:table-cell>
          <table:covered-table-cell>
            <text:p text:style-name="P337"/>
          </table:covered-table-cell>
        </table:table-row>
        <table:table-row table:style-name="TableRow338">
          <table:covered-table-cell>
            <text:p text:style-name="P339"/>
          </table:covered-table-cell>
          <table:table-cell table:style-name="TableCell340">
            <text:p text:style-name="P341">1.2.7. Aplinkos apsaugos agentūros atliktų aerozolių, atmosferos iškritų, upių ir ežerų, Baltijos jūros, Kuršių marių vandens, upių, ežerų, Baltijos jūros bei Kuršių marių dugno nuosėdų, Baltijos jūros augalų užterštumo dirbtinės kilmės radionuklidais tyrimų duomenis;</text:p>
          </table:table-cell>
          <table:covered-table-cell>
            <text:p text:style-name="P342"/>
          </table:covered-table-cell>
        </table:table-row>
        <table:table-row table:style-name="TableRow343">
          <table:covered-table-cell>
            <text:p text:style-name="P344"/>
          </table:covered-table-cell>
          <table:table-cell table:style-name="TableCell345">
            <text:p text:style-name="P346">1.2.8. Aplinkos apsaugos agentūros atliktų gamtinės jonizuojančiosios spinduliuotės fono matavimų duomenis;</text:p>
          </table:table-cell>
          <table:covered-table-cell>
            <text:p text:style-name="P347"/>
          </table:covered-table-cell>
        </table:table-row>
        <table:table-row table:style-name="TableRow348">
          <table:covered-table-cell>
            <text:p text:style-name="P349"/>
          </table:covered-table-cell>
          <table:table-cell table:style-name="TableCell350">
            <text:p text:style-name="P351">1.2.9. radioaktyviųjų atliekų tvarkytojo pateiktus tyrimų duomenis;</text:p>
          </table:table-cell>
          <table:covered-table-cell>
            <text:p text:style-name="P352"/>
          </table:covered-table-cell>
        </table:table-row>
        <table:table-row table:style-name="TableRow353">
          <table:covered-table-cell>
            <text:p text:style-name="P354"/>
          </table:covered-table-cell>
          <table:table-cell table:style-name="TableCell355">
            <text:p text:style-name="P356">1.2.10. ūkio subjektų pateiktus dirbtinės kilmės radionuklidų, kurių gali būti medžiagose, naudojamose pakartotinai, tyrimų duomenis;</text:p>
          </table:table-cell>
          <table:covered-table-cell>
            <text:p text:style-name="P357"/>
          </table:covered-table-cell>
        </table:table-row>
        <table:table-row table:style-name="TableRow358">
          <table:covered-table-cell>
            <text:p text:style-name="P359"/>
          </table:covered-table-cell>
          <table:table-cell table:style-name="TableCell360">
            <text:p text:style-name="P361">1.2.11. ūkio subjektų, naudojančių biokurą, pateiktus tyrimų duomenis;</text:p>
          </table:table-cell>
          <table:covered-table-cell>
            <text:p text:style-name="P362"/>
          </table:covered-table-cell>
        </table:table-row>
        <table:table-row table:style-name="TableRow363">
          <table:covered-table-cell>
            <text:p text:style-name="P364"/>
          </table:covered-table-cell>
          <table:table-cell table:style-name="TableCell365">
            <text:p text:style-name="P366">1.2.12. Valstybinės maisto ir veterinarijos tarnybos atliktų gyvūninės kilmės produktų, jų žaliavų ir pašarų taršos radionuklidais tyrimų duomenis;</text:p>
          </table:table-cell>
          <table:covered-table-cell>
            <text:p text:style-name="P367"/>
          </table:covered-table-cell>
        </table:table-row>
        <table:table-row table:style-name="TableRow368">
          <table:covered-table-cell>
            <text:p text:style-name="P369"/>
          </table:covered-table-cell>
          <table:table-cell table:style-name="TableCell370">
            <text:p text:style-name="P371">1.2.13. atskirų institucijų parengtų radiologinių ir branduolinių incidentų ar avarijų ataskaitų ir dozimetrinės kontrolės duomenis;</text:p>
          </table:table-cell>
          <table:covered-table-cell>
            <text:p text:style-name="P372"/>
          </table:covered-table-cell>
        </table:table-row>
        <table:table-row table:style-name="TableRow373">
          <table:covered-table-cell>
            <text:p text:style-name="P374"/>
          </table:covered-table-cell>
          <table:table-cell table:style-name="TableCell375">
            <text:p text:style-name="P376"><text:span text:style-name="T377">1.3. surinkti, susisteminti ir išanalizuoti<text:s/></text:span><text:span text:style-name="T378">Radiacinės saugos centro atliktų radiologinių tyrimų duomenis:</text:span></text:p>
          </table:table-cell>
          <table:covered-table-cell>
            <text:p text:style-name="P379"/>
          </table:covered-table-cell>
        </table:table-row>
        <table:table-row table:style-name="TableRow380">
          <table:covered-table-cell>
            <text:p text:style-name="P381"/>
          </table:covered-table-cell>
          <table:table-cell table:style-name="TableCell382">
            <text:p text:style-name="P383">1.3.1. medicininės apšvitos metu gaunamų dozių tyrimų duomenis;</text:p>
          </table:table-cell>
          <table:covered-table-cell>
            <text:p text:style-name="P384"/>
          </table:covered-table-cell>
        </table:table-row>
        <table:table-row table:style-name="TableRow385">
          <table:covered-table-cell>
            <text:p text:style-name="P386"/>
          </table:covered-table-cell>
          <table:table-cell table:style-name="TableCell387">
            <text:p text:style-name="P388">1.3.2. individualiųjų išorinės ir vidinės apšvitos dozių tyrimų duomenis;</text:p>
          </table:table-cell>
          <table:covered-table-cell>
            <text:p text:style-name="P389"/>
          </table:covered-table-cell>
        </table:table-row>
        <table:table-row table:style-name="TableRow390">
          <table:covered-table-cell>
            <text:p text:style-name="P391"/>
          </table:covered-table-cell>
          <table:table-cell table:style-name="TableCell392">
            <text:p text:style-name="P393">1.3.3. aplinkos dozės ekvivalento tyrimų duomenis;</text:p>
          </table:table-cell>
          <table:covered-table-cell>
            <text:p text:style-name="P394"/>
          </table:covered-table-cell>
        </table:table-row>
        <table:table-row table:style-name="TableRow395">
          <table:covered-table-cell>
            <text:p text:style-name="P396"/>
          </table:covered-table-cell>
          <table:table-cell table:style-name="TableCell397">
            <text:p text:style-name="P398">1.3.4. dirvožemio užterštumo radionuklidais tyrimų duomenis;</text:p>
          </table:table-cell>
          <table:covered-table-cell>
            <text:p text:style-name="P399"/>
          </table:covered-table-cell>
        </table:table-row>
        <table:table-row table:style-name="TableRow400">
          <table:covered-table-cell>
            <text:p text:style-name="P401"/>
          </table:covered-table-cell>
          <table:table-cell table:style-name="TableCell402">
            <text:p text:style-name="P403">1.3.5. dozės galios, vandens, dirvožemio, miško grybų, kitų aplinkos komponentų užterštumo radionuklidais uždarytosios Maišiagalos radioaktyviųjų atliekų saugyklos aplinkoje tyrimų duomenis;</text:p>
          </table:table-cell>
          <table:covered-table-cell>
            <text:p text:style-name="P404"/>
          </table:covered-table-cell>
        </table:table-row>
        <table:table-row table:style-name="TableRow405">
          <table:covered-table-cell>
            <text:p text:style-name="P406"/>
          </table:covered-table-cell>
          <table:table-cell table:style-name="TableCell407">
            <text:p text:style-name="P408">1.3.6. biokuro ir susidariusių pelenų tyrimų duomenis;</text:p>
          </table:table-cell>
          <table:covered-table-cell>
            <text:p text:style-name="P409"/>
          </table:covered-table-cell>
        </table:table-row>
        <table:table-row table:style-name="TableRow410">
          <table:covered-table-cell>
            <text:p text:style-name="P411"/>
          </table:covered-table-cell>
          <table:table-cell table:style-name="TableCell412">
            <text:p text:style-name="P413">1.3.7. maisto produktų, jų žaliavų, miško grybų ir uogų, geriamojo vandens, atmosferos kritulių tyrimų duomenis;</text:p>
          </table:table-cell>
          <table:covered-table-cell>
            <text:p text:style-name="P414"/>
          </table:covered-table-cell>
        </table:table-row>
        <table:table-row table:style-name="TableRow415">
          <table:covered-table-cell>
            <text:p text:style-name="P416"/>
          </table:covered-table-cell>
          <table:table-cell table:style-name="TableCell417">
            <text:p text:style-name="P418">1.3.8. radionuklidų, patenkančių į aplinką iš ūkio subjektų, kurie naudoja žaliavas, turinčias gamtinės kilmės radionuklidų, tyrimų duomenis;</text:p>
          </table:table-cell>
          <table:covered-table-cell>
            <text:p text:style-name="P419"/>
          </table:covered-table-cell>
        </table:table-row>
        <table:table-row table:style-name="TableRow420">
          <table:covered-table-cell>
            <text:p text:style-name="P421"/>
          </table:covered-table-cell>
          <table:table-cell table:style-name="TableCell422">
            <text:p text:style-name="P423">1.3.9. radono patalpose, vandenyje ir grunte tyrimų duomenis;</text:p>
          </table:table-cell>
          <table:covered-table-cell>
            <text:p text:style-name="P424"/>
          </table:covered-table-cell>
        </table:table-row>
        <table:table-row table:style-name="TableRow425">
          <table:covered-table-cell>
            <text:p text:style-name="P426"/>
          </table:covered-table-cell>
          <table:table-cell table:style-name="TableCell427">
            <text:p text:style-name="P428">1.3.10. statybos produktų tyrimų duomenis</text:p>
          </table:table-cell>
          <table:covered-table-cell>
            <text:p text:style-name="P429"/>
          </table:covered-table-cell>
        </table:table-row>
        <text:soft-page-break/>
        <table:table-row table:style-name="TableRow430">
          <table:table-cell table:style-name="TableCell431">
            <text:p text:style-name="P432">2. Gyventojų ir darbuotojų gaunamą apšvitą vertinti pagal atskiras amžiaus grupes ir lytį</text:p>
          </table:table-cell>
          <table:table-cell table:style-name="TableCell433">
            <text:p text:style-name="P434">Pagal atskiras amžiaus grupes ir lytį apskaičiuoti gyventojų ir darbuotojų apšvitos rodiklius</text:p>
          </table:table-cell>
          <table:table-cell table:style-name="TableCell435">
            <text:p text:style-name="P436">Pasibaigus kalendoriniams metams, iki balandžio 15 d.</text:p>
          </table:table-cell>
        </table:table-row>
        <table:table-row table:style-name="TableRow437">
          <table:table-cell table:style-name="TableCell438">
            <text:p text:style-name="P439">3. Stebėti gyventojų ir darbuotojų apšvitos kaitos tendencijas</text:p>
          </table:table-cell>
          <table:table-cell table:style-name="TableCell440">
            <text:p text:style-name="P441">Parengti gyventojų ir darbuotojų apšvitos ir jos kaitos stebėjimo analizę</text:p>
          </table:table-cell>
          <table:table-cell table:style-name="TableCell442">
            <text:p text:style-name="P443">Pasibaigus kalendoriniams metams, iki balandžio 15 d.</text:p>
          </table:table-cell>
        </table:table-row>
        <table:table-row table:style-name="TableRow444">
          <table:table-cell table:style-name="TableCell445">
            <text:p text:style-name="P446">4. Nustatyti naujus apšvitą lemiančius veiksnius ir vertinti jų įtaką gyventojų ir darbuotojų sveikatai</text:p>
          </table:table-cell>
          <table:table-cell table:style-name="TableCell447">
            <text:p text:style-name="P448">Nustatyti naujus apšvitą lemiančius veiksnius, įvertinti jų įtaką gyventojų ir darbuotojų sveikatai, pateikti analizę</text:p>
          </table:table-cell>
          <table:table-cell table:style-name="TableCell449">
            <text:p text:style-name="P450">Pasibaigus kalendoriniams metams, iki balandžio 15 d.</text:p>
          </table:table-cell>
        </table:table-row>
        <table:table-row table:style-name="TableRow451">
          <table:table-cell table:style-name="TableCell452">
            <text:p text:style-name="P453">5. Remiantis apšvitos vertinimo rezultatais, prognozuoti galimą poveikį gyventojų ir darbuotojų sveikatai</text:p>
          </table:table-cell>
          <table:table-cell table:style-name="TableCell454">
            <text:p text:style-name="P455">Parengti galimo apšvitos poveikio gyventojų ir darbuotojų sveikatai prognozę</text:p>
          </table:table-cell>
          <table:table-cell table:style-name="TableCell456">
            <text:p text:style-name="P457">Pasibaigus kalendoriniams metams, iki gegužės 1 d.</text:p>
          </table:table-cell>
        </table:table-row>
        <table:table-row table:style-name="TableRow458">
          <table:table-cell table:style-name="TableCell459">
            <text:p text:style-name="P460">6. Lyginti Lietuvos Respublikos gyventojų ir darbuotojų apšvitos ir rizikos sveikatai vertinimo rodiklius su atitinkamais kitų valstybių rodikliais</text:p>
          </table:table-cell>
          <table:table-cell table:style-name="TableCell461">
            <text:p text:style-name="P462">Parengti palyginamąją Lietuvos Respublikos gyventojų ir darbuotojų apšvitos bei rizikos sveikatai vertinimo rodiklių ir kitų valstybių atitinkamų rodiklių analizę</text:p>
          </table:table-cell>
          <table:table-cell table:style-name="TableCell463">
            <text:p text:style-name="P464">Pasibaigus kalendoriniams metams, iki gegužės 1 d.</text:p>
          </table:table-cell>
        </table:table-row>
        <table:table-row table:style-name="TableRow465">
          <table:table-cell table:style-name="TableCell466">
            <text:p text:style-name="P467">7. Teikti rekomendacijas apšvitai ir poveikiui visuomenės sveikatai optimizuoti</text:p>
          </table:table-cell>
          <table:table-cell table:style-name="TableCell468">
            <text:p text:style-name="P469">Parengti apšvitos poveikio visuomenės sveikatai optimizavimo rekomendacijas</text:p>
          </table:table-cell>
          <table:table-cell table:style-name="TableCell470">
            <text:p text:style-name="P471">Pasibaigus kalendoriniams metams, iki birželio 1 d.</text:p>
          </table:table-cell>
        </table:table-row>
        <table:table-row table:style-name="TableRow472">
          <table:table-cell table:style-name="TableCell473">
            <text:p text:style-name="P474">8. Informuoti gyventojus ir darbuotojus apie gaunamą apšvitą ir būdus, kaip ją sumažinti arba jos išvengti</text:p>
          </table:table-cell>
          <table:table-cell table:style-name="TableCell475">
            <text:p text:style-name="P476">Parengti ir pateikti Lietuvos Respublikos sveikatos apsaugos ministerijai, kitoms suinteresuotoms institucijoms ir visuomenei metinę gyventojų ir darbuotojų apšvitos stebėsenos ataskaitą su apšvitos poveikio visuomenės sveikatai optimizavimo rekomendacijomis</text:p>
          </table:table-cell>
          <table:table-cell table:style-name="TableCell477">
            <text:p text:style-name="P478">Pasibaigus kalendoriniams metams, iki birželio 30 d.</text:p>
          </table:table-cell>
        </table:table-row>
      </table:table>
      <text:p text:style-name="P479"/>
      <text:p text:style-name="P480"><text:span text:style-name="T481">______</text:span><text:span text:style-name="T4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44in" fo:page-height="8.2687in" style:print-orientation="landscape"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347in"/>
      </style:footer-style>
    </style:page-layout>
    <style:style style:name="P2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2"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2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1"/>
      </style:header>
      <style:footer>
        <text:p text:style-name="P272"/>
      </style:footer>
    </style:master-page>
    <style:master-page style:next-style-name="MP1" style:name="MPF1" style:page-layout-name="PL1">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grama</dc:title>
    <meta:initial-creator>RSC</meta:initial-creator>
    <dc:creator>adlibuser</dc:creator>
    <meta:creation-date>2017-04-13T12:24:00Z</meta:creation-date>
    <dc:date>2017-04-13T12:24:00Z</dc:date>
    <meta:print-date>2017-03-08T08:08:00Z</meta:print-date>
    <meta:template xlink:href="Normal.dotm" xlink:type="simple"/>
    <meta:editing-cycles>2</meta:editing-cycles>
    <meta:editing-duration>PT0S</meta:editing-duration>
    <meta:document-statistic meta:page-count="8" meta:paragraph-count="199" meta:word-count="2340" meta:character-count="18921" meta:row-count="493" meta:non-whitespace-character-count="16780"/>
  </office:meta>
</office:document-meta>
</file>