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0.2222in"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2222in"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2222in"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0.2222in" fo:text-indent="0.5909in">
        <style:tab-stops>
          <style:tab-stop style:type="left" style:position="0.8861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P50" style:parent-style-name="Normal" style:family="paragraph">
      <style:paragraph-properties fo:text-align="justify" fo:line-height="0.2222in" fo:text-indent="0.5909in">
        <style:tab-stops>
          <style:tab-stop style:type="left" style:position="0.8861in"/>
          <style:tab-stop style:type="left" style:position="1.0833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22222"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0" style:parent-style-name="Normal" style:master-page-name="MPF1" style:family="paragraph">
      <style:paragraph-properties fo:break-before="page" fo:margin-left="3.5437in" style:page-number="1">
        <style:tab-stops/>
      </style:paragraph-properties>
    </style:style>
    <style:style style:name="T77" style:parent-style-name="DefaultParagraphFont" style:family="text">
      <style:text-properties fo:text-transform="uppercase"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line-height="150%" fo:margin-left="4.1347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fo:hyphenate="false"/>
    </style:style>
    <style:style style:name="P85" style:parent-style-name="Normal" style:family="paragraph">
      <style:paragraph-properties fo:text-align="justify" fo:line-height="115%" fo:text-indent="0.5909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5909in">
        <style:tab-stops>
          <style:tab-stop style:type="left" style:position="0.75in"/>
        </style:tab-stops>
      </style:paragraph-properties>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fo:letter-spacing="-0.002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156" style:parent-style-name="DefaultParagraphFont" style:family="text">
      <style:text-properties fo:letter-spacing="-0.0027in" style:font-size-complex="12pt"/>
    </style:style>
    <style:style style:name="P157"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P161" style:parent-style-name="Normal" style:family="paragraph">
      <style:paragraph-properties fo:text-align="justify" fo:line-height="115%" fo:text-indent="0.5909in">
        <style:tab-stops>
          <style:tab-stop style:type="left" style:position="0.3944in"/>
          <style:tab-stop style:type="left" style:position="0.8861in"/>
        </style:tab-stops>
      </style:paragraph-properties>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7694in" fo:text-indent="-0.1784in">
        <style:tab-stops>
          <style:tab-stop style:type="left" style:position="0in"/>
          <style:tab-stop style:type="left" style:position="0.230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27in" style:font-size-complex="12pt"/>
    </style:style>
    <style:style style:name="P192"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P209"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7in" style:font-size-complex="12pt"/>
    </style:style>
    <style:style style:name="P215"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2" style:parent-style-name="DefaultParagraphFont" style:family="text">
      <style:text-properties fo:letter-spacing="-0.0041in" style:font-size-complex="12pt"/>
    </style:style>
    <style:style style:name="T223" style:parent-style-name="DefaultParagraphFont" style:family="text">
      <style:text-properties fo:letter-spacing="-0.0041in" style:font-size-complex="12pt"/>
    </style:style>
    <style:style style:name="T224" style:parent-style-name="DefaultParagraphFont" style:family="text">
      <style:text-properties fo:letter-spacing="-0.0041in" style:font-size-complex="12pt"/>
    </style:style>
    <style:style style:name="T225" style:parent-style-name="DefaultParagraphFont" style:family="text">
      <style:text-properties style:font-weight-complex="bold" fo:letter-spacing="-0.0041in" style:font-size-complex="12pt"/>
    </style:style>
    <style:style style:name="T226" style:parent-style-name="DefaultParagraphFont" style:family="text">
      <style:text-properties fo:letter-spacing="-0.0041in" style:font-size-complex="12pt"/>
    </style:style>
    <style:style style:name="T227" style:parent-style-name="DefaultParagraphFont" style:family="text">
      <style:text-properties fo:text-transform="uppercase" fo:letter-spacing="-0.0041in"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fo:text-transform="uppercase" fo:letter-spacing="-0.0041in" style:font-size-complex="12pt"/>
    </style:style>
    <style:style style:name="T230" style:parent-style-name="DefaultParagraphFont" style:family="text">
      <style:text-properties fo:letter-spacing="-0.0041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41in" style:font-size-complex="12pt"/>
    </style:style>
    <style:style style:name="P23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51" style:parent-style-name="DefaultParagraphFont" style:family="text">
      <style:text-properties fo:letter-spacing="-0.0027in"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7in" style:font-size-complex="12pt"/>
    </style:style>
    <style:style style:name="P258" style:parent-style-name="Normal" style:family="paragraph">
      <style:paragraph-properties fo:text-align="justify" fo:line-height="115%"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line-height="115%" fo:text-indent="0.5909in">
        <style:tab-stops>
          <style:tab-stop style:type="left" style:position="0.8861in"/>
          <style:tab-stop style:type="left" style:position="1.0645in"/>
        </style:tab-stops>
      </style:paragraph-properties>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P267" style:parent-style-name="Normal" style:family="paragraph">
      <style:paragraph-properties fo:text-align="justify" fo:line-height="115%" fo:text-indent="0.5909in">
        <style:tab-stops>
          <style:tab-stop style:type="left" style:position="0.8861in"/>
          <style:tab-stop style:type="left" style:position="1.0645in"/>
        </style:tab-stops>
      </style:paragraph-properties>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7in" style:font-size-complex="12pt"/>
    </style:style>
    <style:style style:name="P273" style:parent-style-name="Normal" style:family="paragraph">
      <style:paragraph-properties fo:text-align="justify" fo:line-height="115%" fo:text-indent="0.5909in">
        <style:tab-stops>
          <style:tab-stop style:type="left" style:position="0.493in"/>
          <style:tab-stop style:type="left" style:position="0.8861in"/>
        </style:tab-stops>
      </style:paragraph-properties>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7in" style:font-size-complex="12pt"/>
    </style:style>
    <style:style style:name="P288" style:parent-style-name="Normal" style:family="paragraph">
      <style:paragraph-properties fo:text-align="justify" fo:line-height="115%" fo:margin-left="0.5909in">
        <style:tab-stops>
          <style:tab-stop style:type="left" style:position="0.2951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Topografinių planų ir inžinerinių tinklų PLANŲ<text:s/></text:span><text:span text:style-name="T16">DERINIMO TVARKOS APRAŠO PATVIRTINIMO</text:span></text:p>
      <text:p text:style-name="P17"/>
      <text:p text:style-name="P18">2017 m. lapkričio 23 d. Nr. 3D-754</text:p>
      <text:p text:style-name="P19">Vilnius</text:p>
      <text:p text:style-name="P20"/>
      <text:p text:style-name="P21"/>
      <text:p text:style-name="P22"><text:span text:style-name="T23">Vadovaudamasis Lietuvos Respublikos geodezijos ir kartografijos įstatymo 9 straipsnio 2 dalies 9 punktu ir Lietuvos Respublikos žemės ūkio ministerijos nuostatų, patvirtintų Lietuvos Respublikos Vyriausybės 1998 m. rugsėjo 15 d. nutarimu Nr. 1120 „Dėl Lietuvos Respublikos žemės ūkio ministerijos nuostatų patvirtinimo“, 9.1 papunkčiu bei siekdamas tobulinti topografinių planų ir inžinerinių tinklų planų erdvinių duomenų derinimo bei tvarkymo procesą efektyviai naudojant sukurtas informacinių technologijų galimybes:</text:span></text:p>
      <text:p text:style-name="P24"><text:span text:style-name="T25">1</text:span><text:span text:style-name="T26">.</text:span><text:span text:style-name="T27"><text:tab/>T v i r t i n u <text:s/>Topografinių planų ir inžinerinių tinklų planų derinimo tvarkos aprašą (pridedama).</text:span></text:p>
      <text:p text:style-name="P28"><text:span text:style-name="T29">2</text:span><text:span text:style-name="T30">.</text:span><text:span text:style-name="T31"><text:tab/>N u s t a t a u, kad</text:span><text:span text:style-name="T32">:</text:span></text:p>
      <text:p text:style-name="P33"><text:span text:style-name="T34">2.1</text:span><text:span text:style-name="T35">.<text:s/></text:span><text:span text:style-name="T36">Lietuvos erdvinės informacijos portalo T</text:span><text:span text:style-name="T37">opografinių planų informacijos teikimo, priėmimo ir derinimo elektroninę paslaugą<text:s/></text:span><text:span text:style-name="T38">(toliau – TOPD paslauga)<text:s/></text:span><text:span text:style-name="T39">savivaldybės ir inžinerinius<text:s/></text:span><text:soft-page-break/><text:span text:style-name="T40">tinklus ir inžinerinę infrastruktūrą valdančios institucijos ir įmonės, išskyrus šio įsakymo 2.2 papunktyje nurodytas, pradeda naudoti ne vėliau kaip<text:s/></text:span><text:span text:style-name="T41">2018 m. liepos 1 d. Iki šio termino topografiniai<text:s/></text:span><text:span text:style-name="T42">planai ir inžinerinių tinklų planai derinami raštu, elektroniniu būdu ar kitomis ryšio priemonėmis, laikantis šiuo įsakymu tvirtinamo Topografinių planų ir inžinerinių tinklų planų derinimo tvarkos aprašo<text:s/></text:span><text:span text:style-name="T43">(toliau – Aprašas)<text:s/></text:span><text:span text:style-name="T44">reikalavimų, kurių įvykdymas užtikrinamas ir nesinaudojant TOPD paslauga. Šia tvarka<text:s/></text:span><text:span text:style-name="T45">topografiniai<text:s/></text:span><text:span text:style-name="T46">planai ir inžinerinių tinklų planai taip pat derinami savivaldybėse, iki šio įsakymo įsigaliojimo sukūrusiose<text:s/></text:span><text:span text:style-name="T47">jų teritorijų t</text:span><text:span text:style-name="T48">opografinių planų informacijos teikimo, priėmimo ir derinimo elektronines paslaugas</text:span><text:span text:style-name="T49">;</text:span></text:p>
      <text:p text:style-name="P50"><text:span text:style-name="T51">2.2</text:span><text:span text:style-name="T52">. TOPD paslaugą</text:span><text:span text:style-name="T53"><text:s/>Jurbarko rajono, Klaipėdos miesto, Klaipėdos rajono, Kretingos rajono, Marijampolės, Mažeikių rajono, Neringos, Pagėgių, Palangos miesto, Plungės rajono, Raseinių rajono, Rietavo, Skuodo rajono, Šilalės rajono, Šilutės rajono, Tauragės rajono, Telšių rajono ir Trakų rajono savivaldybės, AB<text:s/></text:span><text:span text:style-name="T54">„</text:span><text:span text:style-name="T55">AmberGrid“, AB „Energijos skirstymo operatorius“, AB<text:s/></text:span><text:span text:style-name="T56">„</text:span><text:span text:style-name="T57">Lietuvos geležinkeliai“, AB<text:s/></text:span><text:span text:style-name="T58">„</text:span><text:span text:style-name="T59">LitGrid“,</text:span><text:span text:style-name="T60"><text:s/></text:span><text:span text:style-name="T61">AB<text:s/></text:span><text:span text:style-name="T62">„</text:span><text:span text:style-name="T63">Telia Lietuva“ ir VšĮ<text:s/></text:span><text:span text:style-name="T64">„</text:span><text:span text:style-name="T65">Plačiajuostis internetas“ šiame papunktyje išvardytose savivaldybių teritorijose pradeda naudoti 2017 m. gruodžio 1 d.</text:span></text:p>
      <text:p text:style-name="P66"/>
      <text:p text:style-name="P67"/>
      <text:p text:style-name="P68"/>
      <text:p text:style-name="P69">Žemės ūkio ministras<text:tab/>Bronius Markauskas</text:p>
      <text:soft-page-break/>
      <text:p text:style-name="P70"><text:span text:style-name="T77">Patvirtinta</text:span></text:p>
      <text:p text:style-name="P78">Lietuvos Respublikos žemės ūkio ministro<text:s/></text:p>
      <text:p text:style-name="P79">2017 m. lapkričio 23 d. įsakymu Nr. 3D-754</text:p>
      <text:p text:style-name="P80"/>
      <text:p text:style-name="P81"><text:span text:style-name="T82">TOPOGRAFINIŲ PLANŲ IR INŽINERINIŲ TINKLŲ PLANŲ DERINIMO TVARKOS APRAŠAS</text:span></text:p>
      <text:p text:style-name="P83"/>
      <text:p text:style-name="P84"/>
      <text:p text:style-name="P85"><text:span text:style-name="T86">1</text:span><text:span text:style-name="T87">.</text:span><text:span text:style-name="T88"><text:tab/>Topografinių planų ir inžinerinių tinklų planų derinimo tvarkos aprašas (toliau – Aprašas)</text:span><text:span text:style-name="T89"><text:s/></text:span><text:span text:style-name="T90">nustato topografinių planų ir inžinerinių tinklų planų teikimo, tikrinimo ir derinimo<text:s/></text:span><text:span text:style-name="T91">reikalavimus.</text:span></text:p>
      <text:p text:style-name="P92"><text:span text:style-name="T93">2</text:span><text:span text:style-name="T94">.</text:span><text:span text:style-name="T95"><text:tab/>Apraše vartojamos sąvokos apibrėžtos Lietuvos Respublikos geodezijos ir kartografijos įstatyme ir <text:s/>t</text:span><text:span text:style-name="T96">echninių reikalavimų reglamente GKTR 2.11.03:2014 „Topografinių erdvinių objektų rinkinys ir topografinių erdvinių objektų sutartiniai ženklai“, patvirtintame Valstybinės geodezijos ir kartografijos tarnybos prie Lietuvos Respublikos Vyriausybės direktoriaus 2000 m. birželio 19 d. įsakymu Nr. 45 „</text:span><text:span text:style-name="T97">Dėl techninių reikalavimų reglamento GKTR 2.11.03:2014 „Topografinių erdvinių objektų rinkinys ir topografinių erdvinių objektų sutartiniai ženklai“ patvirtinimo</text:span><text:span text:style-name="T98">“ (toliau<text:s/></text:span><text:span text:style-name="T99">–</text:span><text:span text:style-name="T100"><text:s/></text:span><text:span text:style-name="T101">GKTR 2.11.03:2014)</text:span><text:span text:style-name="T102">.</text:span></text:p>
      <text:p text:style-name="P103"><text:span text:style-name="T104">3</text:span><text:span text:style-name="T105">.</text:span><text:span text:style-name="T106"><text:tab/>M 1:500–1:2000 topografiniai planai (prieš statybas ir po jų) ir inžinerinių tinklų planai (toliau – planas) teikiami ir derinami naudojant</text:span><text:span text:style-name="T107"><text:s/></text:span><text:span text:style-name="T108">Lietuvos erdvinės informacijos portalo T</text:span><text:span text:style-name="T109">opografinių planų informacijos teikimo, priėmimo ir derinimo elektroninę paslaugą<text:s/></text:span><text:span text:style-name="T110">(toliau – TOPD paslauga)<text:s/></text:span><text:span text:style-name="T111">arba<text:s/></text:span><text:span text:style-name="T112">savivaldybių sukurtas jų teritorijų t</text:span>opografinių planų informacijos teikimo, priėmimo ir derinimo elektronines paslaugas, užtikrinančias Aprašo<text:s/><text:span text:style-name="T113">nuostatų įgyvendinimą</text:span><text:span text:style-name="T114">, kurios<text:s/></text:span><text:span text:style-name="T115">yra skirtos planų erdvinių objektų rinkiniams ir kitai informacijai teikti, priimti, tvarkyti, kaupti, tikrinti, derinti ir kontroliuoti.</text:span></text:p>
      <text:p text:style-name="P116"><text:span text:style-name="T117">4</text:span><text:span text:style-name="T118">.</text:span><text:span text:style-name="T119"><text:tab/></text:span><text:span text:style-name="T120">TOPD<text:s/></text:span><text:span text:style-name="T121">paslauga teikiama neatlygintinai registruotiems<text:s/></text:span><text:span text:style-name="T122">TOPD<text:s/></text:span><text:span text:style-name="T123">paslaugos vartotojams.</text:span></text:p>
      <text:p text:style-name="P124"><text:span text:style-name="T125">5</text:span><text:span text:style-name="T126">.</text:span><text:span text:style-name="T127"><text:tab/>Planus derinti teikia geodezininkai.</text:span></text:p>
      <text:p text:style-name="P128"><text:span text:style-name="T129">6</text:span><text:span text:style-name="T130">.</text:span><text:span text:style-name="T131"><text:tab/>Planus derina ir planų topografinių erdvinių objektų rinkinių ir kitą informaciją (toliau – pradiniai duomenys) geodezininkams</text:span><text:span text:style-name="T132"><text:s/></text:span><text:span text:style-name="T133">teikia<text:s/></text:span><text:span text:style-name="T134">savivaldybės administracijos direktoriaus paskirtas valstybės tarnautojas<text:s/></text:span><text:span text:style-name="T135">ir (ar) darbuotojas, dirbantis pagal darbo sutartį</text:span><text:span text:style-name="T136">, atsakingas<text:s/></text:span><text:span text:style-name="T137">už planų derinimą ir pradinių duomenų teikimą geodezininkams (toliau – plano derintojas).<text:s/></text:span></text:p>
      <text:p text:style-name="P138"><text:span text:style-name="T139">Jeigu savivaldybės planų erdviniai duomenys yra įkelti į TOPD paslaugos erdvinių duomenų rinkinį, geodezininkai erdvinius duomenis gauna tiesiogiai iš TOPD paslaugos.</text:span></text:p>
      <text:p text:style-name="P140"><text:span text:style-name="T141">7</text:span><text:span text:style-name="T142">.</text:span><text:span text:style-name="T143"><text:tab/>Planus vertina ir planams sudaryti reikalingą inžinerinio tinklo ar kitos inžinerinės infrastruktūros informaciją (toliau – informacija) geodezininkams teikia inžinerinius tinklus ar infrastruktūrą valdančios institucijos ar įmonės (toliau – institucija) vadovo paskirtas asmuo,<text:s/></text:span><text:span text:style-name="T144">atsakingas<text:s/></text:span><text:span text:style-name="T145">už planų vertinimą ir informacijos teikimą geodezininkams (toliau – tinklo valdytojas). Tinklo valdytojas</text:span><text:span text:style-name="T146"><text:s/>TOPD paslaugos žemėlapyje žymi (įbraižo) plotus, kuriuose yra jo<text:s/></text:span><text:span text:style-name="T147">valdomas inžinerinis tinklas ar infrastruktūra<text:s/></text:span><text:span text:style-name="T148">(toliau – Plotai).</text:span></text:p>
      <text:p text:style-name="P149"><text:span text:style-name="T150">Jeigu inžinerinio tinklo ar kitos inžinerinės infrastruktūros planų erdviniai duomenys yra įkelti į TOPD erdvinių duomenų rinkinį, geodezininkai erdvinius duomenis institucijos nustatyta tvarka, kuri viešai skelbiama Lietuvos erdvinės informacijos portale, gauna tiesiogiai iš TOPD paslaugos.</text:span></text:p>
      <text:p text:style-name="P151"><text:span text:style-name="T152">8</text:span><text:span text:style-name="T153">.</text:span><text:span text:style-name="T154"><text:tab/>Geodezininkas, sudarantis planą, TOPD paslaugos žemėlapyje pažymi (įbraižo) plano teritoriją, kurioje vykdys geodezinius matavimus (toliau – teritorija), per TOPD paslaugą teikia prašymą gauti teritorijos pradinius duomenis ir informaciją, kuri</text:span><text:span text:style-name="T155">s</text:span><text:span text:style-name="T156"><text:s/>TOPD paslaugos įrankiais pateikiamas plano derintojui ir tinklo valdytojui (-ams) tuo atveju, jei teritorija patenka į tinklo valdytojo Plotus.<text:s/></text:span></text:p>
      <text:p text:style-name="P157"><text:span text:style-name="T158">9</text:span><text:span text:style-name="T159">.</text:span><text:span text:style-name="T160"><text:tab/>Plano derintojas, ne vėliau kaip per 5 darbo dienas nuo Aprašo 8 punkte nurodyto pranešimo gavimo, TOPD paslaugos priemonėmis informuoja geodezininką apie tai, kad pradinių duomenų neturi, arba TOPD paslaugos priemonėmis pradinius duomenis pateikia geodezininkui.<text:s/></text:span></text:p>
      <text:p text:style-name="P161"><text:span text:style-name="T162">10</text:span><text:span text:style-name="T163">.</text:span><text:span text:style-name="T164"><text:tab/>Tinklo valdytojas, ne vėliau kaip per 5 darbo dienas nuo Aprašo 8 punkte nurodyto pranešimo gavimo, TOPD paslaugos priemonėmis informaciją pateikia geodezininkui arba informuoja geodezininką apie tai, kad informacijos neturi, ir jei teritorijoje yra institucijos valdomų požeminių inžinerinių tinklų ir įrenginių, apie kuriuos tinklo valdytojas neturi informacijos, TOPD paslaugoje nurodo jų parodymo vietovėje datą ir laiką. Jei teritorijoje nėra tinklo valdytojo valdomų<text:s/></text:span><text:span text:style-name="T165">inžinerinių tinklų ar infrastruktūros, tinklo valdytojas</text:span><text:span text:style-name="T166"><text:s/>esant poreikiui tikslina Aprašo 7 punkte nurodytus Plotus.</text:span></text:p>
      <text:p text:style-name="P167"><text:span text:style-name="T168">11</text:span><text:span text:style-name="T169">.</text:span><text:span text:style-name="T170"><text:tab/>Planui derinti geodezininkas per TOPD paslaugą pateikia:</text:span></text:p>
      <text:p text:style-name="P171"><text:span text:style-name="T172">11.1</text:span><text:span text:style-name="T173">.</text:span><text:span text:style-name="T174"><text:tab/><text:s/>prašymą derinti planą (užpildo formą);</text:span></text:p>
      <text:p text:style-name="P175"><text:span text:style-name="T176">11.2</text:span><text:span text:style-name="T177">.</text:span><text:span text:style-name="T178"><text:tab/>geodezininko parašu patvirtintą ir,<text:s/></text:span><text:span text:style-name="T179">jei tinklo valdytojas</text:span><text:span text:style-name="T180"><text:s/>nėra TOPD paslaugos naudotojas,<text:s/></text:span><text:span text:style-name="T181">tinklo valdytojo</text:span><text:span text:style-name="T182"><text:s/>parašu patvirtintą planą *.pdf formatu;<text:s/></text:span></text:p>
      <text:p text:style-name="P183"><text:span text:style-name="T184">11.3</text:span><text:span text:style-name="T185">.</text:span><text:span text:style-name="T186"><text:tab/>plano topografinių erdvinių objektų rinkinį *.shape arba <text:s/>*.dwg formatu;</text:span></text:p>
      <text:p text:style-name="P187"><text:span text:style-name="T188">11.4</text:span><text:span text:style-name="T189">.</text:span><text:span text:style-name="T190"><text:tab/></text:span><text:span text:style-name="T191">patikslintą teritorijos ribą tuo atveju, kai teikiamo plano plotas nesutampa su Aprašo 8 punkte nurodyta teritorija.<text:s/></text:span></text:p>
      <text:p text:style-name="P192"><text:span text:style-name="T193">12</text:span><text:span text:style-name="T194">.</text:span><text:span text:style-name="T195"><text:tab/>Geodezininkui pateikus derinti planą, TOPD paslaugos automatizuotomis priemonėmis atliekama plano objektų kodavimo atitiktis<text:s/></text:span><text:span text:style-name="T196">GKTR 2.11.03:2014<text:s/></text:span><text:span text:style-name="T197">reikalavimams ir tikrinama, ar plane yra besidubliuojančių objektų:</text:span></text:p>
      <text:p text:style-name="P198"><text:span text:style-name="T199">12.1</text:span><text:span text:style-name="T200">. jei plano objektų kodai neatitinka<text:s/></text:span><text:span text:style-name="T201">GKTR 2.11.03:2014<text:s/></text:span><text:span text:style-name="T202">reikalavimų ir (arba) plane yra besidubliuojančių objektų, TOPD paslaugos priemonėmis siunčiamas pranešimas geodezininkui, kuris ištaiso neatitikimus ir pakartotinai teikia derinti planą;</text:span></text:p>
      <text:p text:style-name="P203"><text:span text:style-name="T204">12.2</text:span><text:span text:style-name="T205">. jei plano objektų kodai atitinka<text:s/></text:span><text:span text:style-name="T206">GKTR 2.11.03:2014<text:s/></text:span><text:span text:style-name="T207">reikalavimus ir plane nėra besidubliuojančių objektų, TOPD paslaugos priemonėmis suteikiamas plano registracijos numeris ir data ir planas<text:s/></text:span><text:span text:style-name="T208">TOPD paslaugos įrankiais pateikiamas plano derintojui ir tinklo valdytojui (-ams) tuo atveju, jei teritorija patenka į tinklo valdytojo Plotus.</text:span></text:p>
      <text:p text:style-name="P209"><text:span text:style-name="T210">13</text:span><text:span text:style-name="T211">.</text:span><text:span text:style-name="T212"><text:tab/>Tinklo valdytojas vertina, ar plane yra pažymėti visi jo atstovaujamos institucijos valdomi (tarp jų ir nefunkcionuojantys) objektai, ar erdvinių objektų savybės atitinka faktinius duomenis. Jei tinklo valdytojas turi pastabų ir<text:s/></text:span><text:span text:style-name="T213">planui sudaryti reikalingos informacijos</text:span><text:span text:style-name="T214">, tai ne vėliau kaip per 10 darbo dienų nuo Aprašo 12.2 papunktyje nurodytos datos TOPD paslaugos priemonėmis jas teikia geodezininkui ir TOPD paslaugoje pažymi varnele „informacija pateikta“ langelį. Jei tinklo valdytojo pastabose ir informacijoje nėra pakankamai duomenų, reikalingų planui tikslinti, geodezininkas apie tai informuoja tinklo valdytoją ir prašo pateikti papildomą informaciją. Pagal tinklo valdytojo pastabas patikslintas planas TOPD paslaugos priemonėmis pakartotinai teikiamas vertinti tinklo valdytojui.</text:span></text:p>
      <text:p text:style-name="P215"><text:span text:style-name="T216">14</text:span><text:span text:style-name="T217">.</text:span><text:span text:style-name="T218"><text:tab/>Tinklo valdytojas,<text:s/></text:span><text:span text:style-name="T219">ne vėliau kaip per 10 darbo dienų nuo Aprašo 12.2 papunktyje nurodytos datos arba nuo pakartotinai pateikto vertinti patikslinto plano pateikimo datos</text:span><text:span text:style-name="T220"><text:s/>atlikęs Aprašo 13 punkte nurodytą veiksmą ir nenustatęs klaidų / neatitikimų / nepažymėtų jo valdomų objektų, TOPD paslaugoje pažymi varnele „teigiamos išvados“ langelį.<text:s/></text:span></text:p>
      <text:p text:style-name="P221"><text:span text:style-name="T222">15</text:span><text:span text:style-name="T223">.</text:span><text:span text:style-name="T224"><text:tab/>Plano derintojas vertina plano atitiktį<text:s/></text:span><text:span text:style-name="T225">GKTR 2.11.03:2014,<text:s/></text:span><text:span text:style-name="T226">geodezijos ir kartografijos techninio reglamento GKTR 2.08.01.2000 „Statybiniai inžineriniai geodeziniai tyrinėjimai“, patvirtinto Valstybinės geodezijos ir kartografijos tarnybos prie Lietuvos Respublikos<text:s/></text:span><text:span text:style-name="T227">v</text:span><text:span text:style-name="T228">yriausybės direktoriaus 2000 m. balandžio 12 d. įsakymu Nr. 28 „Dėl techninių reikalavimų reglamento GKTR 2.08.01:2000 patvirtinimo“, ir geodezijos ir kartografijos techninio reglamento GKTR 2.01.01.1999 „Lietuvos Respublikos teritorijoje statomų požeminių tinklų ir komunikacijų geodezinių nuotraukų atlikimo tvarka“, patvirtinto Valstybinės geodezijos ir kartografijos tarnybos prie Lietuvos Respublikos<text:s/></text:span><text:span text:style-name="T229">v</text:span><text:span text:style-name="T230">yriausybės direktoriaus 1999 m. gegužės 4 d. įsakymu Nr. 17 „Dėl Statomų požeminių tinklų ir komunikacijų geodezinių nuotraukų atlikimo tvarkos patvirtinimo“, reikalavimams, pasirinktinai atlieka plano objektų kontrolę vietovėje, tikrina, ar linijiniai erdviniai objektai plane yra pažymėti iki teritorijos ribos ir jie nenutrūksta, ar plane yra visų tinklų valdytojų teigiamos išvados (arba parašai, jei tinklų valdytojai nėra TOPD paslaugos naudotojai). Jei plano derintojas turi pastabų, tai ne vėliau kaip per 4 darbo dienas nuo Aprašo 12.2 papunktyje nurodytos datos TOPD paslaugos priemonėmis jas teikia geodezininkui.<text:s/></text:span><text:span text:style-name="T231">Jei plano derintojo pastabose nėra pakankamai duomenų, reikalingų planui tikslinti, geodezininkas apie tai informuoja plano derintoją ir prašo pateikti papildomą informaciją.<text:s/></text:span><text:span text:style-name="T232">Pagal plano derintojo pastabas patikslintas planas TOPD paslaugos priemonėmis pakartotinai teikiamas derinti plano derintojui.<text:s/></text:span></text:p>
      <text:p text:style-name="P233"><text:span text:style-name="T234">16</text:span><text:span text:style-name="T235">.</text:span><text:span text:style-name="T236"><text:tab/></text:span><text:span text:style-name="T237">Plano derintojas,<text:s/></text:span><text:span text:style-name="T238">ne vėliau kaip per 12 darbo dienų nuo Aprašo 12.2 papunktyje nurodytos datos arba nuo pakartotinai pateikto derinti patikslinto plano pateikimo datos<text:s/></text:span><text:span text:style-name="T239">atlikęs Aprašo 15 punkte nurodytus veiksmus ir nenustatęs klaidų / neatitikimų, TOPD paslaugoje pažymi varnele „teigiamos išvados“ langelį, kuris automatiškai sugeneruoja<text:s/></text:span><text:span text:style-name="T240">plano unikalų numerį, kuris sudaromas dvitaškiais atskiriant<text:s/></text:span><text:span text:style-name="T241">Lietuvos Respublikos adresų registre nurodytą<text:s/></text:span><text:span text:style-name="T242">savivaldybės<text:s/></text:span><text:span text:style-name="T243">identifikavimo kodą</text:span><text:span text:style-name="T244">, einamųjų metų du paskutinius skaitmenis ir teritorijos numerį (pvz.,<text:s/></text:span><text:span text:style-name="T245">25:17:196).<text:s/></text:span><text:span text:style-name="T246">Plano unikalus numeris turi būti įrašytas suderintame plane.<text:s/></text:span><text:span text:style-name="T247">Planai, kuriems yra suteikti<text:s/></text:span><text:span text:style-name="T248">unikalūs numeriai, gali būti įkeliami į<text:s/></text:span><text:span text:style-name="T249">Lietuvos Respublikos statybos leidimų ir statybos valstybinės priežiūros informacinę sistemą „Infostatyba“.</text:span></text:p>
      <text:p text:style-name="P250"><text:span text:style-name="T251">17</text:span><text:span text:style-name="T252">.</text:span><text:span text:style-name="T253"><text:tab/>Teritorijos, kurios planui suteiktas plano unikalus numeris,<text:s/></text:span><text:span text:style-name="T254">topografinių erdvinių objektų rinkinio<text:s/></text:span><text:span text:style-name="T255">duomenys įrašomi į<text:s/></text:span><text:span text:style-name="T256">TOPD paslaugos rinkinį<text:s/></text:span><text:span text:style-name="T257">ir nuo to momento laikoma, kad planas yra suderintas.</text:span></text:p>
      <text:p text:style-name="P258"><text:span text:style-name="T259">18</text:span><text:span text:style-name="T260">.</text:span><text:span text:style-name="T261"><text:tab/>TOPD paslaugos rinkinyje kaupiami institucijų Plotų erdviniai duomenys ir<text:s/></text:span><text:span text:style-name="T262">teritorijos duomenys:<text:s/></text:span></text:p>
      <text:p text:style-name="P263"><text:span text:style-name="T264">18.1</text:span><text:span text:style-name="T265">.</text:span><text:span text:style-name="T266"><text:tab/>institucijų geodezininkui pateikta informacija;</text:span></text:p>
      <text:p text:style-name="P267"><text:span text:style-name="T268">18.2</text:span><text:span text:style-name="T269">.</text:span><text:span text:style-name="T270"><text:tab/></text:span><text:span text:style-name="T271">plano topografinių erdvinių objektų rinkinio duomenys;</text:span><text:span text:style-name="T272"><text:s/></text:span></text:p>
      <text:p text:style-name="P273"><text:span text:style-name="T274">18.3</text:span><text:span text:style-name="T275">.</text:span><text:span text:style-name="T276"><text:tab/>teritorijos ribos<text:s/></text:span><text:span text:style-name="T277">erdviniai duomenys</text:span><text:span text:style-name="T278">, teritorijos pažymėjimo (įbraižymo)<text:s/></text:span><text:span text:style-name="T279">TOPD paslaugos</text:span><text:span text:style-name="T280"><text:s/></text:span><text:span text:style-name="T281">rinkinyje<text:s/></text:span><text:span text:style-name="T282">data, plano suderinimo data, plano unikalus Nr., plano tikrintojo (-ų) ir derintojo pastabos.<text:s/></text:span></text:p>
      <text:p text:style-name="P283"><text:span text:style-name="T284">19</text:span><text:span text:style-name="T285">.</text:span><text:span text:style-name="T286"><text:tab/></text:span><text:span text:style-name="T287">Teritorijų ribos ir jų planų unikalūs numeriai viešai skelbiami Lietuvos erdvinės informacijos portalo TOPD paslaugos žemėlapyje.<text:s/></text:span></text:p>
      <text:p text:style-name="P288"/>
      <text:p text:style-name="P289"><text:span text:style-name="T290">_________________</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2T08:56:00Z</meta:creation-date>
    <dc:date>2024-03-12T08:56:00Z</dc:date>
    <meta:template xlink:href="Normal.dotm" xlink:type="simple"/>
    <meta:editing-cycles>1</meta:editing-cycles>
    <meta:editing-duration>PT0S</meta:editing-duration>
    <meta:document-statistic meta:page-count="3" meta:paragraph-count="57" meta:word-count="1537" meta:character-count="12319" meta:row-count="183" meta:non-whitespace-character-count="10839"/>
  </office:meta>
</office:document-meta>
</file>