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keep-with-next="always" fo:text-align="center"/>
      <style:text-properties fo:font-weight="bold" style:font-weight-asian="bold" style:font-size-complex="12pt" style:language-asian="lt" style:country-asian="LT"/>
    </style:style>
    <style:style style:name="P157" style:parent-style-name="Normal" style:family="paragraph">
      <style:paragraph-properties fo:keep-with-next="alway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style:tab-stops>
          <style:tab-stop style:type="left" style:position="4.3312in"/>
          <style:tab-stop style:type="right" style:position="5.768in"/>
        </style:tab-stops>
      </style:paragraph-properties>
    </style:style>
    <style:style style:name="P189" style:parent-style-name="Normal" style:family="paragraph">
      <style:paragraph-properties fo:text-align="center">
        <style:tab-stops>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break-before="page">
        <style:tab-stops>
          <style:tab-stop style:type="left" style:position="4.725in"/>
        </style:tab-stops>
      </style:paragraph-properties>
    </style:style>
    <style:style style:name="P1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97" style:parent-style-name="Normal" style:family="paragraph">
      <style:paragraph-properties fo:margin-left="3.3472in">
        <style:tab-stops>
          <style:tab-stop style:type="left" style:position="1.3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ar" style:country-asian="SA"/>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left" style:position="4.3312in"/>
          <style:tab-stop style:type="right" style:position="5.768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olumn209" style:family="table-column">
      <style:table-column-properties style:column-width="0.4277in"/>
    </style:style>
    <style:style style:name="TableColumn210" style:family="table-column">
      <style:table-column-properties style:column-width="5.0847in"/>
    </style:style>
    <style:style style:name="TableColumn211" style:family="table-column">
      <style:table-column-properties style:column-width="0.8861in"/>
    </style:style>
    <style:style style:name="Table208" style:family="table">
      <style:table-properties style:width="6.3986in" fo:margin-left="0.0395in" table:align="lef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38in"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fo:text-indent="0.043in"/>
      <style:text-properties fo:font-size="11pt" style:font-size-asian="11pt" style:font-size-complex="11pt" style:language-asian="lt" style:country-asian="LT"/>
    </style:style>
    <style:style style:name="TableRow226" style:family="table-row">
      <style:table-row-properties style:min-row-height="0.0138in"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38in"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38in"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38in"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text-indent="0.043in"/>
      <style:text-properties fo:font-size="11pt" style:font-size-asian="11pt" style:font-size-complex="11pt" style:language-asian="lt" style:country-asian="LT"/>
    </style:style>
    <style:style style:name="TableRow293" style:family="table-row">
      <style:table-row-properties style:min-row-height="0.0138in"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38in"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style:tab-stops>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style>
    <style:style style:name="T33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OKSLO IR STUDIJŲ ĮSTATYMO ĮGYVENDINIMO</text:span></text:p>
      <text:p text:style-name="P17"/>
      <text:p text:style-name="P18">2017 m. kovo 1 d. Nr. 149</text:p>
      <text:p text:style-name="P19">Vilnius</text:p>
      <text:p text:style-name="P20"/>
      <text:p text:style-name="P21"/>
      <text:p text:style-name="P22"><text:span text:style-name="T23">Vadovaudamasi Lietuvos Respublikos mokslo ir studijų įstatymo 52 straipsnio 10 dalimi, 53 straipsnio 13 dalimi, 77 straipsnio 13 dalimi ir 83 straipsnio 4 dalimi, Lietuvos Respublikos Vyriausybė</text:span><text:span text:style-name="T24"><text:s/>nutari</text:span><text:span text:style-name="T25">a:</text:span></text:p>
      <text:p text:style-name="P26"><text:span text:style-name="T27">1</text:span><text:span text:style-name="T28">. Nustatyti, kad pedagogikos krypties studijos, skirtos pedagogo profesinei kvalifikacijai įgyti ir savarankiškai praktinei veiklai pasirengti, yra profesinės studijos.</text:span></text:p>
      <text:p text:style-name="P29"><text:span text:style-name="T30">2</text:span><text:span text:style-name="T31">. Įgalioti švietimo ir mokslo ministrą nustatyti pedagogikos krypties profesinių studijų vykdymo reikalavimus.<text:s/></text:span></text:p>
      <text:p text:style-name="P32"><text:span text:style-name="T33">3</text:span><text:span text:style-name="T34">. Patvirtinti Norminių studijų krypties arba studijų programų grupės studijų kainų apskaičiavimo ir Lietuvos Respublikos valstybės biudžeto lėšų studijų kainai valstybės finansuojamose studijų vietose apmokėti skyrimo tvarkos aprašą (pridedama).</text:span></text:p>
      <text:p text:style-name="P35"/>
      <text:p text:style-name="P36"/>
      <text:p text:style-name="P37"/>
      <text:p text:style-name="P38">Ministras Pirmininkas<text:tab/>Saulius Skvernelis</text:p>
      <text:p text:style-name="P39"/>
      <text:p text:style-name="P40"/>
      <text:p text:style-name="P41"/>
      <text:p text:style-name="P42"><text:span text:style-name="T43">Švietimo ir mokslo ministrė</text:span><text:span text:style-name="T44"><text:tab/>Jurgita Petrauskienė</text:span></text:p>
      <text:p text:style-name="P45"/>
      <text:soft-page-break/>
      <text:p text:style-name="P46"><text:span text:style-name="T47">PATVIRTINTA</text:span><text:span text:style-name="T48"><text:line-break/>Lietuvos Respublikos Vyriausybės</text:span><text:span text:style-name="T49"><text:line-break/></text:span><text:span text:style-name="T50">2017 m. kovo 1 d.<text:s/></text:span><text:span text:style-name="T51">nutarimu<text:s/></text:span><text:span text:style-name="T52">Nr. 149<text:s/></text:span></text:p>
      <text:p text:style-name="P53"/>
      <text:p text:style-name="P54"/>
      <text:p text:style-name="P55"/>
      <text:p text:style-name="P56"><text:span text:style-name="T57">NORMINIŲ STUDIJŲ KRYPTIES ARBA STUDIJŲ PROGRAMŲ GRUPĖS STUDIJŲ KAINŲ APSKAIČIAVIMO IR LIETUVOS RESPUBLIKOS VALSTYBĖS BIUDŽETO LĖŠŲ STUDIJŲ KAINAI VALSTYBĖS FINANSUOJAMOSE STUDIJŲ VIETOSE APMOKĖTI SKYRIMO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orminių studijų krypties arba studijų programų grupės studijų kainų apskaičiavimo ir Lietuvos Respublikos valstybės biudžeto lėšų studijų kainai valstybės finansuojamose studijų vietose apmokėti skyrimo tvarkos aprašas (toliau – Aprašas) reglame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70"><text:span text:style-name="T71">2</text:span><text:span text:style-name="T72">. Apraše vartojamos sąvokos atitinka Lietuvos Respublikos mokslo ir studijų įstatyme vartojamas sąvokas.</text:span></text:p>
      <text:p text:style-name="P73"/>
      <text:p text:style-name="P74"><text:span text:style-name="T75">II</text:span><text:span text:style-name="T76"><text:s/>SKYRIUS</text:span></text:p>
      <text:p text:style-name="P77"><text:span text:style-name="T78">NORMINIŲ STUDIJŲ KAINŲ APSKAIČIAVIMAS</text:span></text:p>
      <text:p text:style-name="P79"/>
      <text:p text:style-name="P80"><text:span text:style-name="T81">3</text:span><text:span text:style-name="T82">. Norminė studijų kaina – dydis, rodantis maksimalią lėšų sumą, kuri gali būti skiriama iš valstybės biudžeto metams aukštosios mokyklos nustatytai studijų valstybės finansuojamoje studijų vietoje kainai apmokėti.</text:span></text:p>
      <text:p text:style-name="P83"><text:span text:style-name="T84">4</text:span><text:span text:style-name="T85">. Norminė studijų krypties arba studijų programų grupės pirmosios pakopos nuolatinės formos studijų kaina apskaičiuojama norminė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86"><text:span text:style-name="T87">4.1</text:span><text:span text:style-name="T88">. norminės studijų kainos bazinis dydis apskaičiuojamas sudėjus bazines išlaidas darbuotojų darbo užmokesčiui ir bazines išlaidas prekėms ir paslaugoms,<text:s/></text:span><text:span text:style-name="T89">susijusioms su studijomis (toliau – išlaidos prekėms ir paslaugoms)</text:span><text:span text:style-name="T90">;</text:span></text:p>
      <text:p text:style-name="P91"><text:span text:style-name="T92">4.2</text:span><text:span text:style-name="T93">. bazinės išlaidos darbuotojų darbo užmokesčiui apskaičiuojamos prie bazinių išlaidų<text:s/></text:span><text:span text:style-name="T94">dėstytojų, mokslo darbuotojų (toliau – akademiniai darbuotojai)</text:span><text:span text:style-name="T95"><text:s/>ir<text:s/></text:span><text:span text:style-name="T96">kitų su studijomis susijusių darbuotojų (toliau – aptarnaujantieji darbuotojai)<text:s/></text:span><text:span text:style-name="T97">darbo užmokesčiui sumos pridėjus išlaidas valstybiniam socialiniam draudimui ir išlaidas sveikatos draudimui;</text:span></text:p>
      <text:p text:style-name="P98"><text:span text:style-name="T99">4.3</text:span><text:span text:style-name="T100">. bazinės išlaidos akademinių darbuotojų darbo užmokesčiui apskaičiuojamos remiantis Lietuvos Respublikos Seimo patvirtintu pareiginės algos baziniu dydžiu (toliau –<text:s/></text:span><text:soft-page-break/><text:span text:style-name="T101">bazinis dydis): 6,07 bazinio dydžio (universitetinėms studijoms) arba 5,17 bazinio dydžio (koleginėms studijoms) dauginama iš 12 mėnesių ir dalijama iš vienam akademiniam darbuotojui tenkančio norminio studentų skaičiaus, kuris lygus 20;</text:span></text:p>
      <text:p text:style-name="P102"><text:span text:style-name="T103">4.4</text:span><text:span text:style-name="T104">. bazinės išlaidos aptarnaujančiųjų darbuotojų darbo užmokesčiui apskaičiuojamos 2,39 b</text:span><text:span text:style-name="T105">azinio dydžio</text:span><text:span text:style-name="T106"><text:s/>padauginus iš 12 mėnesių ir padalijus iš vienam aptarnaujančiajam darbuotojui tenkančio norminio studentų skaičiaus, kuris lygus 25;</text:span></text:p>
      <text:p text:style-name="P107"><text:span text:style-name="T108">4.5</text:span><text:span text:style-name="T109">. bazinės išlaidos prekėms ir paslaugoms išreiškiamos bazinės socialinės išmokos (toliau – BSI) dydžiais: universitetinėms studijoms – 5,8 BSI, koleginėms studijoms – 3,2 BSI.</text:span></text:p>
      <text:p text:style-name="P110"><text:span text:style-name="T111">5</text:span><text:span text:style-name="T112">.<text:s/></text:span><text:span text:style-name="T113">Išlaidos studentams skatinti sudaro 3,1 BSI</text:span><text:span text:style-name="T114">.<text:s/></text:span></text:p>
      <text:p text:style-name="P115"><text:span text:style-name="T116">6</text:span><text:span text:style-name="T117">.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62<text:s/></text:span><text:span text:style-name="T118">bazinio dydžio</text:span><text:span text:style-name="T119">, rezidentūros atveju – 19,86<text:s/></text:span><text:span text:style-name="T120">bazinio dydžio</text:span><text:span text:style-name="T121">.<text:s/></text:span></text:p>
      <text:p text:style-name="P122"><text:span text:style-name="T123">7</text:span><text:span text:style-name="T124">. Norminė trečiosios 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125"><text:span text:style-name="T126">7.1</text:span><text:span text:style-name="T127">. išlaidos darbuotojų darbo užmokesčiui apskaičiuojamos prie išlaidų akademinių ir aptarnaujančiųjų darbuotojų darbo užmokesčiui sumos pridėjus išlaidas valstybiniam socialiniam draudimui ir išlaidas sveikatos draudimui;</text:span></text:p>
      <text:p text:style-name="P128"><text:span text:style-name="T129">7.2</text:span><text:span text:style-name="T130">. išlaidos akademinių darbuotojų darbo užmokesčiui apskaičiuojamos 8,08<text:s/></text:span><text:span text:style-name="T131">bazinio dydžio</text:span><text:span text:style-name="T132"><text:s/>padauginus iš 12 mėnesių ir padalijus iš vienam akademiniam darbuotojui tenkančio norminio studentų skaičiaus, kuris lygus 3;</text:span></text:p>
      <text:p text:style-name="P133"><text:span text:style-name="T134">7.3</text:span><text:span text:style-name="T135">. išlaidos aptarnaujančiųjų darbuotojų darbo užmokesčiui apskaičiuojamos 2,39 </text:span><text:span text:style-name="T136">bazinio dydžio</text:span><text:span text:style-name="T137"><text:s/>padauginus iš 12 mėnesių ir padalijus iš vienam aptarnaujančiajam darbuotojui tenkančio norminio studentų skaičiaus, kuris lygus 4;</text:span></text:p>
      <text:p text:style-name="P138"><text:span text:style-name="T139">7.4</text:span><text:span text:style-name="T140">. išlaidos prekėms ir paslaugoms sudaro 36,3 BSI.<text:s/></text:span></text:p>
      <text:p text:style-name="P141"><text:span text:style-name="T142">8</text:span><text:span text:style-name="T143">. Norminė vientisųjų studijų kaina apskaičiuojama taip: 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144"><text:span text:style-name="T145">9</text:span><text:span text:style-name="T146">. Norminės profesinių studijų (išskyrus rezidentūros studijas) nuolatinės formos studijų kainos apskaičiuojamos kaip atitinkamos pirmosios pakopos studijų kainos.<text:s/></text:span></text:p>
      <text:p text:style-name="P147"><text:span text:style-name="T148">10</text:span><text:span text:style-name="T149">. Norminė ištęstinės formos studijų kaina 1,5 karto mažesnė už atitinkamą nuolatinės formos studijų kainą.</text:span></text:p>
      <text:p text:style-name="P150"/>
      <text:p text:style-name="P151"><text:span text:style-name="T152">III</text:span><text:span text:style-name="T153"><text:s/>SKYRIUS</text:span></text:p>
      <text:p text:style-name="P154"><text:span text:style-name="T155">VALSTYBĖS BIUDŽETO LĖŠŲ STUDIJŲ KAINAI VALSTYBĖS FINANSUOJAMOSE STUDIJŲ VIETOSE APMOKĖTI SKYRIMAS</text:span></text:p>
      <text:p text:style-name="P156"/>
      <text:p text:style-name="P157"><text:span text:style-name="T158">11</text:span><text:span text:style-name="T159">. Valstybės biudžeto lėšų suma, kurios reikia biudžetiniams metams aukštosios mokyklos nustatytai studijų kainai valstybės finansuojamose studijų vietose apmokėti (toliau – lėšų suma studijoms), apskaičiuojama mokslo ir studijų institucijos atitinkamais metais priimtų tam tikro kurso, tam tikros studijų programos, tam tikros studijų formos ir pakopos studentų, išskyrus Aprašo 13 ir 17 punktuose nurodytus atvejus, studijuojančių valstybės finansuojamose stud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160"><text:span text:style-name="T161">12</text:span><text:span text:style-name="T162">. Jeigu aukštosios mokyklos nustatyta st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163"><text:span text:style-name="T164">13</text:span><text:span text:style-name="T165">. Kai apskaičiuojama lėšų suma baigiamųjų kursų studentų studijoms (išskyrus trečiosios pakopos ir rezident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166"><text:span text:style-name="T167">14</text:span><text:span text:style-name="T168">. Jeigu studentas pakeičia studijų programą tos pačios studijų krypties studijų grupėje ir jo ankstesniųjų studi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169"><text:span text:style-name="T170">15</text:span><text:span text:style-name="T171">. Atitinkamais metais priimtų studentų skaičius, pagal kurį apskaičiuojama mokslo ir studijų institucijos lėšų suma studijoms, apskaičiuojamas iš mokslo ir studijų institucijai patvirtinto valstybės finansuojamų studijų vietų skaičiaus atėmus valstybės finansuojamų vietų, kuriose studijavę studentai buvo pašalinti iš mokslo ir studijų institucijos, neteko valstybės finansavimo studijoms arba n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172"><text:span text:style-name="T173">16</text:span><text:span text:style-name="T174">. Jeigu keičiamas<text:s/></text:span><text:span text:style-name="T175">bazinis dydis<text:s/></text:span><text:span text:style-name="T176">arba BSI dydis, apskaičiuojant lėšų sumą studijoms ankstesniaisiais metais 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177">bazinį dydį<text:s/></text:span><text:span text:style-name="T178">ir BSI dydį, padalijus iš lėšų sumos studijoms, apskaičiuotos pagal normines studijų kainas, nustatytas taikant b</text:span><text:span text:style-name="T179">azinį dydį<text:s/></text:span><text:span text:style-name="T180">ir BSI dydį, nustatytus iki jų pakeitimo.<text:s/></text:span></text:p>
      <text:p text:style-name="P181"><text:span text:style-name="T182">17</text:span><text:span text:style-name="T183">. Lėšų suma pirmosios pakopos, vientisųjų, antrosios pakopos ir profesinių studijų (išskyrus rezidentūros studijas) studentų, ateinančiaisiais biudžetiniais metais priimamų į aukštąsias mokyklas, studijoms apskaičiuojama iš ateinantiems metams numatytos bendros<text:s/></text:span><text:soft-page-break/><text:span text:style-name="T184">lėšų sumos studijoms atėmus lėšų sumą, apskaičiuotą pagal Aprašo 11–16 punktų nuostatas. Šios lėšos numatomos Lietuvos Respublikos švietimo ir mokslo ministerijos asignavimuose ir ateinančiaisiais biudžetiniais metais aukštosioms mokykloms paskirstomos atsižvelgiant į pirmosios pakopos, vientisųjų, antrosios pakopos ir profesinių studijų (išskyrus rezidentūros studijas) studentų, tais metais priimtų į aukštąsias mokyklas, skaičių ir studijų kainas. Apskaičiuojant aukštajai mokyklai pervedamą lėšų sumą šių studentų studijoms, studentų skaičius dauginamas iš 1/3 aukštosios mokyklos nustatytos atitinkamos studijų kainos, o tais atvejais, kai aukštosios mokyklos nustatyta studijų kaina viršija norminę studijų kainą, – padauginus iš norminės studijų kainos.</text:span><text:span text:style-name="T185"><text:s/></text:span></text:p>
      <text:p text:style-name="P186"/>
      <text:p text:style-name="P187"/>
      <text:p text:style-name="P188"/>
      <text:p text:style-name="P189"><text:span text:style-name="T190">––––––––––––––––––––</text:span></text:p>
      <text:p text:style-name="P191"/>
      <text:soft-page-break/>
      <text:p text:style-name="P192">Norminių studijų krypties arba studijų<text:s/></text:p>
      <text:p text:style-name="P193">programų grupės studijų kainų<text:s/></text:p>
      <text:p text:style-name="P194">apskaičiavimo ir Lietuvos Respublikos<text:s/></text:p>
      <text:p text:style-name="P195">valstybės biudžeto lėšų studijų kainai<text:s/></text:p>
      <text:p text:style-name="P196">valstybės finansuojamose studijų vietose<text:s/></text:p>
      <text:p text:style-name="P197"><text:span text:style-name="T198">apmokėti skyrimo tvarkos aprašo</text:span><text:span text:style-name="T199"><text:line-break/>priedas</text:span></text:p>
      <text:p text:style-name="P200"/>
      <text:p text:style-name="P201"/>
      <text:p text:style-name="P202"/>
      <text:p text:style-name="P203"><text:span text:style-name="T204">STUDIJŲ KRYPČIŲ ARBA STUDIJŲ PROGRAMŲ GRUPIŲ KOEFICIENTŲ SĄRAŠAS<text:s/></text:span></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Studijų kryptis arba studijų programų grupė</text:p>
          </table:table-cell>
          <table:table-cell table:style-name="TableCell217">
            <text:p text:style-name="P218">Koeficientas</text:p>
          </table:table-cell>
        </table:table-row>
        <table:table-row table:style-name="TableRow219">
          <table:table-cell table:style-name="TableCell220">
            <text:p text:style-name="P221">1.</text:p>
          </table:table-cell>
          <table:table-cell table:style-name="TableCell222">
            <text:p text:style-name="P223">Universitetinės pirmosios pakopos studijos:</text:p>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istorijos, archeolog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231">
            <text:p text:style-name="P232">1,11</text:p>
          </table:table-cell>
        </table:table-row>
        <table:table-row table:style-name="TableRow233">
          <table:table-cell table:style-name="TableCell234">
            <text:p text:style-name="P235">1.2.</text:p>
          </table:table-cell>
          <table:table-cell table:style-name="TableCell236">
            <text:p text:style-name="Normal"><text:span text:style-name="T237">matematikos mokslų studijų krypčių grupė, reabilitacijos, slaugos ir akušerijos, laisvalaikio sporto studijų kryptys</text:span></text:p>
          </table:table-cell>
          <table:table-cell table:style-name="TableCell238">
            <text:p text:style-name="P239">1,38</text:p>
          </table:table-cell>
        </table:table-row>
        <table:table-row table:style-name="TableRow240">
          <table:table-cell table:style-name="TableCell241">
            <text:p text:style-name="P242">1.3.</text:p>
          </table:table-cell>
          <table:table-cell table:style-name="TableCell243">
            <text:p text:style-name="P244">lingvistikos, literatūrologijos, kalbos studijų kryptys</text:p>
          </table:table-cell>
          <table:table-cell table:style-name="TableCell245">
            <text:p text:style-name="P246">1,7</text:p>
          </table:table-cell>
        </table:table-row>
        <table:table-row table:style-name="TableRow247">
          <table:table-cell table:style-name="TableCell248">
            <text:p text:style-name="P249">1.4.</text:p>
          </table:table-cell>
          <table:table-cell table:style-name="TableCell250">
            <text:p text:style-name="P251">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252">
            <text:p text:style-name="P253">2,05</text:p>
          </table:table-cell>
        </table:table-row>
        <table:table-row table:style-name="TableRow254">
          <table:table-cell table:style-name="TableCell255">
            <text:p text:style-name="P256">1.5.</text:p>
          </table:table-cell>
          <table:table-cell table:style-name="TableCell257">
            <text:p text:style-name="P258">medicinos studijų kryptis, veterinarijos mokslų studijų krypčių grupė</text:p>
          </table:table-cell>
          <table:table-cell table:style-name="TableCell259">
            <text:p text:style-name="P260">2,47</text:p>
          </table:table-cell>
        </table:table-row>
        <table:table-row table:style-name="TableRow261">
          <table:table-cell table:style-name="TableCell262">
            <text:p text:style-name="P263">1.6.</text:p>
          </table:table-cell>
          <table:table-cell table:style-name="TableCell264">
            <text:p text:style-name="Normal"><text:span text:style-name="T265">dailės, dizaino, teatro, kino, šokio, medijų meno,</text:span><text:span text:style-name="T266"><text:s/></text:span><text:span text:style-name="T267">meno objektų restauravimo,</text:span><text:span text:style-name="T268"><text:s/></text:span><text:span text:style-name="T269">pasiekimų sporto, visuomenės saugumo, odontologijos studijų kryptys</text:span></text:p>
          </table:table-cell>
          <table:table-cell table:style-name="TableCell270">
            <text:p text:style-name="P271">3,02</text:p>
          </table:table-cell>
        </table:table-row>
        <table:table-row table:style-name="TableRow272">
          <table:table-cell table:style-name="TableCell273">
            <text:p text:style-name="P274">1.7.</text:p>
          </table:table-cell>
          <table:table-cell table:style-name="TableCell275">
            <text:p text:style-name="P276">muzikos studijų kryptis</text:p>
          </table:table-cell>
          <table:table-cell table:style-name="TableCell277">
            <text:p text:style-name="P278">5</text:p>
          </table:table-cell>
        </table:table-row>
        <table:table-row table:style-name="TableRow279">
          <table:table-cell table:style-name="TableCell280">
            <text:p text:style-name="P281">1.8.</text:p>
          </table:table-cell>
          <table:table-cell table:style-name="TableCell282">
            <text:p text:style-name="P283">pilotų rengimo studijos</text:p>
          </table:table-cell>
          <table:table-cell table:style-name="TableCell284">
            <text:p text:style-name="P285">11,06</text:p>
          </table:table-cell>
        </table:table-row>
        <table:table-row table:style-name="TableRow286">
          <table:table-cell table:style-name="TableCell287">
            <text:p text:style-name="P288">2.</text:p>
          </table:table-cell>
          <table:table-cell table:style-name="TableCell289">
            <text:p text:style-name="P290">Koleginės studijos:</text:p>
          </table:table-cell>
          <table:table-cell table:style-name="TableCell291">
            <text:p text:style-name="P292"/>
          </table:table-cell>
        </table:table-row>
        <table:table-row table:style-name="TableRow293">
          <table:table-cell table:style-name="TableCell294">
            <text:p text:style-name="P295">2.1.</text:p>
          </table:table-cell>
          <table:table-cell table:style-name="TableCell296">
            <text:p text:style-name="P297">socialinių mokslų, teisės, verslo ir viešosios vadybos studijų krypčių grupės</text:p>
          </table:table-cell>
          <table:table-cell table:style-name="TableCell298">
            <text:p text:style-name="P299">1,13</text:p>
          </table:table-cell>
        </table:table-row>
        <table:table-row table:style-name="TableRow300">
          <table:table-cell table:style-name="TableCell301">
            <text:p text:style-name="P302">2.2.</text:p>
          </table:table-cell>
          <table:table-cell table:style-name="TableCell303">
            <text:p text:style-name="P304">gyvybės mokslų, sveikatos mokslų (išskyrus medicinos technologijas), žemės ūkio mokslų, fizinių mokslų, inžinerijos mokslų, informatikos mokslų, technologijos mokslų studijų krypčių grupės</text:p>
          </table:table-cell>
          <table:table-cell table:style-name="TableCell305">
            <text:p text:style-name="P306">1,5</text:p>
          </table:table-cell>
        </table:table-row>
        <table:table-row table:style-name="TableRow307">
          <table:table-cell table:style-name="TableCell308">
            <text:p text:style-name="P309">2.3.</text:p>
          </table:table-cell>
          <table:table-cell table:style-name="TableCell310">
            <text:p text:style-name="P311">medicinos technologijų studijų kryptis, veterinarijos mokslų, ugdymo mokslų, humanitarinių mokslų studijų krypčių grupės</text:p>
          </table:table-cell>
          <table:table-cell table:style-name="TableCell312">
            <text:p text:style-name="P313">1,91</text:p>
          </table:table-cell>
        </table:table-row>
        <table:table-row table:style-name="TableRow314">
          <table:table-cell table:style-name="TableCell315">
            <text:p text:style-name="P316">2.4.</text:p>
          </table:table-cell>
          <table:table-cell table:style-name="TableCell317">
            <text:p text:style-name="Normal"><text:span text:style-name="T318">teatro, kino, šokio, medijų meno,</text:span><text:span text:style-name="T319"><text:s/></text:span><text:span text:style-name="T320">dailės,</text:span><text:span text:style-name="T321"><text:s/></text:span><text:span text:style-name="T322">dizaino, meno objektų restauravimo, visuomenės saugumo studijų kryptys</text:span></text:p>
          </table:table-cell>
          <table:table-cell table:style-name="TableCell323">
            <text:p text:style-name="P324">2,6</text:p>
          </table:table-cell>
        </table:table-row>
        <table:table-row table:style-name="TableRow325">
          <table:table-cell table:style-name="TableCell326">
            <text:p text:style-name="P327">2.5.</text:p>
          </table:table-cell>
          <table:table-cell table:style-name="TableCell328">
            <text:p text:style-name="P329">muzikos studijų kryptis</text:p>
          </table:table-cell>
          <table:table-cell table:style-name="TableCell330">
            <text:p text:style-name="P331">5</text:p>
          </table:table-cell>
        </table:table-row>
      </table:table>
      <text:p text:style-name="P332"/>
      <text:p text:style-name="P333"/>
      <text:p text:style-name="P334"><text:span text:style-name="T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9:21:00Z</meta:creation-date>
    <dc:date>2019-12-02T09:21:00Z</dc:date>
    <meta:print-date>2017-03-01T07:06:00Z</meta:print-date>
    <meta:template xlink:href="Normal.dotm" xlink:type="simple"/>
    <meta:editing-cycles>2</meta:editing-cycles>
    <meta:editing-duration>PT0S</meta:editing-duration>
    <meta:document-statistic meta:page-count="6" meta:paragraph-count="30" meta:word-count="1503" meta:character-count="12512" meta:row-count="153" meta:non-whitespace-character-count="11039"/>
  </office:meta>
</office:document-meta>
</file>