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fo:language="en" fo:country="GB"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indent="2.25in">
        <style:tab-stops>
          <style:tab-stop style:type="center" style:position="-5.4166in"/>
          <style:tab-stop style:type="left" style:position="2.25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RUGPJŪČIO 13 D. NUTARIMO NR. 1284 „DĖL VEDYBŲ SUTARČIŲ REGISTRO REORGANIZAVIMO IR VEDYBŲ SUTARČIŲ REGISTRO NUOSTATŲ PATVIRTINIMO“ PAKEITIMO</text:span></text:p>
      <text:p text:style-name="P18"/>
      <text:p text:style-name="P19">2020 m. liepos 8 d. Nr. 773</text:p>
      <text:p text:style-name="P20">Vilnius</text:p>
      <text:p text:style-name="P21"/>
      <text:p text:style-name="P22"><text:span text:style-name="T23">Lietuvos Respublikos Vyriausybė</text:span><text:span text:style-name="T24"><text:s/></text:span><text:span text:style-name="T25">nutari</text:span><text:span text:style-name="T26">a</text:span><text:span text:style-name="T27">:</text:span></text:p>
      <text:p text:style-name="P28"><text:span text:style-name="T29">1</text:span><text:span text:style-name="T30">. Pakeisti Vedybų sutarčių registro nuostatus, patvirtintus Lietuvos Respublikos Vyriausybės 2002 m. rugpjūčio 13 d. nutarimu Nr. 1284 „Dėl Vedybų sutarčių registro reorganizavimo ir Vedybų sutarčių registro nuostatų patvirtinimo“:</text:span></text:p>
      <text:p text:style-name="P31"><text:span text:style-name="T32">1.1</text:span><text:span text:style-name="T33">. Pripažinti netekusiu galios 11.3 papunktį.</text:span></text:p>
      <text:p text:style-name="P34"><text:span text:style-name="T35">1.2</text:span><text:span text:style-name="T36">. Pakeisti 66 punktą ir jį išdėstyti taip:</text:span></text:p>
      <text:p text:style-name="P37"><text:span text:style-name="T38">„</text:span><text:span text:style-name="T39">66</text:span><text:span text:style-name="T40">.<text:s/></text:span><text:span text:style-name="T41">Už vedybų ar sugyventinių sutarties, turto padalijimo sutarties įregistravimą, Registro duomenų pakeitimo įrašymą pagal duomenų teikėjo pranešimą Registre mokamas Lietuvos Respublikos Vyriausybės nustatyto dydžio atlyginimas,<text:s/></text:span><text:span text:style-name="T42">išskyrus Lietuvos Respublikos valstybės informacinių išteklių valdymo įstatymo nustatytus atvejus</text:span><text:span text:style-name="T43">. Atlyginimo mokėjimo<text:s/></text:span><text:span text:style-name="T44">tvarką nustato Registro tvarkytojas.“<text:s/></text:span><text:span text:style-name="T45"><text:s/></text:span></text:p>
      <text:p text:style-name="P46"><text:span text:style-name="T47">1.3</text:span><text:span text:style-name="T48">. Pakeisti 85.2 papunktį ir jį išdėstyti taip:</text:span></text:p>
      <text:p text:style-name="P49"><text:span text:style-name="T50">„</text:span><text:span text:style-name="T51">85.2</text:span><text:span text:style-name="T52">. teikiami užsakomieji Registro duomenų rinkiniai.“</text:span></text:p>
      <text:p text:style-name="P53"><text:span text:style-name="T54">1.4</text:span><text:span text:style-name="T55">. Pakeisti 90 punktą ir jį išdėstyti taip:</text:span></text:p>
      <text:p text:style-name="P56"><text:span text:style-name="T57">„</text:span><text:span text:style-name="T58">90</text:span><text:span text:style-name="T59">. Registro tvarkytojas išrašus ir (ar) Registrui pateiktų dokumentų kopijas turi pateikti (išsiųsti paštu, perduoti elektroniniu būdu arba kitomis ryšių priemonėmis, kuriomis galima tinkamai identifikuoti asmenį ir užtikrinti teksto apsaugą, arba asmeniškai) arba atsisakyti pateikti ne vėliau kaip per 3 darbo dienas nuo prašymo gavimo, o užsakomuosius Registro duomenų rinkinius – per 14 darbo dienų nuo prašymo gavimo. Registro tvarkytojo kompiuterio ekrane Registro duomenys gali būti peržiūrėti nedelsiant.“</text:span></text:p>
      <text:p text:style-name="P60"><text:span text:style-name="T61">1.5</text:span><text:span text:style-name="T62">. Pakeisti 91 punktą ir jį išdėstyti taip:</text:span></text:p>
      <text:p text:style-name="P63"><text:span text:style-name="T64">„</text:span><text:span text:style-name="T65">91</text:span><text:span text:style-name="T66">. Registro duomenys daugkartinio teikimo atvejais teikiami vadovaujantis Registro tvarkytojo ir duomenų gavėjo sudaryta duomenų teikimo sutartimi (toliau – Sutartis). Sutartyje nurodomos Nuostatų 92 punkte nustatytos sąlygos. Pagal Sutartį Registro duomenys teikiami elektroniniu būdu. Duomenų gavėjas, kuriam duomenys teikiami elektroniniu būdu pagal Sutartį, norėdamas gauti Registre suteiktų paslaugų išklotinę, Registro tvarkytojui turi pateikti rašytinį prašymą ir sumokėti Lietuvos Respublikos Vyriausybės nustatyto dydžio atlyginimą.“</text:span></text:p>
      <text:p text:style-name="P67"><text:span text:style-name="T68">1.6</text:span><text:span text:style-name="T69">. Pakeisti 96 punktą ir jį išdėstyti taip:</text:span></text:p>
      <text:p text:style-name="P70"><text:span text:style-name="T71">„</text:span><text:span text:style-name="T72">96</text:span><text:span text:style-name="T73">. Registro duomenys teikiami atlygintinai. Atlyginimo už Registro duomenų teikimą dydžius nustato Lietuvos Respublikos Vyriausybė. Atlyginimo mokėjimo tvarką nustato Registro tvarkytojas. Registro tvarkytojas Registro duomenis neatlygintinai teikia Lietuvos Respublikos valstybės informacinių išteklių valdymo įstatymo nustatytais atvejais.“</text:span></text:p>
      <text:p text:style-name="P74"><text:span text:style-name="T75">2</text:span><text:span text:style-name="T76">.<text:s/></text:span><text:span text:style-name="T77">Šis nutarimas įsigalioja 2020 m. spalio<text:s/></text:span><text:span text:style-name="T78">1</text:span><text:span text:style-name="T79"><text:s/>d.</text:span></text:p>
      <text:p text:style-name="P80"/>
      <text:p text:style-name="P81"/>
      <text:p text:style-name="P82"><text:span text:style-name="T83">Ministras Pirmininkas</text:span><text:span text:style-name="T84"><text:tab/>Saulius Skvernelis</text:span></text:p>
      <text:p text:style-name="P85"/>
      <text:p text:style-name="P86"/>
      <text:p text:style-name="P87"><text:span text:style-name="T88">Teisingumo ministras</text:span><text:span text:style-name="T8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58:00Z</meta:creation-date>
    <dc:date>2020-07-10T13:58:00Z</dc:date>
    <meta:print-date>2017-06-01T05:28:00Z</meta:print-date>
    <meta:template xlink:href="Normal.dotm" xlink:type="simple"/>
    <meta:editing-cycles>2</meta:editing-cycles>
    <meta:editing-duration>PT0S</meta:editing-duration>
    <meta:document-statistic meta:page-count="2" meta:paragraph-count="120" meta:word-count="368" meta:character-count="2762" meta:row-count="228" meta:non-whitespace-character-count="2514"/>
  </office:meta>
</office:document-meta>
</file>