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222222"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ABORATORINIŲ TYRIMŲ<text:s/></text:span><text:span text:style-name="T17">DĖL COVID-19 LIGOS (KORONAVIRUSO INFEKCIJOS) DIAGNOSTIKOS STATISTINIŲ DUOMENŲ PAGAL GYVENTOJŲ TIKSLINES GRUPES TEIKIMO<text:s/></text:span></text:p>
      <text:p text:style-name="P18"/>
      <text:p text:style-name="P19">2020 m. balandžio <text:s text:c="2"/>27 <text:s text:c="2"/>d. Nr. V-999</text:p>
      <text:p text:style-name="P20">Vilnius</text:p>
      <text:p text:style-name="P21"/>
      <text:p text:style-name="P22"><text:span text:style-name="T23">Vadovaudamasis Lietuvos Respublikos civilinės saugos įstatymo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COVID-19 ligos (koronaviruso infekcijos) plitimo grėsmes ir siekdamas užtikrinti prevenciškai tiriamų įstaigų darbuotojų, specialistų, pareigūnų<text:s/></text:span><text:span text:style-name="T24">laboratorinių tyrimų dėl<text:s/></text:span><text:span text:style-name="T25">COVID-19 ligos (koronaviruso infekcijos) diagnostikos stebėseną,</text:span><text:span text:style-name="T26"><text:s/>n u s p r e n d ž i u</text:span><text:span text:style-name="T27">:</text:span></text:p>
      <text:p text:style-name="P28"><text:span text:style-name="T29">1</text:span><text:span text:style-name="T30">. Pavesti:</text:span></text:p>
      <text:p text:style-name="P31"><text:span text:style-name="T32">1.1</text:span><text:span text:style-name="T33">. <text:s/></text:span><text:span text:style-name="T34">VĮ Registrų centrui, pagrindiniam Elektroninės sveikatos paslaugų ir bendradarbiavimo infrastruktūros informacinės sistemos (toliau – ESPBI IS) tvarkytojui, užtikrinti<text:s/></text:span><text:span text:style-name="T35">laboratorinių tyrimų dėl<text:s/></text:span><text:span text:style-name="T36">COVID-19 ligos (koronaviruso infekcijos) diagnostikos statistinių duomenų (nurodant juose tirto asmens darbovietę ir gyvenamąją vietą pagal savivaldybę) teikimą Sveikatos apsaugos ministerijai<text:s/></text:span><text:span text:style-name="T37">valstybės lygio ekstremaliosios situacijos metu. <text:s/>Duomenys teikiami pagal poreikį paprašius Sveikatos apsaugos ministerijai.<text:s/></text:span><text:span text:style-name="T38"><text:s/></text:span></text:p>
      <text:p text:style-name="P39"><text:span text:style-name="T40">1.2</text:span><text:span text:style-name="T41">.<text:s/></text:span><text:span text:style-name="T42">Valstybinio socialinio draudimo fondo valdybai prie Socialinės apsaugos ir darbo ministerijos (toliau – VSDFV)</text:span><text:span text:style-name="T43"><text:s/>teikti<text:s/></text:span><text:span text:style-name="T44"><text:s/>VĮ Registrų centrui</text:span><text:span text:style-name="T45">, asmenų, kuriems atliktas <text:s/></text:span><text:span text:style-name="T46">laboratorinis tyrimas dėl<text:s/></text:span><text:span text:style-name="T47">COVID-19 ligos (koronaviruso infekcijos) diagnostikos,<text:s/></text:span><text:span text:style-name="T48">draudėjų duomenis (įmonės kodas, įmonės ekonominės veiklos r</text:span><text:span text:style-name="T49">ūšies kodas)</text:span><text:span text:style-name="T50"><text:s/></text:span><text:span text:style-name="T51"><text:s/>pagal VĮ Registrų centro nustatytus terminus ir formą.<text:s/></text:span></text:p>
      <text:p text:style-name="P52"><text:span text:style-name="T53">2</text:span><text:span text:style-name="T54">. <text:s/>Įpareigoti VĮ Registrų centrą iš VSDFV gautus asmens duomenis tvarkyti tik dėl šiuo sprendimu pavestos statistinės analizės atlikimo ir saugoti juos ne ilgiau nei to reikia minėtai <text:s/>analizei pateikti.</text:span></text:p>
      <text:p text:style-name="Normal"/>
      <text:p text:style-name="Normal"/>
      <text:p text:style-name="Normal"/>
      <text:p text:style-name="Normal"><text:span text:style-name="T55">Sveikatos apsaugos ministras –<text:s/></text:span><text:span text:style-name="T56">valstybės lygio</text:span></text:p>
      <text:p text:style-name="Normal"><text:span text:style-name="T57">ekstremaliosios situacijos valstybės operacijų vadovas<text:s/></text:span><text:span text:style-name="T58"><text:tab/></text:span><text:span text:style-name="T59"><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Telyčėnienė</meta:initial-creator>
    <dc:creator>adlibuser</dc:creator>
    <meta:creation-date>2021-06-30T17:51:00Z</meta:creation-date>
    <dc:date>2021-06-30T17:51:00Z</dc:date>
    <meta:print-date>2020-03-17T09:39:00Z</meta:print-date>
    <meta:template xlink:href="Normal.dotm" xlink:type="simple"/>
    <meta:editing-cycles>2</meta:editing-cycles>
    <meta:editing-duration>PT0S</meta:editing-duration>
    <meta:document-statistic meta:page-count="1" meta:paragraph-count="5" meta:word-count="397" meta:character-count="2656" meta:row-count="18" meta:non-whitespace-character-count="2264"/>
  </office:meta>
</office:document-meta>
</file>