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center" fo:line-height="150%" fo:text-indent="0.5in"/>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OAKTYVIŲJŲ ATLIEKŲ TVARKYMO ĮSTATYMO NR. VIII-1190 2, 8, 24, 25 STRAIPSNIŲ, DEVINTOJO SKIRSNIO PAVADINIMO IR PRIEDO PAKEITIMO</text:p>
      <text:p text:style-name="P14"><text:span text:style-name="T15">ĮSTATYMAS</text:span></text:p>
      <text:p text:style-name="P16"/>
      <text:p text:style-name="P17">2018 m. birželio 21 d. Nr. XIII-128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text:span><text:span text:style-name="T33"><text:s/>Nebekontroliuojamieji radioaktyvumo lygiai</text:span><text:span text:style-name="T34"><text:s/>– aktyvumo koncentracijų vertės, kurių neviršijant medžiagoms, susidariusioms vykdant veiklą su jonizuojančiosios spinduliuotės šaltiniais, apie kurią privalo būti pranešta Radiacinės saugos centrui ar Valstybinei atominės energetikos saugos inspekcijai arba kuri privalo būti įteisinta, nebetaikomi radiacinės saugos reikalavimai.“</text:span></text:p>
        <text:p text:style-name="P35"><text:span text:style-name="T36">2</text:span><text:span text:style-name="T37">. Papildyti 2 straipsnį nauja 4 dalimi:</text:span></text:p>
        <text:p text:style-name="P38"><text:span text:style-name="T39">„</text:span><text:span text:style-name="T40">4</text:span><text:span text:style-name="T41">.</text:span><text:span text:style-name="T42"><text:s/>Panaudotas uždarasis radioakt</text:span><text:span text:style-name="T43">y</text:span><text:span text:style-name="T44">vusis šaltinis</text:span><text:span text:style-name="T45"><text:s/></text:span><text:span text:style-name="T46">– uždarasis radioaktyvusis šaltinis, kuris jau nenaudojamas ir kurio neketinama naudoti vykdant įteisintą veiklą<text:s/></text:span><text:span text:style-name="T47">su jonizuojančiosios spinduliuotės šaltiniais</text:span><text:span text:style-name="T48">, tačiau kuris ir toliau turi būti tvarkomas laikantis radiacinės ir radioaktyviųjų šaltinių fizinės saugos reikalavimų.“</text:span></text:p>
        <text:p text:style-name="P49"><text:span text:style-name="T50">3</text:span><text:span text:style-name="T51">. Buvusias 2 straipsnio<text:s/></text:span><text:span text:style-name="T52">4–27 dalis laikyti atitinkamai 5–28 dalimis.</text:span></text:p>
        <text:p text:style-name="P53"><text:span text:style-name="T54">4</text:span><text:span text:style-name="T55">. Pakeisti 2 straipsnio 6 dalį ir ją išdėstyti taip:</text:span></text:p>
        <text:p text:style-name="P56"><text:span text:style-name="T57">„</text:span><text:span text:style-name="T58">6</text:span><text:span text:style-name="T59">.<text:s/></text:span><text:span text:style-name="T60">Radioaktyviosios atliekos</text:span><text:span text:style-name="T61"><text:s/>– panaudotas branduolinis kuras ir kitos dujinės, skystosios ar kietosios pakartotinai naudoti neskirtos radioaktyviosios medžiagos, kurios neatitinka nebekontroliavimo kriterijų ir kurioms Radiacinės saugos centras ar Valstybinė atominės energetikos saugos inspekcija taiko reguliuojamąją kontrolę.“</text:span></text:p>
        <text:p text:style-name="P62"><text:span text:style-name="T63">5</text:span><text:span text:style-name="T64">. Pakeisti 2 straipsnio 24 dalį ir ją išdėstyti taip:</text:span></text:p>
        <text:p text:style-name="P65"><text:span text:style-name="T66">„</text:span><text:span text:style-name="T67">24</text:span><text:span text:style-name="T68">.<text:s/></text:span><text:span text:style-name="T69">Uždarasis radioakt</text:span><text:span text:style-name="T70">y</text:span><text:span text:style-name="T71">vusis šaltinis</text:span><text:span text:style-name="T72"><text:s/>– radioaktyvusis šaltinis, kuriame radioaktyvioji medžiaga visam laikui hermetizuota kapsulėje ar yra kietojoje medžiagoje tam, kad būtų užkirstas kelias radioaktyviųjų medžiagų sklidimui įprastomis jo naudojimo sąlygomis.“</text:span></text:p>
        <text:p text:style-name="P73"><text:span text:style-name="T74">6</text:span><text:span text:style-name="T75">. Pakeisti 2 straipsnio 26 dalį ir ją išdėstyti taip:</text:span></text:p>
        <text:p text:style-name="P76"><text:span text:style-name="T77">„</text:span><text:span text:style-name="T78">26</text:span><text:span text:style-name="T79">.<text:s/></text:span><text:span text:style-name="T80">Uždarojo radioakt</text:span><text:span text:style-name="T81">y</text:span><text:span text:style-name="T82">viojo šaltinio gavėjas</text:span><text:span text:style-name="T83"><text:s/>– fizinis ar juridinis asmuo, kuris gauna uždarąjį radioaktyvųjį šaltinį.“</text:span></text:p>
        <text:p text:style-name="P84"><text:span text:style-name="T85">7</text:span><text:span text:style-name="T86">. Pakeisti 2 straipsnio 27 dalį ir ją išdėstyti taip:</text:span></text:p>
        <text:p text:style-name="P87"><text:span text:style-name="T88">„</text:span><text:span text:style-name="T89">27</text:span><text:span text:style-name="T90">.<text:s/></text:span><text:span text:style-name="T91">Uždarojo radioakt</text:span><text:span text:style-name="T92">y</text:span><text:span text:style-name="T93">viojo šaltinio tiekėjas</text:span><text:span text:style-name="T94"><text:s/>– fizinis ar juridinis asmuo, tiekiantis ar padedantis gauti uždarąjį radioaktyvųjį šaltinį.“</text:span></text:p>
        <text:p text:style-name="P95"/>
        <text:p text:style-name="P96"><text:span text:style-name="T97">2</text:span><text:span text:style-name="T98"><text:s/>straipsnis.<text:s/></text:span><text:span text:style-name="T99">8 straipsnio pakeitimas</text:span></text:p>
        <text:p text:style-name="P100"><text:span text:style-name="T101">Pakeisti 8 straipsnio 2 dalį ir ją išdėstyti taip:</text:span></text:p>
        <text:p text:style-name="P102"><text:span text:style-name="T103">„</text:span><text:span text:style-name="T104">2</text:span><text:span text:style-name="T105">. Licencijų ar laikinųjų leidimų tvarkyti (atlikti pradinį radioaktyviųjų atliekų apdorojimą (rinkti, rūšiuoti, dezaktyvuoti), atlikti pagrindinį radioaktyviųjų atliekų apdorojimą, saugoti) ir vežti radioaktyviąsias atliekas,<text:s/></text:span><text:span text:style-name="T106">išskyrus radioaktyviąsias atliekas,</text:span><text:span text:style-name="T107"><text:s/></text:span><text:span text:style-name="T108">susidariusias<text:s/></text:span><text:span text:style-name="T109">branduolinio</text:span><text:span text:style-name="T110"><text:s/>kuro ciklo metu, išdavimo, galiojimo sustabdymo, galiojimo sustabdymo panaikinimo ir galiojimo panaikinimo teisinius pagrindus, licencijos ar laikinojo leidimo turėtojo teises ir pareigas ir leidimų vežti radioaktyviąsias atliekas,<text:s/></text:span><text:span text:style-name="T111">išskyrus radioaktyviąsias atliekas,</text:span><text:span text:style-name="T112"><text:s/></text:span><text:span text:style-name="T113">susidariusias<text:s/></text:span><text:span text:style-name="T114">branduolinio</text:span><text:span text:style-name="T115"><text:s/>kuro ciklo metu, išdavimo ir galiojimo panaikinimo teisinius pagrindus reglamentuoja Radiacinės saugos įstatymas.“</text:span></text:p>
        <text:p text:style-name="P116"/>
        <text:p text:style-name="P117"><text:span text:style-name="T118">3</text:span><text:span text:style-name="T119"><text:s/>straipsnis.<text:s/></text:span><text:span text:style-name="T120">Devintojo skirsnio pavadinimo pakeitimas</text:span></text:p>
        <text:p text:style-name="P121"><text:span text:style-name="T122">Pakeisti devintojo skirsnio pavadinimą ir jį išdėstyti taip:</text:span></text:p>
        <text:p text:style-name="P123"/>
        <text:p text:style-name="P124"><text:span text:style-name="T125">„</text:span><text:span text:style-name="T126">DEVINTASIS</text:span><text:span text:style-name="T127"><text:s/>SKIRSNIS</text:span></text:p>
        <text:p text:style-name="P128"><text:span text:style-name="T129">UŽDARŲJŲ RADIOAKT</text:span><text:span text:style-name="T130">Y</text:span><text:span text:style-name="T131">VIŲJŲ ŠALTINIŲ, RADIOAKTYVIŲJŲ ATLIEKŲ IR PANAUDOTO BRANDUOLINIO KURO ĮVEŽIMAS, VEŽIMAS, IŠVEŽIMAS IR VEŽIMAS TRANZITU</text:span><text:span text:style-name="T132">“.<text:s/></text:span></text:p>
        <text:p text:style-name="P133"/>
        <text:p text:style-name="P134"><text:span text:style-name="T135">4</text:span><text:span text:style-name="T136"><text:s/>straipsnis.<text:s/></text:span><text:span text:style-name="T137">24 straipsnio pakeitimas</text:span></text:p>
        <text:p text:style-name="P138"><text:span text:style-name="T139">Pakeisti 24 straipsnį ir jį išdėstyti taip:</text:span></text:p>
        <text:p text:style-name="P140"><text:span text:style-name="T141">„</text:span><text:span text:style-name="T142">24</text:span><text:span text:style-name="T143"><text:s/>straipsnis.<text:s/></text:span><text:span text:style-name="T144">Panaudoti uždarieji radioakt</text:span><text:span text:style-name="T145">y</text:span><text:span text:style-name="T146">vieji šaltiniai</text:span></text:p>
        <text:p text:style-name="P147"><text:span text:style-name="T148">1</text:span><text:span text:style-name="T149">. Vadovaujantis šio įstatymo 25 straipsnyje nustatytais reikalavimais, leidžiama grąžinti į Lietuvos Respubliką panaudotus uždaruosius radioaktyviuosius šaltinius, jeigu jie skirti juos pagaminusiam juridiniam asmeniui, kuris įgaliotas juos priimti ir saugoti.</text:span></text:p>
        <text:p text:style-name="P150"><text:span text:style-name="T151">2</text:span><text:span text:style-name="T152">. Uždarieji radioaktyvieji šaltiniai gali būti įvežami į Lietuvos Respubliką arba uždarieji radioaktyvieji šaltiniai gali būti parduoti ar perduoti Lietuvos Respublikoje, jeigu juos panaudojus arba<text:s/></text:span><text:span text:style-name="T153">neketinant jų naudoti</text:span><text:span text:style-name="T154"><text:s/>numatoma<text:s/></text:span><text:span text:style-name="T155">panaudotus uždaruosius radioakt</text:span><text:span text:style-name="T156">y</text:span><text:span text:style-name="T157">viuosius šaltinius</text:span><text:span text:style-name="T158"><text:s/>grąžinti uždarojo radioaktyviojo šaltinio tiekėjui. Uždarojo radioaktyviojo šaltinio gavėjas turi sudaryti su radioaktyviųjų atliekų tvarkytoju sutartį dėl uždarojo radioaktyviojo šaltinio tvarkymo tuo atveju, jeigu uždarojo radioaktyviojo šaltinio grąžinti<text:s/></text:span><text:span text:style-name="T159">uždarojo<text:s/></text:span><text:soft-page-break/><text:span text:style-name="T160">radioakt</text:span><text:span text:style-name="T161">y</text:span><text:span text:style-name="T162">viojo šaltinio<text:s/></text:span><text:span text:style-name="T163">tiekėjui būtų neįmanoma. Uždarojo radioaktyviojo šaltinio gavėjas privalo apsidrausti laidavimo draudimu ar turėti banko garantiją sutarties su radioaktyviųjų atliekų tvarkytoju paslaugų vertei, išskyrus teisės akte, nustatančiame radioaktyviųjų medžiagų, radioaktyviųjų atliekų ir panaudoto branduolinio kuro įvežimo, išvežimo, vežimo tranzitu ir vežimo Lietuvos Respublikoje bei leidimų išdavimo tvarką, patvirtintame sveikatos apsaugos ministro kartu su Valstybinės atominės energetikos saugos inspekcijos viršininku, nustatytus atvejus, kai tokia sutartis sudaroma dėl uždarojo radioaktyviojo šaltinio, kuris bus naudojamas ir saugomas tol, kol bus galima jo nebekontroliuoti.</text:span></text:p>
        <text:p text:style-name="P164"><text:span text:style-name="T165">3</text:span><text:span text:style-name="T166">. Jeigu panaudoto uždarojo radioaktyviojo šaltinio grąžinti<text:s/></text:span><text:span text:style-name="T167">uždarojo radioakt</text:span><text:span text:style-name="T168">y</text:span><text:span text:style-name="T169">viojo šaltinio<text:s/></text:span><text:span text:style-name="T170">tiekėjui neįmanoma, Radiacinės saugos centrui ar Valstybinei atominės energetikos saugos inspekcijai įsitikinus, kad panaudoto uždarojo radioaktyviojo šaltinio grąžinti<text:s/></text:span><text:span text:style-name="T171">uždarojo radioakt</text:span><text:span text:style-name="T172">y</text:span><text:span text:style-name="T173">viojo šaltinio<text:s/></text:span><text:span text:style-name="T174">tiekėjui neįmanoma, ir pritarus panaudotas uždarasis radioaktyvusis šaltinis turi būti tvarkomas kaip radioaktyviosios atliekos.“</text:span></text:p>
        <text:p text:style-name="P175"/>
        <text:p text:style-name="P176"><text:span text:style-name="T177">5</text:span><text:span text:style-name="T178"><text:s/>straipsnis.<text:s/></text:span><text:span text:style-name="T179">25 straipsnio pakeitimas</text:span></text:p>
        <text:p text:style-name="P180"><text:span text:style-name="T181">Pakeisti 25 straipsnio 7 dalį ir ją išdėstyti taip:</text:span></text:p>
        <text:p text:style-name="P182"><text:span text:style-name="T183">„</text:span><text:span text:style-name="T184">7</text:span><text:span text:style-name="T185">. Radioaktyviųjų atliekų ir (ar) panaudoto branduolinio kuro įvežimo, išvežimo, vežimo tranzitu ir vežimo Lietuvos Respublikoje tvarką nustato sveikatos apsaugos ministras kartu su Valstybinės atominės energetikos saugos inspekcijos viršininku.“</text:span></text:p>
        <text:p text:style-name="P186"/>
        <text:p text:style-name="P187"><text:span text:style-name="T188">6</text:span><text:span text:style-name="T189"><text:s/>straipsnis.<text:s/></text:span><text:span text:style-name="T190">Įstatymo priedo pakeitimas</text:span></text:p>
        <text:p text:style-name="P191"><text:span text:style-name="T192">Papildyti Įstatymo priedą 3 punktu:</text:span></text:p>
        <text:p text:style-name="P193"><text:span text:style-name="T194">„</text:span><text:span text:style-name="T195">3</text:span><text:span text:style-name="T196">.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197"/>
        <text:p text:style-name="P198"><text:span text:style-name="T199">7</text:span><text:span text:style-name="T200"><text:s/>straipsnis.<text:s/></text:span><text:span text:style-name="T201">Įstatymo įsigaliojimas ir įgyvendinimas</text:span></text:p>
        <text:p text:style-name="P202"><text:span text:style-name="T203">1</text:span><text:span text:style-name="T204">. Šis įstatymas, išskyrus šio straipsnio 2 dalį, įsigalioja 2018 m. rugsėjo 1 d.</text:span></text:p>
        <text:p text:style-name="P205"><text:span text:style-name="T206">2</text:span><text:span text:style-name="T207">. Lietuvos Respublikos sveikatos apsaugos ministras ir Valstybinė atominės energetikos saugos inspekcija iki 2018 m. rugpjūčio 31 d. priima šio įstatymo įgyvendinamuosius teisės aktus.</text:span></text:p>
        <text:p text:style-name="P208"/>
        <text:p text:style-name="P209"><text:span text:style-name="T210">Skelbiu šį Lietuvos Respublikos Seimo priimtą įstatymą.</text:span></text:p>
        <text:p text:style-name="P211"/>
        <text:soft-page-break/>
        <text:p text:style-name="P212">Respublikos Prezidentė<text:span text:style-name="T2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2:29:00Z</meta:creation-date>
    <dc:date>2018-07-03T12:29:00Z</dc:date>
    <meta:print-date>2004-12-10T05:45:00Z</meta:print-date>
    <meta:template xlink:href="Normal.dotm" xlink:type="simple"/>
    <meta:editing-cycles>2</meta:editing-cycles>
    <meta:editing-duration>PT0S</meta:editing-duration>
    <meta:document-statistic meta:page-count="4" meta:paragraph-count="34" meta:word-count="752" meta:character-count="6678" meta:row-count="149" meta:non-whitespace-character-count="5960"/>
  </office:meta>
</office:document-meta>
</file>