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nekilnojamojo turto mokesčio tarifŲ 2020 metų mokestiniam laikotarpiui <text:s/>nustatymo<text:line-break/></text:p>
      <text:p text:style-name="P13">2019 m. gegužės 16 d. Nr. B1-104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2 dalies 37 punktu, <text:s/>Lietuvos Respublikos nekilnojamojo turto mokesčio įstatymo 6 straipsnio 1, 2 dalimis,<text:s/></text:span></text:p>
      <text:p text:style-name="P19"><text:span text:style-name="T20">Molėtų rajono savivaldybės taryba n u s p r e n d ž i a:</text:span></text:p>
      <text:p text:style-name="P21"><text:span text:style-name="T22">Nustatyti <text:s/>nekilnojamojo turto mokesčio tarifus Molėtų rajono savivaldybės teritorijoje <text:s/>2020 metų mokestiniam laikotarpiui :</text:span></text:p>
      <text:p text:style-name="P23"><text:span text:style-name="T24">1</text:span><text:span text:style-name="T25">. 0,5 procento nekilnojamojo turto mokestinės vertės fiziniams ir juridiniams asmenims;</text:span></text:p>
      <text:p text:style-name="P26"><text:span text:style-name="T27">2</text:span><text:span text:style-name="T28">. 3 procentus nekilnojamojo turto mokestinės vertės juridiniams ir fiziniams asmenims, kurių turtas yra apleistas ir neprižiūrėta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bienė Genė</meta:initial-creator>
    <dc:creator>adlibuser</dc:creator>
    <meta:creation-date>2019-05-22T11:20:00Z</meta:creation-date>
    <dc:date>2019-05-22T11:2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5" meta:character-count="807" meta:row-count="64" meta:non-whitespace-character-count="711"/>
  </office:meta>
</office:document-meta>
</file>