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fo:line-height="117%"/>
      <style:text-properties style:font-size-complex="12pt"/>
    </style:style>
    <style:style style:name="P35" style:parent-style-name="Normal" style:family="paragraph">
      <style:paragraph-properties fo:text-align="center" fo:line-height="117%"/>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line-height="117%"/>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line-height="117%"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fo:letter-spacing="0.0027in"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203864"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17%"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pan><text:span text:style-name="T16"><text:s/>VALSTYBĖS LYGIO EKSTREMALIOSIOS SITUACIJOS VALSTYBĖS OPERACIJŲ</text:span></text:p>
      <text:p text:style-name="P17"><text:span text:style-name="T18">VADOVO 2020 M. LAPKRIČIO 6 D. SPRENDIMO NR. V-2545 „</text:span><text:span text:style-name="T19">DĖL<text:s/></text:span><text:span text:style-name="T20">PAGRINDINIO IR VIDURINIO UGDYMO ORGANIZAVIMO BŪTINŲ SĄLYGŲ</text:span><text:span text:style-name="T21">“ PAKEITIMO</text:span></text:p>
      <text:p text:style-name="P22"/>
      <text:p text:style-name="P23">2021 m. gegužės 6 d. Nr. V-1036</text:p>
      <text:p text:style-name="P24">Vilnius</text:p>
      <text:p text:style-name="P25"/>
      <text:p text:style-name="P26"><text:span text:style-name="T27">1</text:span><text:span text:style-name="T28">. P a k e i č i u</text:span><text:span text:style-name="T29"><text:s/>Lietuvos Respublikos sveikatos apsaugos ministro<text:s/></text:span><text:span text:style-name="T30">–</text:span><text:span text:style-name="T31"><text:s/>valstybės lygio ekstremaliosios situacijos valstybės operacijų vadovo 2020 m. lapkričio 6 d. sprendimą Nr. V-2545 „Dėl<text:s/></text:span><text:span text:style-name="T32">pagrindinio ir vidurinio ugdymo organizavimo būtinų sąlygų</text:span><text:span text:style-name="T33">“ ir jį išdėstau nauja redakcija:</text:span></text:p>
      <text:p text:style-name="P34"/>
      <text:p text:style-name="P35"><text:span text:style-name="T36">„</text:span><text:span text:style-name="T37">LIETUVOS RESPUBLIKOS SVEIKATOS APSAUGOS MINISTRAS<text:s/></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PAGRINDINIO IR VIDURINIO UGDYMO ORGANIZAVIMO BŪTINŲ SĄLYGŲ</text:span></text:p>
      <text:p text:style-name="P46"/>
      <text:p text:style-name="P47"><text:span text:style-name="T48">Vadovaudamasis Lietuvos Respublikos civilinės saugos įstatymo 15 straipsnio 2 dalies<text:s/></text:span><text:span text:style-name="T49"><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0">Lietuvos Respublikos Vyriausybės 2020 m. gruodžio 16 d. nutarimu Nr. 1419 „Dėl valstybės lygio ekstremaliosios situacijos valstybės operacijų vadovo paskyrimo“</text:span><text:span text:style-name="T51">,<text:s/></text:span><text:span text:style-name="T52">Lietuvos Respublikos Vyriausybės 2020 m. lapkričio 4 d. nutarimo Nr. 1226 „Dėl karantino Lietuvos Respublikos teritorijoje paskelbimo“ (toliau<text:s/></text:span><text:span text:style-name="T53">–<text:s/></text:span><text:span text:style-name="T54">Nutarimas) 2.2.9.2,<text:s/></text:span><text:span text:style-name="T55">2.2.9.2</text:span><text:span text:style-name="T56">3</text:span><text:span text:style-name="T57"><text:s/></text:span><text:span text:style-name="T58">ir 2.2.9.6 papunkčiais<text:s/></text:span><text:span text:style-name="T59">bei atsižvelgdamas į Pasaulio sveikatos organizacijos rekomendacijas, n u s p r e n d ž i u:</text:span></text:p>
      <text:p text:style-name="P60"><text:span text:style-name="T61">1</text:span><text:span text:style-name="T62">. Įpareigoti<text:s/></text:span><text:span text:style-name="T63">bendrojo ugdymo mokyklų, vykdančių pagrindinio ir vidurinio ugdymo programas mišriu būdu Nutarime nustatytais atvejais,</text:span><text:span text:style-name="T64"><text:s/>specialiųjų mokyklų ir bendrojo ugdymo mokyklų, kuriose įsteigtose specialiosiose klasėse mokiniai ugdomi pagal pagrindinio ugdymo<text:s/></text:span><text:span text:style-name="T65">(pagrindinio ugdymo individualizuotą)<text:s/></text:span><text:span text:style-name="T66">ir vidurinio ugdymo<text:s/></text:span><text:span text:style-name="T67">(socialinių įgūdžių ugdymo)<text:s/></text:span><text:span text:style-name="T68">programas</text:span><text:span text:style-name="T69"><text:s/></text:span><text:span text:style-name="T70">(toliau – švietimo įstaiga), vadovus organizuoti švietimo įstaigų darbą laikantis šių reikalavimų:</text:span></text:p>
      <text:p text:style-name="P71"><text:span text:style-name="T72">1.1</text:span><text:span text:style-name="T73">. Kad visi asmenys švietimo įstaigoje</text:span><text:span text:style-name="T74"><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75"><text:span text:style-name="T76">1.2</text:span><text:span text:style-name="T77">. Turi būti maksimaliai ribojamas skirtingose klasėse ugdomų mokinių kontaktas tiek pamokų metu, tiek po pamokų:<text:s/></text:span></text:p>
      <text:p text:style-name="P78"><text:span text:style-name="T79">1.2.1</text:span><text:span text:style-name="T80">.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81"><text:span text:style-name="T82">1.2.2</text:span><text:span text:style-name="T83">.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84"><text:span text:style-name="T85">1.2.3</text:span><text:span text:style-name="T86">. jei yra galimybė, skirtingoms klasėms priskiriami skirtingi įėjimai ir išėjimai; numatomi atskiri judėjimo maršrutai iki klasės, valgyklos, specializuotų kabinetų (patalpų), sanitarinių mazgų, persirengimo kambarių;<text:s/></text:span></text:p>
      <text:p text:style-name="P87"><text:span text:style-name="T88">1.2.4</text:span><text:span text:style-name="T89">. organizuojant fizinio ugdymo pamokas numatoma, kad persirengimo kambariais naudotųsi tik tos pačios klasės (grupės) mokiniai;</text:span></text:p>
      <text:p text:style-name="P90"><text:span text:style-name="T91">1.2.5</text:span><text:span text:style-name="T92">. mokinių spintelės (jei įmanoma) išdėstomos tame pačiame aukšte, kur vyksta pamokos tų klasių mokiniams. Jei rūbine naudojasi kelių klasių mokiniai, drabužinės gali būti įrengiamos prie mokymo patalpų ar jose (pvz., klasėse);</text:span></text:p>
      <text:p text:style-name="P93"><text:span text:style-name="T94">1.2.6</text:span><text:span text:style-name="T95">. esant poreikiui, tualeto patalpos yra priskiriamos naudotis konkrečios klasės (grupės) mokiniams neskirstant jų pagal lytis;</text:span></text:p>
      <text:p text:style-name="P96"><text:span text:style-name="T97">1.2.7</text:span><text:span text:style-name="T98">. mokyklos teritorijoje lauke numatomos erdvės, kuriose pertraukas galėtų leisti skirtingų klasių (grupių) mokiniai;</text:span></text:p>
      <text:p text:style-name="P99"><text:span text:style-name="T100">1.2.8</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pan></text:p>
      <text:p text:style-name="P105"><text:span text:style-name="T106">1.4</text:span><text:span text:style-name="T107">. Esant galimybei, rekomenduojama nevykdyti kontaktiniu būdu interaktyvių veiklų, kurių negalima atlikti dėvint kaukes (pvz., susijusių su sportu, dainavimu, šokimu ir pan.). O jei vykdoma, tarp mokinių turi būti užtikrinamas ne mažesnis nei 2 metrų atstumas.</text:span></text:p>
      <text:p text:style-name="P108"><text:span text:style-name="T109">1.5</text:span><text:span text:style-name="T110">. Pertraukų, kurių metu mokiniai maitinami, laikas turi būti sureguliuotas taip, kad būtų sumažintas mokinių skaičius valgykloje, maksimaliai išnaudotas klasės (grup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valgymo salė turi būti išvėdinama ir išvaloma.</text:span></text:p>
      <text:p text:style-name="P111"><text:span text:style-name="T112">1.6</text:span><text:span text:style-name="T113">.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114"><text:span text:style-name="T115">1.7</text:span><text:span text:style-name="T116">. Prie įėjimo į švietimo įstaigą mokiniams, jų tėvams (globėjams, rūpintojams), darbuotojams ir kitiems asmenims turi būti pateikta informacija:</text:span><text:span text:style-name="T117"><text:s/></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 turintiems ūmių viršutinių kvėpavimo takų infekcijų požymių (pvz., karščiavimas, kosulys, pasunkėjęs kvėpavimas ir pan.).</text:span></text:p>
      <text:p text:style-name="P127"><text:span text:style-name="T128">1.8</text:span><text:span text:style-name="T129">. Mokinių, darbuotojų, mokinius atlydinčių asmenų sveikatos būklė turi būti stebima:</text:span></text:p>
      <text:p text:style-name="P130"><text:span text:style-name="T131">1.8.1</text:span><text:span text:style-name="T132">. turi būti sudarytos sąlygos mokiniams, darbuotojams, mokinius atlydintiems asmenims matuoti(s) kūno temperatūrą tik atvykus į švietimo įstaigą;</text:span></text:p>
      <text:p text:style-name="P133"><text:span text:style-name="T134">1.8.2</text:span><text:span text:style-name="T135">.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36"><text:span text:style-name="T137">1.8.3</text:span><text:span text:style-name="T138">. darbuotojas, kuriam darbo metu pasireiškia ūmių viršutinių kvėpavimo takų infekcijų požymiai (pvz., karščiavimas, kosulys, pasunkėjęs kvėpavimas ir pan.), turi nedelsiant apleisti švietimo įstaigos patalpas ir jam rekomenduojama kreiptis konsultacijai į savo šeimos gydytoją;</text:span></text:p>
      <text:p text:style-name="P139"><text:span text:style-name="T140">1.8.4</text:span><text:span text:style-name="T141">. jeigu švietimo įstaiga iš darbuotojo, mokinio ar jo tėvų (globėj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42"><text:span text:style-name="T143">1.8.5</text:span><text:span text:style-name="T144">. draudžiama į švietimo įstaigą atvykti asmenims, kuriems privaloma izoliacija, izoliacijos laikotarpiu.</text:span></text:p>
      <text:p text:style-name="P145"><text:span text:style-name="T146">1.9</text:span><text:span text:style-name="T147">. Turi būti užtikrinama, kad mokiniai neturėtų tiesioginio kontakto su darbuotojais ar kitais asmenimis, į kurių pareigas neįeina tiesioginis darbas su mokiniais.</text:span></text:p>
      <text:p text:style-name="P148"><text:span text:style-name="T149">1.10</text:span><text:span text:style-name="T150">.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51"><text:s/></text:span></text:p>
      <text:p text:style-name="P152"><text:span text:style-name="T153">1.11</text:span><text:span text:style-name="T15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 (</text:span><text:span text:style-name="T155">http://sam.lrv.lt/uploads/sam/documents/files/rekomendacijos%20del%20ranku%20higienos(1).pdf</text:span><text:span text:style-name="T156">).</text:span></text:p>
      <text:p text:style-name="P157"><text:span text:style-name="T158">1.12</text:span><text:span text:style-name="T159">.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60">https://sam.lrv.lt/uploads/sam/documents/files/REKOMENDACIJOS%20dezinfekcijai%2020200327%20(1).pdf</text:span><text:span text:style-name="T161">).</text:span></text:p>
      <text:p text:style-name="P162"><text:span text:style-name="T163">1.13</text:span><text:span text:style-name="T164">. Apgyvendinant mokinius mokyklos bendrabutyje, turi būti laikomasi šiame sprendime nustatytų reikalavimų.</text:span></text:p>
      <text:p text:style-name="P165"><text:span text:style-name="T166">2</text:span><text:span text:style-name="T167">. Įpareigoti mokinių vežimo organizatorius ir vykdytojus, užtikrinti karantino režimo priemonių, nustatytų<text:s/></text:span><text:span text:style-name="T168">Lietuvos Respublikos sveikatos apsaugos ministro – valstybės lygio ekstremaliosios situacijos valstybės operacijų vadovo 2020 m. lapkričio 6 d. sprendimu<text:s/></text:span><text:span text:style-name="T169"><text:line-break/>Nr. V-2513 „</text:span><text:span text:style-name="T170">Dėl karantino režimo priemonių nustatymo teikiant viešojo transporto paslaugas“, laikymąsi.</text:span><text:span text:style-name="T171"><text:s/></text:span></text:p>
      <text:p text:style-name="P172"><text:span text:style-name="T173">3</text:span><text:span text:style-name="T174">. Įpareigoti visus asmenis švietimo įstaigoje dėvėti kaukes.</text:span><text:span text:style-name="T175"><text:s/>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76"><text:span text:style-name="T177">4</text:span><text:span text:style-name="T178">. Nustatyti, kad<text:s/></text:span><text:span text:style-name="T179">laikoma, jog švietimo įstaigoje (-ose) įvestas</text:span><text:span text:style-name="T180"><text:s/></text:span><text:span text:style-name="T181">infekcijų plitimą ribojantis režimas</text:span><text:span text:style-name="T182">:</text:span></text:p>
      <text:p text:style-name="P183"><text:span text:style-name="T184">4.1</text:span><text:span text:style-name="T185">.<text:s/></text:span><text:span text:style-name="T186">kai vadovaujantis Lietuvos Respublikos žmonių užkrečiamųjų ligų profilaktikos ir kontrolės įstatymo 26 straipsnio 3 dalimi, esant COVID-19 ligos (koronaviruso infekcijos) išplitimo pavojui, atsižvelgiant į NVSC teikimą raštu,</text:span><text:span text:style-name="T187"><text:s/></text:span><text:span text:style-name="T188">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89"><text:span text:style-name="T190">4.2</text:span><text:span text:style-name="T191">.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span text:style-name="T192">“</text:span></text:p>
      <text:p text:style-name="P193"><text:span text:style-name="T194">2</text:span><text:span text:style-name="T195">.<text:s/></text:span><text:span text:style-name="T196">P</text:span><text:span text:style-name="T197"> r i p a ž į s t u</text:span><text:span text:style-name="T198"><text:s/>netekusiu galios<text:s/></text:span><text:span text:style-name="T199">Lietuvos Respublikos sveikatos apsaugos ministro, valstybės lygio ekstremaliosios situacijos valstybės operacijų vadovo 2021 m. balandžio 29 d. sprendimą Nr. V-987 „Dėl<text:s/></text:span><text:span text:style-name="T200">vidurinio ugdymo programos baigiamosios klasės mokiniams organizavimo būtinų sąlygų“.</text:span></text:p>
      <text:p text:style-name="P201"><text:span text:style-name="T202">3</text:span><text:span text:style-name="T203">. N u s t a t a u, kad šis sprendimas įsigalioja 2021 m. gegužės 10 d.</text:span></text:p>
      <text:p text:style-name="Normal"/>
      <text:p text:style-name="Normal"/>
      <text:p text:style-name="Normal"/>
      <text:p text:style-name="Normal"><text:span text:style-name="T204">Sveikatos apsaugos ministras,<text:s/></text:span><text:span text:style-name="T205">valstybės lygio</text:span></text:p>
      <text:p text:style-name="Normal"><text:span text:style-name="T206">ekstremaliosios situacijos valstybės operacijų vadovas<text:s/></text:span><text:span text:style-name="T207"><text:tab/></text:span><text:span text:style-name="T208"><text:tab/><text:s text:c="28"/></text:span><text:span text:style-name="T20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06T13:04:00Z</meta:creation-date>
    <dc:date>2021-05-06T13:0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21" meta:word-count="1502" meta:character-count="12409" meta:row-count="408" meta:non-whitespace-character-count="11028"/>
  </office:meta>
</office:document-meta>
</file>