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text-indent="0.5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style:vertical-align="middle" fo:text-indent="0.5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TEISINGUMO MINISTRO 2002 M. GRUODŽIO 18 D. ĮSAKYMO NR. 358 „DĖL pavyzdinės antstoliŲ bylų nomenklatūros PATVIRTINIMO“ PRIPAŽINIMO NETEKUSIU GALIOS</text:p>
      <text:p text:style-name="P21"/>
      <text:p text:style-name="P22">2022 m. sausio 3 d. Nr.<text:s/>1R-4</text:p>
      <text:p text:style-name="P23">Vilnius</text:p>
      <text:p text:style-name="P24"/>
      <text:p text:style-name="P25"/>
      <text:p text:style-name="P26"><text:span text:style-name="T27">Pripažįstu</text:span><text:span text:style-name="T28"><text:s/>netekusiu galios Lietuvos Respublikos teisingumo ministro 2002 m. gruodžio 18 d. įsakymą Nr. 358 „Dėl Pavyzdinės antstolių bylų nomenklatūros patvirtinimo“ su visais pakeitimais ir papildymais.</text:span></text:p>
      <text:p text:style-name="P29"/>
      <text:p text:style-name="P30"/>
      <text:p text:style-name="P31"/>
      <text:p text:style-name="P32"><text:span text:style-name="T33">Teisingumo ministrė<text:s/></text:span><text:span text:style-name="T34"><text:tab/>Evelina Dobrovolska</text:span></text:p>
      <text:p text:style-name="P35"/>
      <text:p text:style-name="P36"/>
      <text:p text:style-name="P37"/>
      <text:soft-page-break/>
      <text:p text:style-name="P38">SUDERINTA<text:tab/></text:p>
      <text:p text:style-name="P39">Lietuvos vyriausiojo archyvaro tarnybos</text:p>
      <text:p text:style-name="P40"><text:span text:style-name="T41">2021 m. gruodžio 30 d. raštu Nr.<text:s/></text:span><text:span text:style-name="T42">(1.13 E)V4-6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1-03T16:37:00Z</meta:creation-date>
    <dc:date>2022-01-03T16:37:00Z</dc:date>
    <meta:template xlink:href="Normal.dotm" xlink:type="simple"/>
    <meta:editing-cycles>2</meta:editing-cycles>
    <meta:editing-duration>PT0S</meta:editing-duration>
    <meta:document-statistic meta:page-count="2" meta:paragraph-count="5" meta:word-count="72" meta:character-count="599" meta:row-count="12" meta:non-whitespace-character-count="532"/>
  </office:meta>
</office:document-meta>
</file>