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style:font-size-complex="12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size="11pt" style:font-size-asian="11pt" style:font-size-complex="11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416in"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41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416in" style:font-size-complex="12pt"/>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left" style:position="5.3159in"/>
        </style:tab-stops>
      </style:paragraph-properties>
    </style:style>
    <style:style style:name="P136" style:parent-style-name="Normal" style:family="paragraph">
      <style:paragraph-properties>
        <style:tab-stops>
          <style:tab-stop style:type="left" style:position="5.3159in"/>
        </style:tab-stops>
      </style:paragraph-properties>
    </style:style>
    <style:style style:name="P137" style:parent-style-name="Normal" style:family="paragraph">
      <style:paragraph-properties>
        <style:tab-stops>
          <style:tab-stop style:type="left" style:position="5.3159in"/>
        </style:tab-stops>
      </style:paragraph-properties>
    </style:style>
    <style:style style:name="P138" style:parent-style-name="Normal" style:family="paragraph">
      <style:paragraph-properties>
        <style:tab-stops>
          <style:tab-stop style:type="left" style:position="5.315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7292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FINANSINIŲ NUSIKALTIMŲ TYRIMO TARNYBOS</text:p>
      <text:p text:style-name="P10">PRIE LIETUVOS RESPUBLIKOS VIDAUS REIKALŲ MINISTERIJOS<text:s/></text:p>
      <text:p text:style-name="P11">DIREKTORIUS</text:p>
      <text:p text:style-name="P12"/>
      <text:p text:style-name="P13"><text:span text:style-name="T14">DĖL FINANSINIŲ NUSIKALTIMŲ TYRIMO TARNYBOS PRIE LIETUVOS RESPUBLIKOS VIDAUS REIKALŲ MINISTERIJOS DIREKTORIAUS 2019 M. BALANDŽIO 18 D. ĮSAKYMO NR. V-71 „</text:span><text:span text:style-name="T15">DĖL<text:s/></text:span><text:span text:style-name="T16">Baudų, SKIRIAMŲ UŽ <text:s/></text:span><text:span text:style-name="T17">LIETUVOS RESPUBLIKOS<text:s/></text:span><text:span text:style-name="T18">PINIGŲ PLOVIMO IR TERORISTŲ FINANSAVIMO PREVENCIJOS ĮSTATYMO PAŽEIDIMUS, <text:s/></text:span><text:span text:style-name="T19">apskaičiavimo TVARKOS aprašO PATVIRTINIMO</text:span><text:span text:style-name="T20">“ PAKEITIMO</text:span><text:span text:style-name="T21"><text:s/></text:span></text:p>
      <text:p text:style-name="P22"/>
      <text:p text:style-name="P23"><text:span text:style-name="T24">2023 m. gruodžio 22 d. Nr.<text:s/></text:span><text:span text:style-name="T25">V-236</text:span></text:p>
      <text:p text:style-name="P26">Vilnius</text:p>
      <text:p text:style-name="P27"/>
      <text:p text:style-name="P28"/>
      <text:p text:style-name="P29"><text:span text:style-name="T30">1</text:span><text:span text:style-name="T31">. P a k e i č i u <text:s/></text:span><text:span text:style-name="T32">Baudų, skiriamų už Lietuvos Respublikos pinigų plovimo ir teroristų finansavimo prevencijos įstatymo pažeidimus, <text:s/>apskaičiavimo tvarkos aprašą</text:span><text:span text:style-name="T33">, patvirtintą Finansinių nusikaltimų tyrimo tarnybos prie Lietuvos Respublikos vidaus reikalų ministerijos direktoriaus 2019 m. balandžio 18 d. įsakymu Nr.  V-71 „Dėl Baudų, skiriamų už Lietuvos<text:s/></text:span><text:soft-page-break/><text:span text:style-name="T34">Respublikos pinigų plovimo ir teroristų finansavimo prevencijos įstatymo pažeidimus, <text:s/>apskaičiavimo tvarkos aprašo patvirtinimo“:</text:span></text:p>
      <text:p text:style-name="P35"><text:span text:style-name="T36">1.1</text:span><text:span text:style-name="T37">. Pakeičiu 5 punktą ir išdėstau jį taip:</text:span></text:p>
      <text:p text:style-name="P38"><text:span text:style-name="T39">„</text:span><text:span text:style-name="T40">5</text:span><text:span text:style-name="T41">.</text:span><text:span text:style-name="T42"><text:tab/>Baudos dydis apskaičiuojamas nuosekliai iš eilės nuo pirmojo iki penktojo etapo Aprašo II skyriuje nustatyta tvarka:</text:span></text:p>
      <text:p text:style-name="P43"><text:span text:style-name="T44">5.1</text:span><text:span text:style-name="T45">.</text:span><text:span text:style-name="T46"><text:tab/>Pirmuoju etapu, vadovaujantis Aprašo II skyriaus pirmuoju skirsniu, nustatomas bazinis baudos dydis.</text:span></text:p>
      <text:p text:style-name="P47"><text:span text:style-name="T48">5.2</text:span><text:span text:style-name="T49">.</text:span><text:span text:style-name="T50"><text:tab/>Antruoju etapu bazinis baudos dydis, jeigu yra pagrindo, vadovaujantis Aprašo II skyriaus antruoju skirsniu, mažinamas arba didinamas, atsižvelgiant į atsakomybę lengvinančias ar sunkinančias aplinkybes.</text:span></text:p>
      <text:p text:style-name="P51"><text:span text:style-name="T52">5.3</text:span><text:span text:style-name="T53">.</text:span><text:span text:style-name="T54"><text:tab/>Trečiuoju etapu pirmajame ir antrajame etapuose nustatytas baudos dydis, jeigu yra pagrindo, vadovaujantis Aprašo II skyriaus trečiuoju skirsniu, mažinamas arba didinamas, atsižvelgiant į pažeidimo sunkumą (pažeidimo pobūdis, mastas ir padariniai), trukmę.<text:s/></text:span></text:p>
      <text:p text:style-name="P55"><text:span text:style-name="T56">5.4</text:span><text:span text:style-name="T57">. Ketvirtuoju etapu pirmajame, antrajame ir trečiajame etapuose nustatytas baudos dydis, jeigu yra pagrindo, vadovaujantis Aprašo II skyriaus ketvirtuoju skirsniu, mažinamas arba didinamas, atsižvelgiant į Įstatymo 37 straipsnio 2 dalies 2–4 ir 6 punktuose nurodytas subjekto padėtį gerinančias arba subjekto padėtį bloginančias aplinkybes.</text:span></text:p>
      <text:p text:style-name="P58"><text:span text:style-name="T59">5.5</text:span><text:span text:style-name="T60">. Penktuoju etapu pirmajame, antrajame, trečiajame ir ketvirtajame etapuose nustatytas baudos dydis, jeigu yra pagrindo, vadovaujantis Aprašo II skyriaus penktuoju skirsniu, mažinamas arba didinamas, atsižvelgiant į kitas reikšmingas, tačiau ankstesniuose etapuose nenustatytas ir nevertintas aplinkybes.“</text:span></text:p>
      <text:p text:style-name="P61"><text:span text:style-name="T62">1.2</text:span><text:span text:style-name="T63">. Papildau 11</text:span><text:span text:style-name="T64">1</text:span><text:span text:style-name="T65"><text:s/>punktu:</text:span></text:p>
      <text:p text:style-name="P66"><text:span text:style-name="T67">„</text:span><text:span text:style-name="T68">11</text:span><text:span text:style-name="T69">1</text:span><text:span text:style-name="T70">. Nustatyta atsakomybę lengvinanti aplinkybė laikoma:<text:s/></text:span></text:p>
      <text:p text:style-name="P71"><text:span text:style-name="T72">11</text:span><text:span text:style-name="T73">1</text:span><text:span text:style-name="T74">.1</text:span><text:span text:style-name="T75">. mažai reikšminga, kai finansų įstaiga ar kitas įpareigotasis subjektas savo noru užkerta kelią daliai neigiamų pažeidimo pasekmių, atlygina dalį nuostolių arba ištaiso dalį padarytos žalos;</text:span></text:p>
      <text:p text:style-name="P76"><text:span text:style-name="T77">11</text:span><text:span text:style-name="T78">1</text:span><text:span text:style-name="T79">.2</text:span><text:span text:style-name="T80">. reikšminga, kai finansų įstaiga ar kitas įpareigotasis subjektas savo noru užkerta kelią visoms neigiamoms pažeidimo pasekmėms, atlygina visus nuostolius arba ištaiso visą padarytą žalą.“</text:span></text:p>
      <text:p text:style-name="P81"><text:span text:style-name="T82">1.3</text:span><text:span text:style-name="T83">. Papildau 11</text:span><text:span text:style-name="T84">2</text:span><text:span text:style-name="T85"><text:s/>punktu:</text:span></text:p>
      <text:p text:style-name="P86"><text:span text:style-name="T87">„</text:span><text:span text:style-name="T88">11</text:span><text:span text:style-name="T89">2</text:span><text:span text:style-name="T90">. Nustatyta atsakomybę sunkinanti aplinkybė laikoma:<text:s/></text:span></text:p>
      <text:p text:style-name="P91"><text:span text:style-name="T92">11</text:span><text:span text:style-name="T93">2</text:span><text:span text:style-name="T94">.1</text:span><text:span text:style-name="T95">. mažai reikšminga, kai finansų įstaiga ar kitas įpareigotasis subjektas nebendradarbiavo su priežiūros institucija, kliudė atlikti patikrinimą, slėpė padarytą pažeidimą, bet tai nesukėlė rimtų kliūčių priežiūros institucijai;</text:span></text:p>
      <text:p text:style-name="P96"><text:span text:style-name="T97">11</text:span><text:span text:style-name="T98">2</text:span><text:span text:style-name="T99">.2</text:span><text:span text:style-name="T100">. reikšminga, kai finansų įstaiga ar kitas įpareigotasis subjektas nebendradarbiavo su priežiūros institucija, kliudė atlikti patikrinimą, slėpė padarytą pažeidimą ir tai sukėlė rimtas kliūtis priežiūros institucijai;</text:span></text:p>
      <text:p text:style-name="P101"><text:span text:style-name="T102">11</text:span><text:span text:style-name="T103">2</text:span><text:span text:style-name="T104">.3</text:span><text:span text:style-name="T105">. labai reikšminga, kai finansų įstaiga ar kitas įpareigotasis subjektas tęsia pažeidimą nepaisydamas to, kad priežiūros institucija buvo atkreipusi dėmesį į prižiūrimos finansų įstaigos ar kito įpareigotojo subjekto pažeidimus ar veiklos trūkumus, ar nevykdo privalomų nurodymų.“</text:span></text:p>
      <text:p text:style-name="P106"><text:span text:style-name="T107">1.4</text:span><text:span text:style-name="T108">. Pakeičiu 19 punktą ir išdėstau jį taip:</text:span></text:p>
      <text:p text:style-name="P109"><text:span text:style-name="T110">„</text:span><text:span text:style-name="T111">19</text:span><text:span text:style-name="T112">. Atsižvelgiant į Įstatymo 37 straipsnio 2 dalies 2–4 ir 6 punktuose nurodytų asmens padėtį gerinančių arba asmens padėtį bloginančių aplinkybių kiekį ir reikšmingumą, iš baudos dydžio, gauto atlikus Aprašo 6–16 punktuose numatytus skaičiavimus, atimama arba prie jo pridedama iki 40 procentų bazinio baudos dydžio suma.“</text:span></text:p>
      <text:p text:style-name="P113"><text:span text:style-name="T114">1.5</text:span><text:span text:style-name="T115">. Pakeičiu 21 punktą ir išdėstau jį taip:</text:span></text:p>
      <text:p text:style-name="P116"><text:span text:style-name="T117">„</text:span><text:span text:style-name="T118">21</text:span><text:span text:style-name="T119">. Penktuoju baudos apskaičiavimo etapu nustatoma, ar pirmajame–ketvirtajame etapuose nustatytas baudos dydis užtikrina poveikio priemonės proporcingumą, atgrasomąjį poveikį, ar yra kitų Aprašo 24 ir 25 punkte nustatytų reikšmingų, tačiau pirmuoju, antruoju, trečiuoju ir ketvirtuoju etapais nenustatytų ir nevertintų aplinkybių, dėl kurių būtų pagrindas pirmajame–ketvirtajame etapuose nustatytą baudos dydį mažinti arba didinti.“</text:span></text:p>
      <text:p text:style-name="P120"><text:span text:style-name="T121">1.6</text:span><text:span text:style-name="T122">. Pripažįstu netekusiais galios 24.1, 24.4, 24.5, 25.1 papunkčius.</text:span></text:p>
      <text:p text:style-name="P123"><text:span text:style-name="T124">2</text:span><text:span text:style-name="T125">.<text:s/></text:span><text:span text:style-name="T126">Pripažįstu</text:span><text:span text:style-name="T127"><text:s/>negaliojančiu Finansinių nusikaltimų tyrimo tarnybos prie Lietuvos Respublikos vidaus reikalų ministerijos direktoriaus 2023 gruodžio 19 d. įsakymą Nr. V-231.</text:span></text:p>
      <text:p text:style-name="P128"><text:span text:style-name="T129">3</text:span><text:span text:style-name="T130">.<text:s/></text:span><text:span text:style-name="T131">Nustatau</text:span><text:span text:style-name="T132">,</text:span><text:span text:style-name="T133"><text:s/></text:span><text:span text:style-name="T134">kad šis įsakymas įsigalioja 2024 m. sausio 1 d.</text:span></text:p>
      <text:p text:style-name="P135"/>
      <text:p text:style-name="P136"/>
      <text:p text:style-name="P137"/>
      <text:p text:style-name="P138"><text:span text:style-name="T139">Direktorius</text:span><text:span text:style-name="T140"><text:tab/>Rolandas Kišk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4678b7b-ff65-45af-9d33-b99f20ee6ab2</dc:title>
    <meta:initial-creator>fn00018</meta:initial-creator>
    <dc:creator>adlibuser</dc:creator>
    <meta:creation-date>2023-12-27T06:11:00Z</meta:creation-date>
    <dc:date>2023-12-27T06:11:00Z</dc:date>
    <meta:print-date>2022-09-29T07:02: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47" meta:word-count="630" meta:character-count="4930" meta:row-count="149" meta:non-whitespace-character-count="4347"/>
  </office:meta>
</office:document-meta>
</file>