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3937in">
        <style:tab-stops>
          <style:tab-stop style:type="left" style:position="0.1972in"/>
          <style:tab-stop style:type="left" style:position="0.3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fo:color="#000000" style:letter-kerning="true" style:font-size-complex="12pt"/>
    </style:style>
    <style:style style:name="T39" style:parent-style-name="DefaultParagraphFont" style:family="text">
      <style:text-properties style:font-name-asian="Calibri" style:font-weight-complex="bold" fo:color="#000000" style:letter-kerning="true"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fo:color="#000000" style:letter-kerning="true"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margin-left="0.6437in" fo:text-indent="-0.2687in">
        <style:tab-stops>
          <style:tab-stop style:type="left" style:position="-0.0527in"/>
          <style:tab-stop style:type="left" style:position="0.04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6437in" fo:text-indent="-0.2687in">
        <style:tab-stops>
          <style:tab-stop style:type="left" style:position="-0.0527in"/>
          <style:tab-stop style:type="left" style:position="0.0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margin-left="0.25in" fo:text-indent="0.125in">
        <style:tab-stops>
          <style:tab-stop style:type="left" style:position="0.43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letter-kerning="true" style:font-size-complex="12pt"/>
    </style:style>
    <style:style style:name="T80" style:parent-style-name="DefaultParagraphFont" style:family="text">
      <style:text-properties style:font-name="Arial" style:font-name-complex="Arial" style:font-weight-complex="bold" fo:color="#000000" style:letter-kerning="true" fo:font-size="14pt" style:font-size-asian="14pt" style:font-size-complex="14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margin-lef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margin-left="0.6437in" fo:text-indent="-0.25in">
        <style:tab-stops>
          <style:tab-stop style:type="left" style:position="0.1437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margin-left="0.3937in">
        <style:tab-stops>
          <style:tab-stop style:type="left" style:position="0.3937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style:punctuation-wrap="simple" fo:text-align="justify" fo:line-height="150%" fo:margin-left="0.6895in" fo:text-indent="-0.2958in">
        <style:tab-stops>
          <style:tab-stop style:type="left" style:position="0.0979in"/>
          <style:tab-stop style:type="left" style:position="0.2951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style:punctuation-wrap="simple" fo:text-align="justify" fo:line-height="150%" fo:margin-left="0.6895in" fo:text-indent="-0.2958in">
        <style:tab-stops>
          <style:tab-stop style:type="left" style:position="0.0979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style:punctuation-wrap="simple" fo:text-align="justify"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style:punctuation-wrap="simple" fo:text-align="justify" fo:line-height="150%" fo:margin-left="0.25in" fo:text-indent="0.125in">
        <style:tab-stops>
          <style:tab-stop style:type="left" style:position="0.5375in"/>
          <style:tab-stop style:type="left" style:position="0.7347in"/>
          <style:tab-stop style:type="left" style:position="0.9312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style:punctuation-wrap="simple" fo:text-align="justify"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indent="0.5in"/>
    </style:style>
    <style:style style:name="P138" style:parent-style-name="Normal" style:family="paragraph">
      <style:paragraph-properties fo:text-indent="0.5in"/>
      <style:text-properties style:font-size-complex="12pt" fo:language="en" fo:country="GB"/>
    </style:style>
    <style:style style:name="P139" style:parent-style-name="Normal" style:family="paragraph">
      <style:paragraph-properties fo:text-indent="0.5in"/>
      <style:text-properties style:font-size-complex="12pt" fo:language="en" fo:country="GB"/>
    </style:style>
    <style:style style:name="P140" style:parent-style-name="Normal" style:family="paragraph">
      <style:paragraph-properties>
        <style:tab-stops>
          <style:tab-stop style:type="left" style:position="5.3159in"/>
        </style:tab-stops>
      </style:paragraph-properties>
    </style:style>
    <style:style style:name="T141" style:parent-style-name="DefaultParagraphFont" style:family="text">
      <style:text-properties fo:color="#002060" style:font-size-complex="12pt" fo:language="en" fo:country="GB"/>
    </style:style>
    <style:style style:name="T142" style:parent-style-name="DefaultParagraphFont" style:family="text">
      <style:text-properties fo:color="#000080" style:font-size-complex="12pt" fo:language="en" fo:country="GB"/>
    </style:style>
    <style:style style:name="T143"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text:span text:style-name="T13">SPRENDIMAS</text:span></text:p>
      <text:p text:style-name="P14"><text:span text:style-name="T15">DĖL TARYBOS 2011-07-13 SPRENDIMO NR. 1-127 „DĖL VIETINĖS RINKLIAVOS</text:span><text:span text:style-name="T16"><text:line-break/>UŽ NAUDOJIMĄSI TARYBOS NUSTATYTOMIS MOKAMOMIS VIETOMIS AUTOMOBILIAMS STATYTI NUOSTATŲ TVIRTINIMO“ PAKEITIMO</text:span></text:p>
      <text:p text:style-name="P17"/>
      <text:p text:style-name="P18">2018 m. liepos 25 d. <text:s text:c="2"/>Nr. 1-1666</text:p>
      <text:p text:style-name="P19">Vilnius</text:p>
      <text:p text:style-name="P20"/>
      <text:p text:style-name="P21"/>
      <text:p text:style-name="P22"><text:span text:style-name="T23">Vadovaudamasi Lietuvos Respublikos rinkliavų įstatymu ir Lietuvos Respublikos vietos savivaldos įstatymo 18 straipsnio 1 dalimi, Vilniaus miesto savivaldybės taryba  n u s p r e n d ž i a:</text:span></text:p>
      <text:p text:style-name="P24"><text:span text:style-name="T25">1</text:span><text:span text:style-name="T26">.</text:span><text:span text:style-name="T27"><text:tab/></text:span><text:span text:style-name="T28">Pakeisti Vilniaus miesto savivaldybės tarybos 2011 m. liepos 13 d. sprendimo Nr. 1-127 „</text:span><text:span text:style-name="T29">Dėl Vietinės rinkliavos už naudojimąsi Tarybos nustatytomis mokamomis vietomis automobiliams statyti nuostatų tvirtinimo“ <text:s/>1 punktu<text:s/></text:span><text:span text:style-name="T30">patvirtintus Vietinės rinkliavos už naudojimąsi Tarybos nustatytomis mokamomis vietomis automobiliams statyti nuostatus:</text:span></text:p>
      <text:p text:style-name="P31"><text:span text:style-name="T32">1.1</text:span><text:span text:style-name="T33">. išdėstyti 12.7 ir 12.8 papunkčius taip:</text:span></text:p>
      <text:p text:style-name="P34"><text:span text:style-name="T35">„</text:span><text:span text:style-name="T36">12.7</text:span><text:span text:style-name="T37">. už automobilio valdytojo (vairuotojo), deklaravusio gyvenamąją vietą gyvenamojoje patalpoje (bute)</text:span><text:span text:style-name="T38"><text:s/></text:span><text:span text:style-name="T39">arba<text:s/></text:span><text:span text:style-name="T40">poilsio paskirties iki 2017 m. gruodžio 31 d. įregistruotoje patalpoje</text:span><text:span text:style-name="T41">, esančioje teritorijoje, kurioje galioja gyventojams išduodami leidimai statyti automobilius mokamose automobilių stovėjimo vietose, ir turinčio Savivaldybės įmonės „Susisiekimo paslaugos“ išduotą leidimą (toliau – gyventojo leidimas), pirmojo automobilio stovėjimą:“;</text:span></text:p>
      <text:p text:style-name="P42"><text:span text:style-name="T43">12.8</text:span><text:span text:style-name="T44">. už automobilio valdytojo (vairuotojo), deklaravusio gyvenamąją vietą gyvenamojoje patalpoje (bute)<text:s/></text:span><text:span text:style-name="T45">arba<text:s/></text:span><text:span text:style-name="T46">poilsio paskirties iki 2017 m. gruodžio 31 d. įregistruotoje</text:span><text:span text:style-name="T47"><text:s/></text:span><text:span text:style-name="T48">patalpoje,<text:s/></text:span><text:span text:style-name="T49">esančioje teritorijoje, kurioje galioja gyventojams išduodami leidimai statyti automobilius mokamose automobilių stovėjimo vietose, ir turinčio gyventojo leidimą, antrojo automobilio stovėjimą:“;</text:span></text:p>
      <text:p text:style-name="P50"><text:span text:style-name="T51">1.2</text:span><text:span text:style-name="T52">. panaikinti 12.9 papunktį;</text:span></text:p>
      <text:p text:style-name="P53"><text:span text:style-name="T54">1.3</text:span><text:span text:style-name="T55">. išdėstyti 15.8 papunktį taip:<text:s/></text:span></text:p>
      <text:p text:style-name="P56"><text:span text:style-name="T57">„</text:span><text:span text:style-name="T58">15.8</text:span><text:span text:style-name="T59">. automobilių, kuriems nuostatuose nustatyta tvarka išduotas elektroninis elektromobilio leidimas (toliau – elektromobilio leidimas), vairuotojams (valdytojams), išskyrus rezervuotas automobilių stovėjimo vietas.“;</text:span></text:p>
      <text:p text:style-name="P60"><text:span text:style-name="T61">1.4</text:span><text:span text:style-name="T62">. išdėstyti 16.4 ir 16.5 papunkčius taip:</text:span></text:p>
      <text:p text:style-name="P63"><text:span text:style-name="T64">„</text:span><text:span text:style-name="T65">16.4</text:span><text:span text:style-name="T66">. Savivaldybės įmonės „Susisiekimo paslaugos“ padalinyje, priimančiame mokėjimus grynaisiais pinigais (mokant vietinę rinkliavą, nustatytą nuostatų 12.5, 12.7, 12.8 ir 12.11–12.13<text:s/></text:span><text:soft-page-break/><text:span text:style-name="T67">papunkčiuose), ir grynaisiais pinigais kitose Savivaldybės įmonės „Susisiekimo paslaugos“ nurodytose grynųjų pinigų surinkimo vietose (mokant vietinę rinkliavą, nustatytą nuostatų 12.5 papunktyje);</text:span></text:p>
      <text:p text:style-name="P68"><text:span text:style-name="T69">16.5</text:span><text:span text:style-name="T70">. naudojantis elektroninės prekybos paslaugomis (mokant vietinę rinkliavą, nustatytą nuostatų 12.5, 12.7, 12.8, 12.11 ir 12.12 papunkčiuose).“;</text:span></text:p>
      <text:p text:style-name="P71"><text:span text:style-name="T72">1.5</text:span><text:span text:style-name="T73">. išdėstyti 21.3 papunktį taip:</text:span></text:p>
      <text:p text:style-name="P74"><text:span text:style-name="T75">„</text:span><text:span text:style-name="T76">21.3</text:span><text:span text:style-name="T77">.<text:s/></text:span><text:span text:style-name="T78">Lietuvos Respublikos įstatymų ir kitų teisės aktų nustatyta tvarka išduotą pažymą arba išrašą dėl asmens deklaruotos gyvenamosios vietos gyvenamojoje patalpoje (bute)<text:s/></text:span><text:span text:style-name="T79">arba</text:span><text:span text:style-name="T80"><text:s/></text:span><text:span text:style-name="T81">poilsio paskirties i</text:span><text:span text:style-name="T82">ki 2017 m. gruodžio 31 d. įregistruotoje patalpoje esančioje teritorijoje, kurioje galioja gyventojams išduodami leidimai statyti automobilius mokamose automobilių stovėjimo vietose;“</text:span></text:p>
      <text:p text:style-name="P83"><text:span text:style-name="T84">1.6</text:span><text:span text:style-name="T85">. papildyti 21.5 papunkčiu ir jį išdėstyti taip:</text:span></text:p>
      <text:p text:style-name="P86"><text:span text:style-name="T87">„</text:span><text:span text:style-name="T88">21.5</text:span><text:span text:style-name="T89">. valstybės įmonės Registrų centro išduotą pažymą apie poilsio patalpų įregistravimą, jeigu deklaruota gyvenamoji vieta yra poilsio paskirties iki 2017 m. gruodžio 31 d. įregistruotoje patalpoje, esančioje teritorijoje, kurioje galioja gyventojams išduodami leidimai statyti automobilius mokamose automobilių stovėjimo vietose.“;</text:span></text:p>
      <text:p text:style-name="P90"><text:span text:style-name="T91">1.7</text:span><text:span text:style-name="T92">. išdėstyti 26 ir 27 punktus taip:</text:span></text:p>
      <text:p text:style-name="P93"><text:span text:style-name="T94">„</text:span><text:span text:style-name="T95">26</text:span><text:span text:style-name="T96">.<text:s/></text:span><text:span text:style-name="T97">Gyventojo ir komercinių patalpų savininko (valdytojo) leidimai gali būti panaikinami, jei jie netinkamai naudojami ar po jų išdavimo pasikeitė sąlygos, kuriomis remiantis leidimas buvo išduotas. Apie leidimo panaikinimą Savivaldybės įmonė „Susisiekimo paslaugos“ leidimą gavusį asmenį informuoja raštu jo prašyme nurodytu adresu arba elektroniniu paštu 3 darbo dienos prieš leidimo panaikinimą, nurodydama leidimo panaikinimo priežastis. Automobilio valdytojui (vairuotojui) per šį terminą nepašalinus nustatytų leidimo naudojimo trūkumų, leidimas panaikinamas.</text:span></text:p>
      <text:p text:style-name="P98"><text:span text:style-name="T99">27</text:span><text:span text:style-name="T100">. Savivaldybės įmonė „Susisiekimo paslaugos“ turi išduoti gyventojo ar komercinių patalpų savininko (valdytojo) leidimą arba motyvuotai atsisakyti jį išduoti, jeigu dokumentų priėmimo metu pastebima neatitikimų, klaidų ir (ar) trūkumų, kurių negalima ištaisyti prašymo pateikimo metu. Tokiu atveju Savivaldybės įmonė „Susisiekimo paslaugos“ asmens pildomame prašyme nurodo priežastį (-is), dėl kurių leidimas negali būti išduotas. Prašymą teikiantis asmuo turi teisę ištaisyti nustatytus neatitikimus, klaidas ir (ar) trūkumus ir pakartotinai kreiptis dėl gyventojo ar komercinių patalpų savininko (valdytojo) leidimo išdavimo.“;</text:span></text:p>
      <text:p text:style-name="P101"><text:span text:style-name="T102">1.8</text:span><text:span text:style-name="T103">. panaikinti 29 punktą;</text:span></text:p>
      <text:p text:style-name="P104"><text:span text:style-name="T105">1.9</text:span><text:span text:style-name="T106">. išdėstyti 30 <text:s/>ir 31 punktus taip:<text:s/></text:span></text:p>
      <text:p text:style-name="P107"><text:span text:style-name="T108">„</text:span><text:span text:style-name="T109">30</text:span><text:span text:style-name="T110">.<text:s/></text:span><text:span text:style-name="T111">Elektromobilio leidimą statyti automobilį mokamose automobilių stovėjimo vietose išduoda Savivaldybės įmonė „Susisiekimo paslaugos“ automobilio valdytojui (vairuotojui), nustatyta tvarka įregistravusiam elektromobilį ir pateikusiam</text:span><text:span text:style-name="T112">:<text:s/></text:span></text:p>
      <text:p text:style-name="P113"><text:span text:style-name="T114">30.1</text:span><text:span text:style-name="T115">.</text:span><text:span text:style-name="T116"><text:tab/></text:span><text:span text:style-name="T117"><text:s/>užpildytą nustatytos formos prašymą;</text:span></text:p>
      <text:p text:style-name="P118"><text:span text:style-name="T119">30.2</text:span><text:span text:style-name="T120">.</text:span><text:span text:style-name="T121"><text:tab/></text:span><text:span text:style-name="T122">automobilio registracijos liudijimą;<text:s/></text:span></text:p>
      <text:p text:style-name="P123"><text:span text:style-name="T124">31</text:span><text:span text:style-name="T125">. Elektromobilio leidimas išduodamas automobilių, kuriuose energija mechaniniam judesiui atlikti tiekiama tik iš elektros energijos kaupiklio, valdytojams (vairuotojams). Hibridinių automobilių valdytojams (vairuotojams) elektromobilio leidimas neišduodamas.“;</text:span></text:p>
      <text:p text:style-name="P126"><text:span text:style-name="T127">1.10</text:span><text:span text:style-name="T128">. papildyti 43 punktu ir jį išdėstyti taip:</text:span></text:p>
      <text:p text:style-name="P129"><text:span text:style-name="T130">„</text:span><text:span text:style-name="T131">43</text:span><text:span text:style-name="T132">.<text:s/></text:span><text:span text:style-name="T133">Automobilių valdytojai (vairuotojai) Savivaldybės įmonės „Susisiekimo paslaugos“ atsisakymą išduoti gyventojo, komercinių patalpų savininko (valdytojo) leidimą ar elektromobilio leidimą gali apskųsti Vilniaus miesto savivaldybės administracijai ne vėliau kaip per 20 darbo dienų nuo atsisakymo išduoti gyventojo, komercinių patalpų savininko (valdytojo) leidimą ar elektromobilio leidimą gavimo dienos. Šiai patenkinus automobilio valdytojo (vairuotojo) skundą dėl atsisakymo išduoti leidimą, Savivaldybės įmonė „Susisiekimo paslaugos“ privalo išduoti gyventojo, komercinių patalpų savininko (valdytojo) leidimą ar elektromobilio leidimą ne vėliau kaip per 5 darbo dienas nuo pakartotinio automobilio valdytojo (vairuotojo) prašymo gavimo dienos.“</text:span></text:p>
      <text:p text:style-name="P134"><text:span text:style-name="T135">2</text:span><text:span text:style-name="T136">. Pavesti Miesto ūkio ir transporto departamento direktoriui kontroliuoti, kaip vykdomas šis sprendimas.</text:span></text:p>
      <text:p text:style-name="P137"/>
      <text:p text:style-name="P138"/>
      <text:p text:style-name="P139"/>
      <text:p text:style-name="P140"><text:span text:style-name="T141">Meras</text:span><text:span text:style-name="T142"><text:tab/></text:span><text:span text:style-name="T143">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30T11:52:00Z</meta:creation-date>
    <dc:date>2018-07-30T11:52:00Z</dc:date>
    <meta:template xlink:href="Normal.dotm" xlink:type="simple"/>
    <meta:editing-cycles>2</meta:editing-cycles>
    <meta:editing-duration>PT0S</meta:editing-duration>
    <meta:document-statistic meta:page-count="3" meta:paragraph-count="60" meta:word-count="795" meta:character-count="6242" meta:row-count="211" meta:non-whitespace-character-count="5507"/>
  </office:meta>
</office:document-meta>
</file>