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text-position="sub 66.6%"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text-properties style:font-name-asian="Calibri" fo:color="#FF0000" style:font-size-complex="12pt" style:language-asian="lt" style:country-asian="LT"/>
    </style:style>
    <style:style style:name="P27" style:parent-style-name="Normal" style:family="paragraph">
      <style:paragraph-properties fo:text-align="center" fo:margin-left="0.75in">
        <style:tab-stops>
          <style:tab-stop style:type="left" style:position="-0.2576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b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FF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b 66.6%"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b 66.6%"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text-position="sub 66.6%"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center" fo:margin-left="0.75in">
        <style:tab-stops>
          <style:tab-stop style:type="left" style:position="-0.2576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b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b 66.6%"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b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79in">
        <style:tab-stops>
          <style:tab-stop style:type="left" style:position="0.75in"/>
        </style:tab-stops>
      </style:paragraph-properties>
    </style:style>
    <style:style style:name="P55" style:parent-style-name="Normal" style:family="paragraph">
      <style:paragraph-properties fo:text-align="justify" fo:margin-right="-0.0979in">
        <style:tab-stops>
          <style:tab-stop style:type="left" style:position="0.75in"/>
        </style:tab-stops>
      </style:paragraph-properties>
    </style:style>
    <style:style style:name="P56" style:parent-style-name="Normal" style:family="paragraph">
      <style:paragraph-properties fo:text-align="justify" fo:margin-right="-0.0979in">
        <style:tab-stops>
          <style:tab-stop style:type="left" style:position="0.75in"/>
        </style:tab-stops>
      </style:paragraph-properties>
    </style:style>
    <style:style style:name="P57" style:parent-style-name="Normal" style:family="paragraph">
      <style:paragraph-properties fo:text-align="justify" fo:margin-right="-0.0979in">
        <style:tab-stops>
          <style:tab-stop style:type="left" style:position="0.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12"/>
      <text:p text:style-name="P13">2015 m. <text:s/>gruodžio 30 <text:s/>d. Nr. V-1557</text:p>
      <text:p text:style-name="P14">Vilnius</text:p>
      <text:p text:style-name="P15"/>
      <text:p text:style-name="P16"><text:span text:style-name="T17">P a k e i č i u Asmens sveikatos priežiūros įstaigoms iš Privalomojo sveikatos draudimo fondo biudžeto skiriamų metinių lėšų greitosios medicinos pagalbos paslaugų išlaidoms kompensuoti planavimo tvarkos aprašą, patvirtintą Lietuvos Respublikos sveikatos apsaugos ministro 2013 m. spalio 31 d. įsakymu Nr. V-1022 „Dėl Asmens sveikatos priežiūros įstaigoms iš Privalomojo sveikatos draudimo fondo biudžeto skiriamų metinių lėšų greitosios medicinos pagalbos paslaugų išlaidoms kompensuoti planavimo tvarkos aprašo patvirtinimo“, ir<text:s/></text:span><text:span text:style-name="T18">16 punktą išdėstau taip:</text:span></text:p>
      <text:p text:style-name="P19"><text:span text:style-name="T20">„</text:span><text:span text:style-name="T21">16</text:span><text:span text:style-name="T22">.<text:s/></text:span><text:span text:style-name="T23">Metinių lėšų suma (eurais), planuojama skirti asmens sveikatos priežiūros įstaigai už gerus darbo rezultatus (L</text:span><text:span text:style-name="T24">GDR</text:span><text:span text:style-name="T25">), apskaičiuojama pagal formulę:</text:span></text:p>
      <text:p text:style-name="P26"/>
      <text:soft-page-break/>
      <text:p text:style-name="P27"><text:span text:style-name="T28">L</text:span><text:span text:style-name="T29">GDR</text:span><text:span text:style-name="T30"><text:s/>=</text:span><text:span text:style-name="T31"><text:s/></text:span><text:span text:style-name="T32">F</text:span><text:span text:style-name="T33">ASPĮ</text:span><text:span text:style-name="T34"><text:s/>/ F</text:span><text:span text:style-name="T35">TLK</text:span><text:span text:style-name="T36"><text:s/>x B</text:span><text:span text:style-name="T37">TLK,</text:span><text:span text:style-name="T38"><text:s text:c="2"/></text:span></text:p>
      <text:p text:style-name="P39"/>
      <text:p text:style-name="P40">kai:</text:p>
      <text:p text:style-name="P41"><text:span text:style-name="T42">F</text:span><text:span text:style-name="T43">ASPĮ<text:s/></text:span><text:span text:style-name="T44">– asmens sveikatos priežiūros įstaigos faktinių išlaidų suma (eurais) geriems GMP rezultatams pasiekti per paskutinį praėjusių 12-os mėnesių laikotarpį, trukusį nuo vienų metų liepos 1 dienos iki kitų metų birželio 30 dienos (toliau – skaičiuojamasis laikotarpis);</text:span></text:p>
      <text:p text:style-name="P45"><text:span text:style-name="T46">F</text:span><text:span text:style-name="T47">TLK</text:span><text:span text:style-name="T48"><text:s/>– bendra TLK faktiškai asmens sveikatos priežiūros įstaigoms skirtų lėšų suma (eurais) už skaičiuojamojo laikotarpio gerus GMP rezultatus;</text:span></text:p>
      <text:p text:style-name="P49"><text:span text:style-name="T50">B</text:span><text:span text:style-name="T51">TLK</text:span><text:span text:style-name="T52"><text:s/>– VLK direktoriaus įsakymu TLK skirta metinė lėšų suma (eurais), numatyta asmens sveikatos priežiūros įstaigoms už sutartiniais metais planuojamus pasiekti gerus GMP rezultatus.“</text:span><text:span text:style-name="T53"><text:s/></text:span></text:p>
      <text:p text:style-name="P54"/>
      <text:p text:style-name="P55"/>
      <text:p text:style-name="P56"/>
      <text:p text:style-name="P57"><text:span text:style-name="T58">Sveikatos apsaugos ministrė</text:span><text:span text:style-name="T59"><text:tab/></text:span><text:span text:style-name="T60"><text:tab/></text:span><text:span text:style-name="T61"><text:tab/><text:s text:c="1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3 m.spalio 31 d. įsakymo Nr. V-1022 pakeitimo projektas</dc:title>
    <meta:initial-creator>AnaD</meta:initial-creator>
    <dc:creator>adlibuser</dc:creator>
    <meta:creation-date>2023-06-13T11:06:00Z</meta:creation-date>
    <dc:date>2023-06-13T11:06:00Z</dc:date>
    <meta:print-date>2015-11-27T12:2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13" meta:word-count="228" meta:character-count="1868" meta:row-count="39" meta:non-whitespace-character-count="1653"/>
  </office:meta>
</office:document-meta>
</file>