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MINISTRO PIRMININKO PAVADAVIMO</text:p>
      <text:p text:style-name="P16"/>
      <text:p text:style-name="P17">2014 m. liepos 21 d. Nr. 1K-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97 straipsniu ir atsižvelgdama į Lietuvos Respublikos Ministro Pirmininko Algirdo Butkevičiaus 2014  m. liepos 18 d. teikimą,</text:span></text:p>
      <text:p text:style-name="P25"><text:span text:style-name="T26">p a v e d u krašto apsaugos ministrui Juozui OLEKUI pavaduoti Lietuvos Respublikos Ministrą Pirmininką Algirdą BUTKEVIČIŲ 2014 m. liepos 22–23 d. jo vizito į Briuselį (Belgijos Karalystė) metu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22T08:11:00Z</meta:creation-date>
    <dc:date>2014-07-22T08:11:00Z</dc:date>
    <meta:print-date>2014-07-21T05:16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72" meta:character-count="575" meta:row-count="26" meta:non-whitespace-character-count="511"/>
  </office:meta>
</office:document-meta>
</file>