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13 M. GRUODŽIO 5 D. SPRENDIMO NR. T-203 „DĖL ASMENS (ŠEIMOS) SOCIALINIŲ PASLAUGŲ POREIKIO NUSTATYMO IR SOCIALINIŲ PASLAUGŲ SKYRIMO JONIŠKIO RAJONE TVARKOS APRAŠO PATVIRTINIMO“ PRIPAŽINIMO NETEKUSIU GALIOS</text:span></text:p>
      <text:p text:style-name="P16"/>
      <text:p text:style-name="P17">2023 m. rugpjūčio 31 d. Nr. T-137</text:p>
      <text:p text:style-name="P18">Joniškis</text:p>
      <text:p text:style-name="P19"/>
      <text:p text:style-name="P20"><text:span text:style-name="T21">Joniškio rajono savivaldybės taryba n u s p r e n d ž i a:</text:span></text:p>
      <text:p text:style-name="P22"><text:span text:style-name="T23">Pripažinti netekusiu galios Joniškio rajono savivaldybės tarybos 2013 m. gruodžio 5 d. sprendimą Nr. T-203 „Dėl Asmens (šeimos) socialinių paslaugų poreikio nustatymo ir socialinių paslaugų skyrimo Joniškio rajone tvarkos aprašo patvirtinimo“ su visais papildymais ir pakeitimais.</text:span></text:p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06T07:52:00Z</meta:creation-date>
    <dc:date>2023-09-06T07:5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34" meta:row-count="22" meta:non-whitespace-character-count="645"/>
  </office:meta>
</office:document-meta>
</file>