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vasario 28 d. Nr. 27V-41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 ir į</text:span><text:span text:style-name="T23">rašau po žodžių „Uždaroji akcinė bendrovė<text:s/></text:span><text:span text:style-name="T24">„ALGORITMŲ SISTEMOS</text:span><text:span text:style-name="T25">“</text:span><text:span text:style-name="T26"><text:s/>žodžius „Uždaroji akcinė bendrovė „Amber Language Centre</text:span><text:span text:style-name="T27">“.</text:span></text:p>
      <text:p text:style-name="P28"/>
      <text:p text:style-name="P29"/>
      <text:p text:style-name="P30"><text:span text:style-name="T31">Direktorius</text:span><text:span text:style-name="T32"><text:tab/></text:span><text:span text:style-name="T33"><text:tab/></text:span><text:span text:style-name="T34"><text:tab/></text:span><text:span text:style-name="T35"><text:tab/>Osvaldas Šarmavič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5-02T12:27:00Z</meta:creation-date>
    <dc:date>2014-05-02T12:27:00Z</dc:date>
    <meta:print-date>2013-11-11T12:4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9" meta:character-count="714" meta:row-count="22" meta:non-whitespace-character-count="631"/>
  </office:meta>
</office:document-meta>
</file>