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fo:letter-spacing="0.0555in" style:font-size-complex="12pt"/>
    </style:style>
    <style:style style:name="P24" style:parent-style-name="Normal" style:family="paragraph">
      <style:paragraph-properties fo:text-align="justify" fo:line-height="115%"/>
      <style:text-properties fo:letter-spacing="0.0555in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fo:letter-spacing="0.0694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>JAUNIMO REIKALŲ DEPARTAMENTO<text:s/></text:p>
      <text:p text:style-name="P9">prie socialinės apsaugos ir darbo ministerijos<text:s/></text:p>
      <text:p text:style-name="P10">DIREKTORIUS</text:p>
      <text:p text:style-name="P11"/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18 M. RUGSĖJO 28 D. ĮSAKYMO<text:s/></text:p>
      <text:p text:style-name="P16"><text:span text:style-name="T17">NR. 2V-160 (1.4) „</text:span><text:span text:style-name="T18">DĖL JAUNIMO ORGANIZACIJŲ STIPRINIMO PROGRAMŲ FINANSAVIMO 2019–2020 METAIS KONKURSO NUOSTATŲ IR ŠIO KONKURSO KOMISIJOS SUDĖTIES PATVIRTINIMO</text:span><text:span text:style-name="T19">“ PAKEITIMO</text:span></text:p>
      <text:p text:style-name="P20"/>
      <text:p text:style-name="P21">2019 m. lapkričio 25 d. Nr. 2V-257 (1.4)</text:p>
      <text:p text:style-name="P22">Vilnius</text:p>
      <text:p text:style-name="P23"/>
      <text:p text:style-name="P24"/>
      <text:p text:style-name="P25"><text:span text:style-name="T26">Pakeičiu<text:s/></text:span><text:span text:style-name="T27">Jaunimo reikalų departamento prie Socialinės apsaugos ir darbo ministerijos direktoriaus 2018 m. rugsėjo 28 d. įsakymo Nr. 2V-160 (1.4) „Dėl jaunimo organizacijų stiprinimo programų finansavimo 2019–2020 metais konkurso nuostatų ir šio konkurso komisijos sudėties patvirtinimo“ (toliau – Įsakymas) 1.2 papunktį ir jį išdėstau taip:</text:span></text:p>
      <text:p text:style-name="P28"><text:span text:style-name="T29">„</text:span><text:span text:style-name="T30">1.2</text:span><text:span text:style-name="T31">. Jaunimo organizacijų stiprinimo programų finansavimo 2019–2020 metais konkurso komisijos (toliau – komisija) sudėtį:</text:span></text:p>
      <text:p text:style-name="P32">Guoda Lomanaitė – Jaunimo tarptautinio bendradarbiavimo agentūros direktorė (komisijos pirmininkė) (jos nesant, Monika Paulauskaitė – Jaunimo tarptautinio bendradarbiavimo agentūros Jaunimo darbuotojų mobilumo projektų koordinatorė, siunčiamųjų TCA renginių koordinatorė);</text:p>
      <text:p text:style-name="P33">Jurgita Juodišiūtė – Lietuvos Respublikos socialinės apsaugos ir darbo ministerijos Lygių galimybių, moterų ir vyrų lygybės skyriaus Vyriausioji specialistė (komisijos pirmininko pavaduotoja) (jos nesant, Aurelija Mineikaitė – Lietuvos Respublikos socialinės apsaugos ir darbo ministerijos Lygių galimybių, moterų ir vyrų lygybės skyriaus Vyresnioji patarėja);</text:p>
      <text:p text:style-name="P34"><text:span text:style-name="T35">Laura Grendienė – Nacionalinės jaunimo reikalų koordinatorių asociacijos prezidentė.“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19-11-25T12:31:00Z</meta:creation-date>
    <dc:date>2019-11-25T12:31:00Z</dc:date>
    <meta:print-date>2019-11-25T1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86" meta:row-count="11" meta:non-whitespace-character-count="1437"/>
  </office:meta>
</office:document-meta>
</file>