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0.5in"/>
      <style:text-properties fo:font-size="2pt" style:font-size-asian="2pt" style:font-size-complex="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43in">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style:snap-to-layout-grid="false" fo:text-align="justify" fo:text-indent="0.4923in"/>
      <style:text-properties style:font-name-asian="Arial Unicode MS" style:font-size-complex="12pt"/>
    </style:style>
    <style:style style:name="P40" style:parent-style-name="Normal" style:family="paragraph">
      <style:paragraph-properties style:snap-to-layout-grid="false" fo:text-align="justify" fo:text-indent="0.5in"/>
      <style:text-properties style:font-name-asian="Arial Unicode MS" style:font-size-complex="12pt"/>
    </style:style>
    <style:style style:name="P41" style:parent-style-name="Normal" style:family="paragraph">
      <style:paragraph-properties style:snap-to-layout-grid="false" fo:text-align="justify" fo:text-indent="0.5in"/>
      <style:text-properties style:font-name-asian="Arial Unicode MS" style:font-size-complex="12pt"/>
    </style:style>
    <style:style style:name="P42" style:parent-style-name="Normal" style:family="paragraph">
      <style:paragraph-properties style:snap-to-layout-grid="false" fo:text-align="justify" fo:text-indent="0.5in"/>
      <style:text-properties style:font-name-asian="Arial Unicode MS" style:font-size-complex="12pt"/>
    </style:style>
    <style:style style:name="P43"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44" style:parent-style-name="Normal" style:family="paragraph">
      <style:paragraph-properties style:snap-to-layout-grid="false" fo:text-align="justify" fo:line-height="115%" fo:text-indent="0.4923in"/>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4.92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KRAŠTO APSAUGOS<text:s/></text:p>
      <text:p text:style-name="P13">MINISTRAS</text:p>
      <text:p text:style-name="P14"/>
      <text:p text:style-name="P15">ĮSAKYMAS</text:p>
      <text:p text:style-name="P16">DĖL krašto apsaugos ministro 2005 m. SAUSIO 21 d. įsakymo nr. v-71</text:p>
      <text:p text:style-name="P17">„DĖL materialinių pašalpų skyrimo IR PRAŠYMŲ GAUTI MATERIALINĘ PAŠALPĄ NAGRINĖJIMO KOMISIJOS DARBO tvarkos aprašo<text:s/></text:p>
      <text:p text:style-name="P18">patvirtinimo“ PAKEITIMO</text:p>
      <text:p text:style-name="P19"/>
      <text:p text:style-name="P20">2020 m. lapkričio 9 d. Nr. V-880</text:p>
      <text:p text:style-name="P21">Vilnius</text:p>
      <text:p text:style-name="P22"/>
      <text:p text:style-name="P23"/>
      <text:p text:style-name="P24"><text:span text:style-name="T25">P a k e i č i u <text:s/>Lietuvos Respublikos krašto apsaugos ministro 2005 m. sausio 21 d. įsakymą Nr. V-71 „Dėl Materialinių pašalpų skyrimo ir Prašymų gauti materialinę pašalpą nagrinėjimo komisijos darbo</text:span><text:span text:style-name="T26"><text:s/></text:span><text:span text:style-name="T27">tvarkos aprašo patvirtinimo“:</text:span></text:p>
      <text:p text:style-name="P28"><text:span text:style-name="T29">1</text:span><text:span text:style-name="T30">. Pakeičiu 2 punktą ir jį išdėstau taip:</text:span></text:p>
      <text:p text:style-name="P31"><text:span text:style-name="T32">„</text:span><text:span text:style-name="T33">2</text:span><text:span text:style-name="T34">. S u d a r a u Prašymų gauti materialinę pašalpą nagrinėjimo komisiją (toliau – Komisija):</text:span></text:p>
      <text:p text:style-name="P35"><text:span text:style-name="T36">krašto apsaugos ministro įgaliotas</text:span><text:span text:style-name="T37"><text:s/></text:span><text:span text:style-name="T38">viceministras (Komisijos pirmininkas);</text:span></text:p>
      <text:p text:style-name="P39">Krašto apsaugos ministerijos Finansų ir biudžeto departamento direktorius (Komisijos pirmininko pavaduotojas);</text:p>
      <text:p text:style-name="P40">Krašto apsaugos ministerijos Karo tarnybos ir personalo departamento Socialinės saugos ir sveikatos priežiūros politikos skyriaus vedėjas;</text:p>
      <text:p text:style-name="P41">Krašto apsaugos ministerijos Teisės departamento vyresnysis patarėjas;</text:p>
      <text:p text:style-name="P42">Lietuvos kariuomenės Dr. Jono Basanavičiaus karo medicinos tarnybos Karių sveikatos priežiūros sektoriaus Karo medicinos centro Regioninės pakomisės Vilniuje pirmininkas karo medicinos gydytojas;</text:p>
      <text:p text:style-name="P43">Lietuvos kariuomenės Finansų ir apskaitos departamento direktorius;</text:p>
      <text:p text:style-name="P44"><text:span text:style-name="T45">Lietuvos kariuomenės Gynybos štabo Personalo valdybos J1 viršininkas.“</text:span></text:p>
      <text:p text:style-name="P46"><text:span text:style-name="T47">2</text:span><text:span text:style-name="T48">. Pakeičiu 3 punktą ir jį išdėstau taip:</text:span></text:p>
      <text:p text:style-name="P49"><text:span text:style-name="T50">„</text:span><text:span text:style-name="T51">3</text:span><text:span text:style-name="T52">. Komisijos sekretorių (jis nėra Komisijos narys) paskiria Komisijos pirmininkas.“</text:span></text:p>
      <text:p text:style-name="P53"><text:span text:style-name="T54">3</text:span><text:span text:style-name="T55">. Pakeičiu nurodytu įsakymu patvirtintą Materialinių pašalpų skyrimo ir Prašymų gauti materialinę pašalpą nagrinėjimo komisijos darbo tvarkos aprašą:</text:span></text:p>
      <text:p text:style-name="P56"><text:span text:style-name="T57">3.1</text:span><text:span text:style-name="T58">. Pakeičiu 4¹ punktą ir jį išdėstau taip:</text:span></text:p>
      <text:p text:style-name="P59"><text:span text:style-name="T60">„</text:span><text:span text:style-name="T61">4¹.</text:span><text:span text:style-name="T62"><text:s/>Įgyvendinant<text:s/></text:span><text:span text:style-name="T63">Tvarkos aprašą, karių ir alternatyviąją tarnybą atliekančių asmen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Lietuvos Respublikos karo prievolės įstatymu.<text:s/></text:span></text:p>
      <text:p text:style-name="P64">Valstybės tarnautojų, darbuotojų ir šių asmenų <text:s/>šeimos narių, taip pat karių ir alternatyviąją tarnybą atliekančių asmenų šeimos narių asmens duomenys tvarkomi materialinių pašalpų skyrimo ir prašymų gauti materialinę pašalpą nagrinėjimo tikslais, vadovaujantis 2016 m. balandžio 27 d. Europos Parlamento ir Tarybos reglamentu (ES) 2016/679 dėl fizinių asmenų apsaugos tvarkant asmens duomenis ir dėl laisvo tokių duomenų judėjimo ir kuriuo panaikinama Direktyva 95/46/EB<text:s/><text:soft-page-break/>(Bendrasis duomenų apsaugos reglamentas) ir Lietuvos Respublikos asmens duomenų teisinės apsaugos įstatymu.<text:s/></text:p>
      <text:p text:style-name="P65"><text:span text:style-name="T66">Informacija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text:span></text:p>
      <text:p text:style-name="P67"><text:span text:style-name="T68">3.2</text:span><text:span text:style-name="T69">. Pakeičiu 1 priedą ir jį išdėstau nauja redakcija (pridedama).</text:span></text:p>
      <text:p text:style-name="P70"><text:span text:style-name="T71">3.3</text:span><text:span text:style-name="T72">. Pakeičiu 2 priedą ir jį išdėstau nauja redakcija (pridedama).</text:span></text:p>
      <text:p text:style-name="P73"/>
      <text:p text:style-name="P74"/>
      <text:p text:style-name="P75"/>
      <text:p text:style-name="P76"><text:span text:style-name="T77">Krašto apsaugos minist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1-02-09T07:35:00Z</meta:creation-date>
    <dc:date>2021-02-09T07:35:00Z</dc:date>
    <meta:print-date>2020-09-03T11:22:00Z</meta:print-date>
    <meta:template xlink:href="Normal.dotm" xlink:type="simple"/>
    <meta:editing-cycles>2</meta:editing-cycles>
    <meta:editing-duration>PT0S</meta:editing-duration>
    <meta:document-statistic meta:page-count="2" meta:paragraph-count="56" meta:word-count="426" meta:character-count="3498" meta:row-count="156" meta:non-whitespace-character-count="3128"/>
  </office:meta>
</office:document-meta>
</file>