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letter-spacing="0.0416in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letter-spacing="0.0416in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letter-spacing="0.0416in"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PAGAL KROVINIŲ TIPĄ IR ŠALIS STATISTINĖS ATASKAITOS TG-03 (KETVIRTINĖS) STATISTINIO FORMULIARO PATVIRTINIMO</text:p>
      <text:p text:style-name="P10"/>
      <text:p text:style-name="P11">2020 m. vasario 12 d. Nr. DĮ-7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<text:s/></text:span><text:span text:style-name="T17">ir įgyvendindama 2018 m. balandžio 18 d. Europos Parlamento ir Tarybos reglamentą (ES) 2018/643 dėl geležinkelių transporto statistikos (OL 2018 L 112, p. 1)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Krovinių vežimo geležinkelių transportu pagal krovinių tipą ir šalis statistinės ataskaitos TG-03 (ketvir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7 m. gruodžio 21 d. įsakymą Nr. DĮ-280 „Dėl Krovinių vežimo geležinkelių transportu statistinės ataskaitos TG-01 (mėnesinės), Krovinių vežimo geležinkelių transportu pagal krovinių tipą ir šalis statistinės ataskaitos TG-03 (ketvirtinės) ir Geležinkelių transporto statistinės ataskaitos TG-02 (metinės) formų patvirtinimo“.</text:span></text:p>
      <text:p text:style-name="P30"><text:span text:style-name="T31">3</text:span><text:span text:style-name="T32">.</text:span><text:span text:style-name="T33"><text:tab/></text:span><text:span text:style-name="T34">Nustatau</text:span><text:span text:style-name="T35">, kad šis įsakymas įsigalioja 2020 m. kovo 2 d.</text:span></text:p>
      <text:p text:style-name="P36"/>
      <text:p text:style-name="P37"/>
      <text:p text:style-name="P38"/>
      <text:p text:style-name="P39">Generalinio direktoriaus pirmoji<text:s/>pavaduotoja,<text:tab/>Daiva Jurelevičienė</text:p>
      <text:p text:style-name="P40">atliekanti generalinio direktoriaus funkcij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2T07:33:00Z</meta:creation-date>
    <dc:date>2020-12-02T07:33:00Z</dc:date>
    <meta:print-date>2020-01-30T06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56" meta:character-count="1928" meta:row-count="62" meta:non-whitespace-character-count="1686"/>
  </office:meta>
</office:document-meta>
</file>