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1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Arial"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complex="Arial" style:font-weight-complex="bold" style:font-size-complex="12pt" fo:language="en" fo:country="GB"/>
    </style:style>
    <style:style style:name="P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5" style:parent-style-name="DefaultParagraphFont" style:family="text">
      <style:text-properties style:font-style-complex="italic" fo:color="#000000" style:font-size-complex="12pt" fo:language="en" fo:country="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text:s/>komisijos 2018 m. lapkričio 22 d. nutarimo Nr.<text:s/>O3E-405 „Dėl Gamtinių dujų tiekimo saugumo papildomos dedamosios prie gamtinių dujų perdavimo kainos nustatymo 2019 metams“ pakeitimo</text:p>
      <text:p text:style-name="P12"/>
      <text:p text:style-name="P13">2018 m. gruodžio 31<text:s/>d. Nr. O3E-479</text:p>
      <text:p text:style-name="P14">Vilnius</text:p>
      <text:p text:style-name="P15"/>
      <text:p text:style-name="P16"/>
      <text:p text:style-name="P17"><text:span text:style-name="T18">Vadovaudamasi Lietuvos Respublikos suskystintų gamtinių dujų terminalo įstatymo Nr. XI-2053 11 straipsnio pakeitimo įstatymu Nr. XIII-1783, atsižvelgdama į<text:s/></text:span><text:span text:style-name="T19">UAB „Litgas“ 2018 m. gruodžio 28 d. raštą Nr. SD-2018/145</text:span><text:span text:style-name="T20"><text:s/></text:span><text:span text:style-name="T21">bei Valstybinės kainų ir energetikos kontrolės komisijos (toliau – Komisija) Dujų ir elektros departamento Dujų skyriaus 2018 m. gruodžio 28 d. pažymą Nr. O5E-375 „Dėl Valstybinės kainų ir energetikos kontrolės komisijos 2018 m. lapkričio 22 d. nutarimo Nr. O3E-405 „Dėl gamtinių dujų tiekimo saugumo papildomos dedamosios prie gamtinių dujų perdavimo kainos nustatymo 2019 metams“ pakeitimo bei Valstybinės kainų ir energetikos kontrolės komisijos 2018 m. lapkričio 21 d. nutarimo Nr. O3E-396 „Dėl uždarosios akcinės bendrovės „Litgas“ paskirtojo gamtinių dujų tiekimo kainos 2019 metams“ pripažinimo netekusiu galios“, Komisija<text:s/></text:span><text:span text:style-name="T22">nutari</text:span><text:span text:style-name="T23">a:</text:span></text:p>
      <text:p text:style-name="P24"><text:span text:style-name="T25">Pakeisti Komisijos 2018 m. lapkričio 22 d. nutarimo Nr. O3E-405 „Dėl gamtinių dujų tiekimo saugumo papildomos dedamosios prie gamtinių dujų perdavimo kainos nustatymo 2019 metams“ 1 punktą ir jį išdėstyti taip:</text:span></text:p>
      <text:p text:style-name="P26"><text:span text:style-name="T27">„</text:span><text:span text:style-name="T28">1</text:span><text:span text:style-name="T29">. Gamtinių dujų tiekimo saugumo papildomą dedamąją prie gamtinių dujų perdavimo kainos –<text:s/></text:span><text:span text:style-name="T30">559,34</text:span><text:span text:style-name="T31"><text:s/></text:span><text:span text:style-name="T32">Eur/(MWh/parą/metus), taikomą nuo 2019 m. sausio 1 d.</text:span><text:span text:style-name="T33">“</text:span></text:p>
      <text:p text:style-name="P34"><text:span text:style-name="T35">Šis nutarimas gali būti skundžiamas Lietuvos Respublikos administracinių bylų teisenos įstatymo nustatyta tvarka ir sąlygomis.</text:span></text:p>
      <text:p text:style-name="Normal"/>
      <text:p text:style-name="Normal"/>
      <text:p text:style-name="Normal"/>
      <text:p text:style-name="Normal"><text:span text:style-name="T36">Komisij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12-31T12:51:00Z</meta:creation-date>
    <dc:date>2018-12-31T12:51:00Z</dc:date>
    <meta:print-date>2016-03-25T10:15:00Z</meta:print-date>
    <meta:template xlink:href="Normal.dotm" xlink:type="simple"/>
    <meta:editing-cycles>2</meta:editing-cycles>
    <meta:editing-duration>PT0S</meta:editing-duration>
    <meta:document-statistic meta:page-count="1" meta:paragraph-count="14" meta:word-count="213" meta:character-count="1738" meta:row-count="40" meta:non-whitespace-character-count="1539"/>
  </office:meta>
</office:document-meta>
</file>