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fo:text-indent="0.5in"/>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margin-left="0.8416in" fo:text-indent="-0.25in">
        <style:tab-stops>
          <style:tab-stop style:type="left" style:position="-0.2506in"/>
        </style:tab-stops>
      </style:paragraph-properties>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margin-left="0.8416in" fo:text-indent="-0.25in">
        <style:tab-stops>
          <style:tab-stop style:type="left" style:position="-0.2506in"/>
        </style:tab-stops>
      </style:paragraph-properties>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language-asian="ko" style:country-asian="KR"/>
    </style:style>
    <style:style style:name="T34" style:parent-style-name="DefaultParagraphFont" style:family="text">
      <style:text-properties fo:color="#000000" style:font-size-complex="12pt" style:language-asian="ko" style:country-asian="KR"/>
    </style:style>
    <style:style style:name="T35" style:parent-style-name="DefaultParagraphFont" style:family="text">
      <style:text-properties fo:font-weight="bold" style:font-weight-asian="bold" style:font-weight-complex="bold" fo:color="#000000" style:font-size-complex="12pt" style:language-asian="ko" style:country-asian="KR"/>
    </style:style>
    <style:style style:name="T36" style:parent-style-name="DefaultParagraphFont" style:family="text">
      <style:text-properties fo:color="#000000" style:font-size-complex="12pt" style:language-asian="ko" style:country-asian="KR"/>
    </style:style>
    <style:style style:name="P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language-asian="ko" style:country-asian="KR"/>
    </style:style>
    <style:style style:name="T39" style:parent-style-name="DefaultParagraphFont" style:family="text">
      <style:text-properties fo:color="#000000" style:font-size-complex="12pt" style:language-asian="ko" style:country-asian="KR"/>
    </style:style>
    <style:style style:name="P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language-asian="ko" style:country-asian="KR"/>
    </style:style>
    <style:style style:name="T42" style:parent-style-name="DefaultParagraphFont" style:family="text">
      <style:text-properties fo:color="#000000" style:font-size-complex="12pt" style:language-asian="ko" style:country-asian="KR"/>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ko" style:country-asian="KR"/>
    </style:style>
    <style:style style:name="P45" style:parent-style-name="Normal" style:family="paragraph">
      <style:paragraph-properties fo:text-align="justify" fo:margin-right="0.034in"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ko" style:country-asian="KR"/>
    </style:style>
    <style:style style:name="P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language-asian="ko" style:country-asian="KR"/>
    </style:style>
    <style:style style:name="T51" style:parent-style-name="DefaultParagraphFont" style:family="text">
      <style:text-properties fo:color="#000000" style:font-size-complex="12pt" style:language-asian="ko" style:country-asian="KR"/>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ko" style:country-asian="KR"/>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with-next="always" fo:text-align="justify" fo:margin-left="0.8416in" fo:margin-right="-0.1631in" fo:text-indent="-0.25in">
        <style:tab-stops/>
      </style:paragraph-properties>
    </style:style>
    <style:style style:name="T58" style:parent-style-name="DefaultParagraphFont" style:family="text">
      <style:text-properties style:font-size-complex="12pt" style:language-asian="ko" style:country-asian="KR"/>
    </style:style>
    <style:style style:name="T59" style:parent-style-name="DefaultParagraphFont" style:family="text">
      <style:text-properties style:font-size-complex="12pt" style:language-asian="ko" style:country-asian="KR"/>
    </style:style>
    <style:style style:name="T60" style:parent-style-name="DefaultParagraphFont" style:family="text">
      <style:text-properties style:font-size-complex="12pt" style:language-asian="ko" style:country-asian="KR"/>
    </style:style>
    <style:style style:name="P61" style:parent-style-name="Normal" style:family="paragraph">
      <style:paragraph-properties fo:keep-with-next="always" fo:text-align="justify" fo:text-indent="0.5909in"/>
    </style:style>
    <style:style style:name="T62" style:parent-style-name="DefaultParagraphFont" style:family="text">
      <style:text-properties style:font-size-complex="12pt" style:language-asian="ko" style:country-asian="KR"/>
    </style:style>
    <style:style style:name="T63" style:parent-style-name="DefaultParagraphFont" style:family="text">
      <style:text-properties style:font-size-complex="12pt" style:language-asian="ko" style:country-asian="KR"/>
    </style:style>
    <style:style style:name="T64" style:parent-style-name="DefaultParagraphFont" style:family="text">
      <style:text-properties style:font-size-complex="12pt" style:language-asian="ko" style:country-asian="KR"/>
    </style:style>
    <style:style style:name="T65" style:parent-style-name="DefaultParagraphFont" style:family="text">
      <style:text-properties fo:font-style="italic" style:font-style-asian="italic" style:font-style-complex="italic" style:font-size-complex="12pt" style:language-asian="ko" style:country-asian="KR"/>
    </style:style>
    <style:style style:name="T66" style:parent-style-name="DefaultParagraphFont" style:family="text">
      <style:text-properties style:font-size-complex="12pt" style:language-asian="ko" style:country-asian="KR"/>
    </style:style>
    <style:style style:name="T67" style:parent-style-name="DefaultParagraphFont" style:family="text">
      <style:text-properties fo:font-style="italic" style:font-style-asian="italic" style:font-style-complex="italic" style:font-size-complex="12pt" style:language-asian="ko" style:country-asian="KR"/>
    </style:style>
    <style:style style:name="T68" style:parent-style-name="DefaultParagraphFont" style:family="text">
      <style:text-properties style:font-size-complex="12pt" style:language-asian="ko" style:country-asian="KR"/>
    </style:style>
    <style:style style:name="T69" style:parent-style-name="DefaultParagraphFont" style:family="text">
      <style:text-properties fo:font-style="italic" style:font-style-asian="italic" style:font-style-complex="italic" style:font-size-complex="12pt" style:language-asian="ko" style:country-asian="KR"/>
    </style:style>
    <style:style style:name="T70" style:parent-style-name="DefaultParagraphFont" style:family="text">
      <style:text-properties style:font-size-complex="12pt" style:language-asian="ko" style:country-asian="KR"/>
    </style:style>
    <style:style style:name="P71" style:parent-style-name="Normal" style:family="paragraph">
      <style:paragraph-properties fo:text-align="justify" fo:margin-left="0.8416in" fo:text-indent="-0.25in">
        <style:tab-stops>
          <style:tab-stop style:type="left" style:position="-0.2506in"/>
        </style:tab-stops>
      </style:paragraph-properties>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keep-with-next="always" fo:text-align="justify" fo:text-indent="0.5909in"/>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size-complex="12pt" style:language-asian="ko" style:country-asian="KR"/>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style:font-size-complex="12pt" style:language-asian="ko" style:country-asian="KR"/>
    </style:style>
    <style:style style:name="T81" style:parent-style-name="DefaultParagraphFont" style:family="text">
      <style:text-properties style:font-size-complex="12pt" style:language-asian="ko" style:country-asian="KR"/>
    </style:style>
    <style:style style:name="P82" style:parent-style-name="Normal" style:family="paragraph">
      <style:paragraph-properties fo:keep-with-next="always" fo:text-align="justify" fo:margin-left="0.8416in" fo:margin-right="-0.1631in" fo:text-indent="-0.25in">
        <style:tab-stops/>
      </style:paragraph-properties>
    </style:style>
    <style:style style:name="T83" style:parent-style-name="DefaultParagraphFont" style:family="text">
      <style:text-properties style:font-size-complex="12pt" style:language-asian="ko" style:country-asian="KR"/>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P86" style:parent-style-name="Normal" style:family="paragraph">
      <style:paragraph-properties fo:keep-with-next="always" fo:text-align="justify" fo:text-indent="0.5861in"/>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language-asian="ko" style:country-asian="KR"/>
    </style:style>
    <style:style style:name="T90" style:parent-style-name="DefaultParagraphFont" style:family="text">
      <style:text-properties style:font-size-complex="12pt" style:language-asian="ko" style:country-asian="KR"/>
    </style:style>
    <style:style style:name="P91" style:parent-style-name="Normal" style:family="paragraph">
      <style:paragraph-properties fo:keep-with-next="always" fo:text-align="justify" fo:margin-left="0.8416in" fo:text-indent="-0.25in">
        <style:tab-stops/>
      </style:paragraph-properties>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style:font-size-complex="12pt" style:language-asian="ko" style:country-asian="KR"/>
    </style:style>
    <style:style style:name="T95" style:parent-style-name="DefaultParagraphFont" style:family="text">
      <style:text-properties style:font-name-asian="Calibri"/>
    </style:style>
    <style:style style:name="T96" style:parent-style-name="DefaultParagraphFont" style:family="text">
      <style:text-properties style:font-size-complex="12pt" style:language-asian="ko" style:country-asian="KR"/>
    </style:style>
    <style:style style:name="P97" style:parent-style-name="Normal" style:family="paragraph">
      <style:paragraph-properties fo:keep-with-next="always" fo:text-align="justify" fo:margin-left="0.5916in" fo:margin-right="-0.1631in" fo:text-indent="0.5in">
        <style:tab-stops/>
      </style:paragraph-properties>
      <style:text-properties style:font-size-complex="12pt" style:language-asian="ko" style:country-asian="KR"/>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EKONOMIKOS IR INOVACIJŲ MINISTRO 2021 M. liepos 20 d. įsakymo nr. 4-808 „DĖL priemonės „Vertybinių popierių įtraukimo į vertybinių popierių biržą skatinimas</text:span><text:span text:style-name="T13">“ sąlygų aprašo patvirtinimo“ Pakeitimo</text:span></text:p>
      <text:p text:style-name="P14"/>
      <text:p text:style-name="P15">2022 m. kovo 25 d. Nr.<text:s/>4-501</text:p>
      <text:p text:style-name="P16"><text:span text:style-name="T17">Vilnius</text:span></text:p>
      <text:p text:style-name="P18"/>
      <text:p text:style-name="P19"><text:span text:style-name="T20">P a k e i č i u <text:s/></text:span><text:span text:style-name="T21">Priemonės „Vertybinių popierių įtraukimo į vertybinių popierių biržą skatinimas</text:span><text:span text:style-name="T22">“ sąlygų aprašą, patvirtintą Lietuvos Respublikos ekonomikos ir inovacijų ministro 2021 m. liepos 20 d. įsakymu Nr. 4-808 „Dėl Priemonės „Vertybinių popierių įtraukimo į vertybinių popierių biržą skatinimas“ sąlygų aprašo patvirtinimo“:</text:span></text:p>
      <text:p text:style-name="P23"><text:span text:style-name="T24">1</text:span><text:span text:style-name="T25">.</text:span><text:span text:style-name="T26"><text:tab/>Pripažįstu netekusiu galios 11.5 papunktį.<text:s/></text:span></text:p>
      <text:p text:style-name="P27"><text:span text:style-name="T28">2</text:span><text:span text:style-name="T29">.</text:span><text:span text:style-name="T30"><text:tab/>Pakeičiu 22 punktą ir jį išdėstau taip:</text:span></text:p>
      <text:p text:style-name="P31"><text:span text:style-name="T32">„</text:span><text:span text:style-name="T33">22</text:span><text:span text:style-name="T34">. Aprašo 11 punkto reikalavimus atitinkantis Pareiškėjas, siekiantis gauti Subsidiją, privalo įtraukti išleistas akcijas ir (arba) obligacijas į Vertybinių popierių biržą, išskyrus atvejus, kai kreipiasi Pareiškėjas, kurio akcijos ir (arba) obligacijos iki INVEGOS sprendimo Pareiškėją pripažinti tinkamu gauti pagalbą priėmimo dienos jau yra įtrauktos į Vertybinių popierių biržą,</text:span><text:span text:style-name="T35"><text:s/></text:span><text:span text:style-name="T36">ir tenkinti šias sąlygas (toliau – Tinkamas įtraukimas į Vertybinių popierių biržą):</text:span></text:p>
      <text:p text:style-name="P37"><text:span text:style-name="T38">22.1</text:span><text:span text:style-name="T39">. kai į Vertybinių popierių biržą įtraukiamos akcijos:</text:span></text:p>
      <text:p text:style-name="P40"><text:span text:style-name="T41">22.1.1</text:span><text:span text:style-name="T42">.<text:s/></text:span><text:span text:style-name="T43">tai atliekama ne vėliau kaip<text:s/></text:span><text:span text:style-name="T44">per 1 (vienerių) metų laikotarpį nuo INVEGOS sprendimo Pareiškėją pripažinti tinkamu gauti pagalbą, teikiamą pagal Aprašą, priėmimo dienos, kaip tai nustatyta Aprašo 31.1 papunktyje;<text:s/></text:span></text:p>
      <text:p text:style-name="P45"><text:span text:style-name="T46">22.1.2</text:span><text:span text:style-name="T47">.<text:s/></text:span><text:span text:style-name="T48">kai platinamos ir į Vertybinių popierių biržą įtraukiamos Pareiškėjo akcijos, Pareiškėjas iki akcijų įtraukimo į Vertybinių popierių biržą arba ne vėliau kaip per 60 dienų po tokio įtraukimo nuosavo kapitalo forma yra pritraukęs ne mažesnę kaip 500 000 Eur (penkių šimtų tūkstančių eurų) sumą, kuri iki prašymo pateikimo turi būti sumokėta (įnešta) pinigais ar turtiniu įnašu;</text:span></text:p>
      <text:p text:style-name="P49"><text:span text:style-name="T50">22.2</text:span><text:span text:style-name="T51">. kai į Vertybinių popierių biržą įtraukiamos obligacijos,<text:s/></text:span><text:span text:style-name="T52">tai atliekama ne vėliau kaip per 1 (vienerių) metų laikotarpį nuo<text:s/></text:span><text:span text:style-name="T53">INVEGOS sprendimo Pareiškėją pripažinti tinkamu gauti pagalbą, teikiamą pagal Aprašą,<text:s/></text:span><text:span text:style-name="T54">priėmimo dienos</text:span><text:span text:style-name="T55">,<text:s/></text:span><text:span text:style-name="T56">kaip nustatyta Aprašo 31.1 papunktyje.“<text:s/></text:span></text:p>
      <text:p text:style-name="P57"><text:span text:style-name="T58">3</text:span><text:span text:style-name="T59">.</text:span><text:span text:style-name="T60"><text:tab/>Pakeičiu 34 punktą ir jį išdėstau taip:</text:span></text:p>
      <text:p text:style-name="P61"><text:span text:style-name="T62">„</text:span><text:span text:style-name="T63">34</text:span><text:span text:style-name="T64">. INVEGA, priėmusi Aprašo 31.1 papunktyje nurodytą sprendimą, pateikia duomenis apie suteiktą pagalbą Suteiktos valstybės pagalbos ir nereikšmingos (</text:span><text:span text:style-name="T65">de minimis</text:span><text:span text:style-name="T66">) pagalbos registrui, vadovaudamasi Suteiktos valstybės pagalbos ir nereikšmingos (</text:span><text:span text:style-name="T67">de minimis</text:span><text:span text:style-name="T68">) pagalbos registro nuostatais, patvirtintais Lietuvos Respublikos Vyriausybės 2005 m. sausio 19 d. nutarimu Nr. 35 „Dėl Suteiktos valstybės pagalbos ir nereikšmingos (</text:span><text:span text:style-name="T69">de minimis</text:span><text:span text:style-name="T70">) pagalbos registro nuostatų patvirtinimo“.“</text:span></text:p>
      <text:p text:style-name="P71"><text:span text:style-name="T72">4</text:span><text:span text:style-name="T73">.</text:span><text:span text:style-name="T74"><text:tab/></text:span><text:span text:style-name="T75">Pakeičiu 37 punktą ir jį išdėstau taip:</text:span></text:p>
      <text:p text:style-name="P76"><text:span text:style-name="T77">„</text:span><text:span text:style-name="T78">37</text:span><text:span text:style-name="T79">. INVEGA tvarko su Aprašo nuostatų įgyvendinimu susijusius paraiškoje, prašyme ir kituose pridedamuose dokumentuose pateiktus asmens duomenis (Pareiškėjo atstovo vardas, pavardė, elektroninio pašto adresas, asmens kodas, o jeigu pagal užsienio valstybės teisės aktus fiziniam asmeniui jis nesuteikiamas, – gimimo data, pareigos, telefono numeris). Asmens duomenys tvarkomi vadovaujantis 2016 m. balandžio 27 d. Europos Parlamento ir Tarybos<text:s/></text:span><text:soft-page-break/><text:span text:style-name="T80">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ų tvarkymo tikslas – tvarkyti asmens duomenis, kad Pareiškėjo atžvilgiu būtų galima atlikti atitinkamus su Subsidijos apskaičiavimu, skyrimu ir administravimu susijusius veiksmus. Su Aprašo nuostatų įgyvendinimu susiję asmens duomenys INVEGOJE tvarkomi ir saugomi 10 metų nuo paskutinio dokumento pagal Priemonę gavimo datos, vadovaujantis Asmens duomenų tvarkymo INVEGOJE taisyklėmis, patvirtintomis INVEGOS generalinio direktoriaus 2019 m. lapkričio 29 d. įsakymu Nr. B-142. Informacija apie asmens duomenų tvarkymą viešai skelbiama INVEGOS interneto svetainėje<text:s/></text:span>www.invega.lt.<text:span text:style-name="T81">“</text:span></text:p>
      <text:p text:style-name="P82"><text:span text:style-name="T83">5</text:span><text:span text:style-name="T84">.</text:span><text:span text:style-name="T85"><text:tab/>Pakeičiu 38 punktą ir jį išdėstau taip:</text:span></text:p>
      <text:p text:style-name="P86"><text:span text:style-name="T87">„</text:span><text:span text:style-name="T88">38</text:span><text:span text:style-name="T89">. Siekdamas, kad Subsidija būtų išmokėta, Pareiškėjas, įvykdęs Aprašo 22 punkte nustatytas sąlygas, kreipiasi į INVEGĄ su prašymu. Prašymo forma, patvirtinta INVEGOS generalinio direktoriaus įsakymu, skelbiama INVEGOS interneto svetainėje<text:s/></text:span>www.invega.lt<text:span text:style-name="T90">. Prašymas pateikiamas ne vėliau kaip per 30 kalendorinių dienų nuo Tinkamo įtraukimo į Vertybinių popierių biržą, kaip nurodyta Aprašo 22 punkte. Jei Aprašo 22 punkte nustatytas sąlygas Pareiškėjas įvykdo iki INVEGOS sprendimo Pareiškėją pripažinti tinkamu gauti pagalbą priėmimo dienos, prašymas pateikiamas ne vėliau kaip per 30 kalendorinių dienų nuo INVEGOS sprendimo Pareiškėją pripažinti tinkamu gauti pagalbą priėmimo dienos. Kartu su prašymu turi būti pateikti šie dokumentai:“.<text:s/></text:span></text:p>
      <text:p text:style-name="P91"><text:span text:style-name="T92">6</text:span><text:span text:style-name="T93">.</text:span><text:span text:style-name="T94"><text:tab/></text:span><text:span text:style-name="T95">Pripažįstu netekusiu galios<text:s/></text:span><text:span text:style-name="T96">46.1.3 papunktį.</text:span></text:p>
      <text:p text:style-name="P97"/>
      <text:p text:style-name="P98"/>
      <text:p text:style-name="P99"/>
      <text:p text:style-name="P100"><text:span text:style-name="T101">Ekonomikos ir inovacijų ministrė<text:s/></text:span><text:span text:style-name="T102"><text:tab/></text:span><text:span text:style-name="T103"><text:tab/></text:span><text:span text:style-name="T104"><text:tab/></text:span><text:span text:style-name="T105"><text:tab/></text:span><text:span text:style-name="T106"><text:tab/></text:span><text:span text:style-name="T107"><text:tab/><text:s text:c="9"/>Aušrinė Armonaitė</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3-25T15:48:00Z</meta:creation-date>
    <dc:date>2022-03-25T15:48:00Z</dc:date>
    <meta:print-date>2001-04-26T07:04:00Z</meta:print-date>
    <meta:template xlink:href="Normal.dotm" xlink:type="simple"/>
    <meta:editing-cycles>2</meta:editing-cycles>
    <meta:editing-duration>PT0S</meta:editing-duration>
    <meta:document-statistic meta:page-count="4" meta:paragraph-count="70" meta:word-count="661" meta:character-count="4916" meta:row-count="308" meta:non-whitespace-character-count="4325"/>
  </office:meta>
</office:document-meta>
</file>