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style:line-height-at-least="0.25in"/>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3" style:parent-style-name="Normal" style:family="paragraph">
      <style:paragraph-properties fo:text-align="center" style:line-height-at-least="0.25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line-height-at-least="0.25in"/>
      <style:text-properties fo:color="#000000"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text-indent="0.5in">
        <style:tab-stops>
          <style:tab-stop style:type="left" style:position="0.6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line-height-at-least="0.25in" fo:text-indent="0.5in"/>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style:font-weight-complex="bold" fo:color="#000000"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style:font-weight-complex="bold"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style:text-properties style:font-size-complex="12pt" style:language-asian="lt" style:country-asian="LT" fo:hyphenate="false"/>
    </style:style>
    <style:style style:name="P43" style:parent-style-name="Normal" style:family="paragraph">
      <style:paragraph-properties fo:text-align="justify" style:line-height-at-least="0.2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IETUVOS RESPUBLIKOS VYRIAUSYBĖS 2006 M. KOVO 20 D. NUTARIMO NR. 277 „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p>
      <text:p text:style-name="P12">PAKEITIMO</text:p>
      <text:p text:style-name="P13"/>
      <text:p text:style-name="P14"><text:span text:style-name="T15">2020 m. liepos 16 d. Nr. 821</text:span></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text:s/></text:span><text:span text:style-name="T24">Užsienio valstybių karo ir valstybinį statusą turinčių laivų įplaukimo į Klaipėdos valstybinį jūrų uostą ir buvimo jame taisykles, patvirtintas Lietuvos Respublikos Vyriausybės 2006 m. kovo 20 d. nutarimu Nr. 277 „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 ir 2 punktą išdėstyti taip:</text:span></text:p>
      <text:p text:style-name="P25"><text:span text:style-name="T26">„</text:span><text:span text:style-name="T27">2</text:span><text:span text:style-name="T28">. Taisyklėse vartojamos sąvokos suprantamos taip, kaip jos apibrėžtos Lietuvos Respublikos Klaipėdos valstybinio jūrų uosto įstatyme, Lietuvos Respublikos tarptautinių operacijų, pratybų ir kitų karinio bendradarbiavimo renginių įstatyme,<text:s/></text:span><text:span text:style-name="T29">Lietuvos Respublikos vadovybės apsaugos įstatyme ir</text:span><text:span text:style-name="T30"><text:s/></text:span><text:span text:style-name="T31">Oficialių svečių vizitų Lietuvos Respublikoje rengimo tvarkos apraše</text:span><text:span text:style-name="T32">,<text:s/></text:span><text:span text:style-name="T33">patvirtintame</text:span><text:span text:style-name="T34"><text:s/>Lietuvos Respublikos Vyriausybės 2003 m. lapkričio 27 d. nutarimu Nr. 1485 „Dėl<text:s/></text:span><text:span text:style-name="T35">Oficialių svečių vizitų Lietuvos Respublikoje rengimo tvarkos aprašo patvirtinimo</text:span><text:span text:style-name="T36">.“</text:span></text:p>
      <text:p text:style-name="P37"/>
      <text:p text:style-name="P38"/>
      <text:p text:style-name="P39"/>
      <text:p text:style-name="P40">Finansų ministras,<text:s/></text:p>
      <text:p text:style-name="P41">pavaduojantis Ministrą Pirmininką<text:s/><text:tab/><text:tab/><text:s text:c="7"/>Vilius Šapoka</text:p>
      <text:p text:style-name="P42"/>
      <text:p text:style-name="P43"><text:span text:style-name="T44">Krašto apsaugos ministras<text:s/></text:span><text:span text:style-name="T45"><text:tab/></text:span><text:span text:style-name="T46"><text:tab/></text:span><text:span text:style-name="T47"><text:tab/></text:span><text:span text:style-name="T48"><text:tab/><text:s text:c="13"/>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2T06:33:00Z</meta:creation-date>
    <dc:date>2020-07-22T06:33:00Z</dc:date>
    <meta:print-date>2020-06-12T05:51:00Z</meta:print-date>
    <meta:template xlink:href="Normal.dotm" xlink:type="simple"/>
    <meta:editing-cycles>2</meta:editing-cycles>
    <meta:editing-duration>PT0S</meta:editing-duration>
    <meta:document-statistic meta:page-count="1" meta:paragraph-count="24" meta:word-count="263" meta:character-count="1985" meta:row-count="37" meta:non-whitespace-character-count="1746"/>
  </office:meta>
</office:document-meta>
</file>