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text-indent="0.043in">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fo:text-align="justify" style:vertical-align="middle" fo:line-height="117%" fo:text-indent="0.4923in"/>
      <style:text-properties fo:hyphenate="false"/>
    </style:style>
    <style:style style:name="T19" style:parent-style-name="DefaultParagraphFont" style:family="text">
      <style:text-properties fo:color="#000000" fo:letter-spacing="-0.0013in" style:font-size-complex="12pt"/>
    </style:style>
    <style:style style:name="T20" style:parent-style-name="DefaultParagraphFont" style:family="text">
      <style:text-properties fo:color="#000000" fo:letter-spacing="-0.0013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27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7%" fo:margin-left="0.7423in" fo:text-indent="-0.2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7%"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7%" fo:margin-left="0.7423in" fo:text-indent="-0.2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7%" fo:margin-left="0.7423in" fo:text-indent="-0.2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7%" fo:margin-left="0.7423in" fo:text-indent="-0.2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17%" fo:margin-left="0.7423in" fo:text-indent="-0.2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7%"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7%" fo:margin-left="0.7423in" fo:text-indent="-0.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7%"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margin-left="0.7423in" fo:text-indent="-0.2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7%"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fo:font-weight="bold" style:font-weight-asian="bold" style:text-underline-type="single" style:text-underline-style="solid" style:text-underline-width="auto" style:text-underline-mode="continuous"/>
    </style:style>
    <style:style style:name="T76" style:parent-style-name="DefaultParagraphFont" style:family="text">
      <style:text-properties style:font-weight-complex="bold" style:text-underline-type="single" style:text-underline-style="solid" style:text-underline-width="auto" style:text-underline-mode="continuous"/>
    </style:style>
    <style:style style:name="T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7%"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17%"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7%"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17%"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7%"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7%"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left="0.7423in" fo:text-indent="-0.25in">
        <style:tab-stops>
          <style:tab-stop style:type="left" style:position="-0.2423in"/>
          <style:tab-stop style:type="right" style:position="5.9513in"/>
        </style:tab-stops>
      </style:paragraph-properties>
    </style:style>
    <style:style style:name="T128" style:parent-style-name="DefaultParagraphFont" style:family="text">
      <style:text-properties fo:letter-spacing="0.0416in"/>
    </style:style>
    <style:style style:name="T129" style:parent-style-name="DefaultParagraphFont" style:family="text">
      <style:text-properties fo:letter-spacing="0.0416in"/>
    </style:style>
    <style:style style:name="P130" style:parent-style-name="Normal" style:family="paragraph">
      <style:paragraph-properties fo:text-align="justify">
        <style:tab-stops>
          <style:tab-stop style:type="left" style:position="0.5in"/>
          <style:tab-stop style:type="right" style:position="6.6937in"/>
        </style:tab-stops>
      </style:paragraph-properties>
    </style:style>
    <style:style style:name="P131" style:parent-style-name="Normal" style:family="paragraph">
      <style:paragraph-properties fo:text-align="justify">
        <style:tab-stops>
          <style:tab-stop style:type="left" style:position="0.5in"/>
          <style:tab-stop style:type="right" style:position="6.6937in"/>
        </style:tab-stops>
      </style:paragraph-properties>
    </style:style>
    <style:style style:name="P132" style:parent-style-name="Normal" style:family="paragraph">
      <style:paragraph-properties fo:text-align="justify">
        <style:tab-stops>
          <style:tab-stop style:type="left" style:position="0.5in"/>
          <style:tab-stop style:type="right" style:position="6.6937in"/>
        </style:tab-stops>
      </style:paragraph-properties>
    </style:style>
    <style:style style:name="P133" style:parent-style-name="Normal" style:family="paragraph">
      <style:paragraph-properties fo:text-align="justify">
        <style:tab-stops>
          <style:tab-stop style:type="left" style:position="0.5in"/>
          <style:tab-stop style:type="right" style:position="6.6937in"/>
        </style:tab-stops>
      </style:paragraph-properties>
    </style:style>
    <style:style style:name="T134" style:parent-style-name="DefaultParagraphFont" style:family="text">
      <style:text-properties fo:font-size="11.5pt" style:font-size-asian="11.5pt" style:font-size-complex="11.5pt"/>
    </style:style>
    <style:style style:name="P135" style:parent-style-name="Normal" style:family="paragraph">
      <style:paragraph-properties fo:text-align="justify">
        <style:tab-stops>
          <style:tab-stop style:type="left" style:position="0.5in"/>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444in" svg:height="0.52986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6 M. KOVO 30 D. ĮSAKYMO <text:s text:c="4"/>NR. 1B-223 „DĖL LIETUVOS RESPUBLIKOS PRIDĖTINĖS VERTĖS MOKESČIO MOKĖTOJO PREKYBOS SU EUROPOS SĄJUNGOS VALSTYBĖMIS ATASKAITŲ TEIKIMO ELEKTRONINIU BŪDU TAISYKLIŲ PATVIRTINIMO“ PAKEITIMO</text:p>
      <text:p text:style-name="P15"/>
      <text:p text:style-name="P16">2019 m. lapkričio 21 d. Nr. 1B-1079</text:p>
      <text:p text:style-name="P17">Vilnius</text:p>
      <text:p text:style-name="Normal"/>
      <text:p text:style-name="Normal"/>
      <text:p text:style-name="P18"><text:span text:style-name="T19">1</text:span><text:span text:style-name="T20">. P a k e i č i u<text:s/></text:span><text:span text:style-name="T21">Lietuvos Respublikos pridėtinės vertės mokesčio mokėtojo prekybos su Europos Sąjungos valstybėmis ataskaitų teikimo elektroniniu būdu taisykles, patvirtintas<text:s/></text:span><text:span text:style-name="T22">Muitinės departamento prie Lietuvos Respublikos finansų ministerijos generalinio direktoriaus 2016 m. kovo <text:s text:c="3"/>30 d. įsakymu Nr. 1B-223 „Dėl <text:s/></text:span><text:span text:style-name="T23">Lietuvos Respublikos pridėtinės vertės mokesčio mokėtojo prekybos su Europos Sąjungos valstybėmis ataskaitų teikimo elektroniniu būdu taisyklių patvirtinimo“:</text:span></text:p>
      <text:p text:style-name="P24"><text:span text:style-name="T25">1.1</text:span><text:span text:style-name="T26">.</text:span><text:span text:style-name="T27"><text:tab/><text:s/>Pakeičiu 2 punktą ir jį išdėstau taip:</text:span></text:p>
      <text:p text:style-name="P28"><text:span text:style-name="T29">„</text:span><text:span text:style-name="T30">2</text:span><text:span text:style-name="T31">. Taisyklės parengtos vadovaujantis<text:s/></text:span><text:span text:style-name="T32">2004 m. kovo 31 d. Europos Parlamento ir Tarybos reglamentu (EB ) Nr. 638/2004 dėl prekybos prekėmis tarp valstybių narių Bendrijos statistinių duomenų, panaikinančiu Tarybos reglamentą (EEB) Nr. 3330/91 (OL 2004 m. specialusis leidimas, 2 skyrius, 16 tomas, p. 64), su paskutiniais pakeitimais, padarytais 2014 m. gegužės 15 d. Europos Parlamento ir Tarybos reglamentu (ES) Nr. 659/2014 (OL 2014 L 189, p. 128),<text:s/></text:span><text:span text:style-name="T33">2004 m. lapkričio 18 d. Komisijos reglamentu (EB) Nr. 1982/2004, įgyvendinančiu Europos Parlamento ir Tarybos reglamentą (EB) Nr. 638/2004 dėl prekybos prekėmis tarp valstybių narių Bendrijos statistinių duomenų, panaikinančiu Komisijos reglamentus (EB) Nr. 1901/2000 ir (EEB) Nr. 3590/92 (OL 2004 L 343, p. 3), su paskutiniais pakeitimais, padarytais 2013 m. lapkričio 4 d. Komisijos reglamentu (ES) Nr. 1093/2013 (OL 2013 L 294, p. 28), Lietuvos Respublikos pridėtinės vertės mokesčio įstatymu, Lietuvos Respublikos Vyriausybės 2002 m. liepos 10 d. nutarimu Nr. 1086 „Dėl Užsienio prekybos ir pridėtinės vertės mokesčio duomenų rinkimo tvarkos“, Lietuvos statistikos departamento generalinio direktoriaus ir Muitinės departamento prie Lietuvos Respublikos finansų ministerijos generalinio direktoriaus 2019 m. lapkričio 21 d. įsakymu Nr. DĮ-247/1B-1078<text:s/></text:span><text:span text:style-name="T34">„Dėl Intrastato statistinių ataskaitų statistinių formuliarų pildymo, pateikimo ir priėmimo taisyklių, Intrastato statistinės ataskaitos Išvežimas UPS-01 (Mėnesinės) ir Intrastato statistinės ataskaitos Įvežimas UPS-02 (Mėnesinės) statistinių formuliarų patvirtinimo“<text:s/></text:span><text:span text:style-name="T35">(toliau – Įsakymas Nr. DĮ-247/1B-1078) ir<text:s/></text:span>Muitinės elektroninių paslaugų teikimo taisyklėmis, patvirtintomis<text:s/><text:span text:style-name="T36">Muitinės departamento prie Lietuvos Respublikos finansų ministerijos generalinio direktoriaus 2017 m. kovo<text:s/></text:span>24 d. įsakymu Nr. 1B-234 „Dėl Muitinės elektroninių paslaugų teikimo taisyklių patvirtinimo“ (toliau – Muitinės elektroninių paslaugų teikimo taisyklės).“</text:p>
      <text:p text:style-name="P37"><text:span text:style-name="T38">1.2</text:span><text:span text:style-name="T39">.</text:span><text:span text:style-name="T40"><text:tab/><text:s/>Pripažįstu netekusiu galios 3.1 papunktį.</text:span></text:p>
      <text:p text:style-name="P41"><text:span text:style-name="T42">1.3</text:span><text:span text:style-name="T43">.</text:span><text:span text:style-name="T44"><text:tab/><text:s/>Pripažįstu netekusiais galios 3.3 ir 3.4 papunkčius.</text:span></text:p>
      <text:p text:style-name="P45"><text:span text:style-name="T46">1.4</text:span><text:span text:style-name="T47">.</text:span><text:span text:style-name="T48"><text:tab/><text:s/>Pripažįstu netekusiu galios 3.10 papunktį.</text:span></text:p>
      <text:p text:style-name="P49"><text:span text:style-name="T50">1.5</text:span><text:span text:style-name="T51">.</text:span><text:span text:style-name="T52"><text:tab/><text:s/>Pakeičiu 4 punktą ir jį išdėstau taip:</text:span></text:p>
      <text:p text:style-name="P53"><text:span text:style-name="T54">„</text:span><text:span text:style-name="T55">4</text:span><text:span text:style-name="T56">. PVM mokėtojo arba tarpininko elektroniniu būdu pateiktos Ataskaitos turi tokią pat teisinę galią kaip ir popierinės Ataskaitos.“</text:span></text:p>
      <text:p text:style-name="P57"><text:span text:style-name="T58">1.6</text:span><text:span text:style-name="T59">.</text:span><text:span text:style-name="T60"><text:tab/><text:s/>Pakeičiu 5 punktą ir jį išdėstau taip:</text:span></text:p>
      <text:p text:style-name="P61"><text:span text:style-name="T62">„</text:span><text:span text:style-name="T63">5</text:span><text:span text:style-name="T64">. PVM mokėtojas arba tarpininkas, pageidaujantis teikti Ataskaitas elektroniniu būdu, privalo užsiregistruoti muitinės elektroninių paslaugų gavėju Muitinės elektroninių paslaugų teikimo taisyklių nustatyta tvarka.“</text:span></text:p>
      <text:p text:style-name="P65"><text:span text:style-name="T66">1.7</text:span><text:span text:style-name="T67">.</text:span><text:span text:style-name="T68"><text:tab/><text:s/>Pakeičiu 6 punktą ir jį išdėstau taip:</text:span></text:p>
      <text:p text:style-name="P69"><text:span text:style-name="T70">„</text:span><text:span text:style-name="T71">6</text:span><text:span text:style-name="T72">. „</text:span>Intrastato ataskaitų priėmimo ir patvirtinimo“ elektroninė paslauga<text:span text:style-name="T73"><text:s/>teikiama adresu<text:s/></text:span><text:span text:style-name="T74">https:/</text:span><text:span text:style-name="T75">/</text:span><text:span text:style-name="T76">intrastat</text:span><text:span text:style-name="T77">.lrmuitine.lt</text:span><text:span text:style-name="T78"><text:s/></text:span><text:span text:style-name="T79">Muitinės elektroninių paslaugų teikimo taisyklių nustatyta tvarka:</text:span></text:p>
      <text:p text:style-name="P80"><text:span text:style-name="T81">6.1</text:span><text:span text:style-name="T82">.<text:s/></text:span><text:span text:style-name="T83">  muitinės elektroninių paslaugų gavėjui arba jo įgaliotam atstovui suteikiama prieiga prie IDAIS portalo;</text:span></text:p>
      <text:p text:style-name="P84"><text:span text:style-name="T85">6.2</text:span><text:span text:style-name="T86">. patvirtinama</text:span><text:span text:style-name="T87"><text:s/>PVM<text:s/></text:span><text:span text:style-name="T88">mokėtojo arba tarpininko atstovo tapatybė ir jam suteikti įgaliojimai atstovauti juridiniam asmeniui;</text:span></text:p>
      <text:p text:style-name="P89"><text:span text:style-name="T90">6.3</text:span><text:span text:style-name="T91">.<text:s/></text:span><text:span text:style-name="T92">tvarkomi PVM mokėtojo arba tarpininko atstovų duomenys bei IDAIS portalo naudotojo teisės atstovauti PVM mokėtojui arba tarpininkui.“</text:span></text:p>
      <text:p text:style-name="P93"><text:span text:style-name="T94">1.8</text:span><text:span text:style-name="T95">. Pripažįstu netekusiais galios 7, 8, 9 ir 10 punktus.</text:span></text:p>
      <text:p text:style-name="P96"><text:span text:style-name="T97">1.9</text:span><text:span text:style-name="T98">.<text:s/></text:span><text:span text:style-name="T99">Pripažįstu netekusiais galios 12 ir 13 punktus.</text:span></text:p>
      <text:p text:style-name="P100"><text:span text:style-name="T101">1.10</text:span><text:span text:style-name="T102">. Pakeičiu 14 punktą ir jį išdėstau taip:</text:span></text:p>
      <text:p text:style-name="P103"><text:span text:style-name="T104">„</text:span><text:span text:style-name="T105">14</text:span><text:span text:style-name="T106">.<text:s/></text:span><text:span text:style-name="T107">IDAIS portalo naudotojas Ataskaitos duomenis gali pateikti internetu realiuoju laiku (</text:span><text:span text:style-name="T108">on-line</text:span><text:span text:style-name="T109">) prisijungdamas naudojantis IDAIS portalu tiesiogiai, adresu<text:s/></text:span><text:span text:style-name="T110">https://intrastat.lrmuitine.lt</text:span><text:span text:style-name="T111">.“</text:span></text:p>
      <text:p text:style-name="P112"><text:span text:style-name="T113">1.11</text:span><text:span text:style-name="T114">. Pakeičiu 15 punktą ir jį išdėstau taip:</text:span></text:p>
      <text:p text:style-name="P115"><text:span text:style-name="T116">„</text:span><text:span text:style-name="T117">15</text:span><text:span text:style-name="T118">.<text:s/></text:span><text:span text:style-name="T119">Elektroniniu būdu pateikta Ataskaita patvirtinama ją pateikusio IDAIS naudotojo, kurio asmens tapatybė patvirtinama sisteminėmis priemonėmis. IDAIS portalo naudotojas autentifikuojamas VIISP priemonėmis arba muitinės išduotu skaitmeniniu sertifikatu.“</text:span></text:p>
      <text:p text:style-name="P120"><text:span text:style-name="T121">1.12</text:span><text:span text:style-name="T122">. Pakeičiu 29 punktą ir jį išdėstau taip:</text:span></text:p>
      <text:p text:style-name="P123"><text:span text:style-name="T124">„</text:span><text:span text:style-name="T125">29</text:span><text:span text:style-name="T126">. Vadovaujantis Integruotos muitinės informacinės sistemos nuostatais, patvirtintais Muitinės departamento prie Lietuvos Respublikos finansų ministerijos generalinio direktoriaus 2008 m. balandžio 23 d. įsakymu Nr. 1B-291 „Dėl Integruotos muitinės informacinės sistemos nuostatų patvirtinimo“, elektroniniu būdu pateiktos Ataskaitos saugomos IDAIS sistemos duomenų bazėje ir elektroninių dokumentų saugykloje.“</text:span></text:p>
      <text:p text:style-name="P127">2.<text:tab/><text:span text:style-name="T128">Nustatau,</text:span><text:s/>kad<text:span text:style-name="T129"><text:s/></text:span>šis įsakymas įsigalioja 2019 m. lapkričio 25 d.</text:p>
      <text:p text:style-name="P130"/>
      <text:p text:style-name="P131"/>
      <text:p text:style-name="P132"/>
      <text:p text:style-name="P133"><text:span text:style-name="T134">Generalinio</text:span><text:s/>direktoriaus pavaduotojas,</text:p>
      <text:p text:style-name="P135">atliekantis generalinio direktoriaus funkcijas <text:s text:c="60"/>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Jarockytė</meta:initial-creator>
    <dc:creator>adlibuser</dc:creator>
    <meta:creation-date>2019-11-22T07:33:00Z</meta:creation-date>
    <dc:date>2019-11-22T07:33:00Z</dc:date>
    <meta:template xlink:href="Normal.dotm" xlink:type="simple"/>
    <meta:editing-cycles>2</meta:editing-cycles>
    <meta:editing-duration>PT0S</meta:editing-duration>
    <meta:document-statistic meta:page-count="2" meta:paragraph-count="62" meta:word-count="730" meta:character-count="5531" meta:row-count="143" meta:non-whitespace-character-count="4863"/>
  </office:meta>
</office:document-meta>
</file>