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204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472in" svg:height="0.60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AIVŲ, KROVINIŲ IR KELEIVIŲ JUDĖJIMO JŪRŲ UOSTUOSE STATISTINĖS ATASKAITOS TJU-01 (MĖNESINĖS) STATISTINIO FORMULIARO PATVIRTINIMO</text:p>
      <text:p text:style-name="P10"/>
      <text:p text:style-name="P11">2019 m. lapkričio 22 d. Nr. DĮ-250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<text:s/></text:span><text:span text:style-name="T18">ir įgyvendindama 2009 m. gegužės 6 d. Europos Parlamento ir Tarybos direktyvą 2009/42/EB dėl krovinių ir keleivių vežimo jūra statistinių ataskaitų (OL 2009 L 141, p. 29), su paskutiniais pakeitimais, padarytais 2018 m. balandžio 25 d. Komisijos deleguotuoju sprendimu (ES) 2018/1007 (OL 2018 L 180, p. 29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Laivų, krovinių ir keleivių judėjimo jūrų uostuose statistinės ataskaitos TJU-01 (mėnes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7 m. gruodžio 15 d. įsakymo Nr. DĮ-269 „Dėl Krovinių ir keleivių vežimo jūrų laivais statistinės ataskaitos TJ-02 (ketvirtinės), Laivų, krovinių ir keleivių judėjimo jūrų uostuose statistinės ataskaitos TJU-01 (mėnesinės) formų patvirtinimo“ 1.2 papunktį.</text:span></text:p>
      <text:p text:style-name="P31"><text:span text:style-name="T32">3</text:span><text:span text:style-name="T33">.</text:span><text:span text:style-name="T34"><text:tab/></text:span><text:span text:style-name="T35">Nustatau</text:span><text:span text:style-name="T36">, kad šis įsakymas įsigalioja 2020 m. sausio 6 d.</text:span></text:p>
      <text:p text:style-name="Normal"/>
      <text:p text:style-name="Normal"/>
      <text:p text:style-name="Normal"/>
      <text:p text:style-name="Normal"><text:span text:style-name="T37">Generalinė 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7:18:00Z</meta:creation-date>
    <dc:date>2020-12-15T07:18:00Z</dc:date>
    <meta:print-date>2019-11-14T06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48" meta:character-count="1919" meta:row-count="54" meta:non-whitespace-character-count="1685"/>
  </office:meta>
</office:document-meta>
</file>