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text-properties style:font-name-asian="Calibri" style:font-size-complex="11pt"/>
    </style:style>
    <style:style style:name="P27"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28"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text-align="justify" fo:text-indent="0.5909in"/>
      <style:text-properties style:font-name-asian="Calibri" style:font-size-complex="11pt"/>
    </style:style>
    <style:style style:name="P31"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2"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text-properties style:font-name-asian="Calibri" style:font-size-complex="11pt"/>
    </style:style>
    <style:style style:name="P35" style:parent-style-name="Normal" style:family="paragraph">
      <style:paragraph-properties fo:text-align="justify" fo:text-indent="0.5909in"/>
      <style:text-properties style:font-name-asian="Calibri" style:font-size-complex="11pt"/>
    </style:style>
    <style:style style:name="P36"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7"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38" style:parent-style-name="Normal" style:family="paragraph">
      <style:paragraph-properties fo:text-align="justify" fo:text-indent="0.5909in"/>
      <style:text-properties style:font-name-asian="Calibri"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justify" fo:text-indent="0.5909in"/>
      <style:text-properties style:font-name-asian="Calibri" style:font-size-complex="11pt"/>
    </style:style>
    <style:style style:name="P41"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42"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43" style:parent-style-name="Normal" style:family="paragraph">
      <style:paragraph-properties fo:text-align="justify" fo:text-indent="0.5909in"/>
      <style:text-properties style:font-name-asian="Calibri" style:font-size-complex="11pt"/>
    </style:style>
    <style:style style:name="P44" style:parent-style-name="Normal" style:family="paragraph">
      <style:paragraph-properties fo:text-align="justify" fo:text-indent="0.5909in"/>
      <style:text-properties style:font-name-asian="Calibri"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justify" fo:text-indent="0.5909in"/>
      <style:text-properties style:font-name-asian="Calibri" style:font-size-complex="11pt"/>
    </style:style>
    <style:style style:name="P47" style:parent-style-name="Normal" style:family="paragraph">
      <style:paragraph-properties fo:text-align="justify" fo:text-indent="0.5909in"/>
      <style:text-properties style:font-name-asian="Calibri" style:font-size-complex="11pt"/>
    </style:style>
    <style:style style:name="P48" style:parent-style-name="Normal" style:family="paragraph">
      <style:paragraph-properties fo:text-align="justify" fo:text-indent="0.5909in"/>
      <style:text-properties style:font-name-asian="Calibri" style:font-size-complex="11pt"/>
    </style:style>
    <style:style style:name="P49" style:parent-style-name="Normal" style:family="paragraph">
      <style:paragraph-properties fo:text-align="justify" fo:text-indent="0.5909in"/>
      <style:text-properties style:font-name-asian="Calibri" style:font-size-complex="11pt"/>
    </style:style>
    <style:style style:name="P50" style:parent-style-name="Normal" style:family="paragraph">
      <style:paragraph-properties fo:text-align="justify" fo:text-indent="0.5909in"/>
      <style:text-properties style:font-name-asian="Calibri" style:font-size-complex="11pt"/>
    </style:style>
    <style:style style:name="P51" style:parent-style-name="Normal" style:family="paragraph">
      <style:paragraph-properties>
        <style:tab-stops>
          <style:tab-stop style:type="right" style:position="5.9062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APDOVANOJIMO LIETUVOS VALSTYBĖS ORDINAIS IR MEDALIAIS KŪNO KULTŪROS IR SPORTO DIENOS PROGA<text:s/></text:p>
      <text:p text:style-name="P16"/>
      <text:p text:style-name="P17">2016 m. rugsėjo 30 d. Nr. 1K-768</text:p>
      <text:p text:style-name="P18">Vilnius</text:p>
      <text:p text:style-name="P19"/>
      <text:p text:style-name="P20"><text:span text:style-name="T21">1</text:span><text:span text:style-name="T22"><text:s/>straipsnis.</text:span></text:p>
      <text:p text:style-name="P23"><text:span text:style-name="T24">Vadovaujantis Lietuvos Respublikos Konstitucijos 84 straipsnio 22 punktu,</text:span></text:p>
      <text:p text:style-name="P25">a p d o v a n o j a m i Kūno kultūros ir sporto dienos proga Lietuvos valstybės ordinais ir medaliais už Lietuvos vardo garsinimą ir nuopelnus sportui, už parodytą valią ir ryžtą siekiant pergalių XXXI olimpinėse žaidynėse Rio de Žaneire šie Lietuvos Respublikos piliečiai:</text:p>
      <text:p text:style-name="P26"/>
      <text:p text:style-name="P27">Ordino „Už nuopelnus Lietuvai“ Komandoro kryžiumi</text:p>
      <text:p text:style-name="P28"/>
      <text:p text:style-name="P29">Mindaugas GRIŠKONIS – olimpinių žaidynių sidabro medalio laimėtojas (porinės dvivietės valties irklavimas);</text:p>
      <text:p text:style-name="P30"/>
      <text:p text:style-name="P31">Lietuvos didžiojo kunigaikščio Gedimino ordino Karininko kryžiumi</text:p>
      <text:p text:style-name="P32"/>
      <text:p text:style-name="P33">Donata KARALIENĖ – olimpinių žaidynių bronzos medalio laimėtoja (porinės dvivietės valties irklavimas);</text:p>
      <text:p text:style-name="P34">Milda VALČIUKAITĖ – olimpinių žaidynių bronzos medalio laimėtoja (porinės dvivietės valties irklavimas);</text:p>
      <text:p text:style-name="P35"/>
      <text:p text:style-name="P36">Ordino „Už nuopelnus Lietuvai“ Karininko kryžiumi</text:p>
      <text:p text:style-name="P37"/>
      <text:p text:style-name="P38">Aurimas LANKAS – olimpinių žaidynių bronzos medalio laimėtojas (dvivietės baidarės irklavimas);</text:p>
      <text:p text:style-name="P39">Edvinas RAMANAUSKAS – olimpinių žaidynių bronzos medalio laimėtojas (dvivietės baidarės irklavimas);</text:p>
      <text:p text:style-name="P40"/>
      <text:p text:style-name="P41">Ordino „Už nuopelnus Lietuvai“ medaliu</text:p>
      <text:p text:style-name="P42"/>
      <text:p text:style-name="P43">Kęstutis KEBLYS – olimpinių žaidynių bronzos medalio laimėtojų Donatos Karalienės ir Mildos Valčiukaitės treneris;</text:p>
      <text:p text:style-name="P44">Antanas LANKAS – olimpinių žaidynių bronzos medalio laimėtojų Aurimo Lanko ir Edvino Ramanausko treneris;</text:p>
      <text:p text:style-name="P45"/>
      <text:p text:style-name="P46"/>
      <text:p text:style-name="P47"/>
      <text:p text:style-name="P48"/>
      <text:p text:style-name="P49">Romualdas PETRUKANECAS – olimpinių žaidynių bronzos medalio laimėtojų Aurimo Lanko ir Edvino Ramanausko treneris;</text:p>
      <text:p text:style-name="P50">Robertas TAMULEVIČIUS – olimpinių žaidynių sidabro medalio laimėtojų Mindaugo Griškonio ir Sauliaus Ritter treneris.</text:p>
      <text:p text:style-name="Normal"/>
      <text:p text:style-name="P51"><text:span text:style-name="T52">Respublikos Prezidentė</text:span><text:span text:style-name="T5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Ieva Budrevičiūtė</meta:initial-creator>
    <dc:creator>adlibuser</dc:creator>
    <meta:creation-date>2016-10-17T07:40:00Z</meta:creation-date>
    <dc:date>2016-10-17T07:40:00Z</dc:date>
    <meta:template xlink:href="Normal.dotm" xlink:type="simple"/>
    <meta:editing-cycles>2</meta:editing-cycles>
    <meta:editing-duration>PT0S</meta:editing-duration>
    <meta:document-statistic meta:page-count="2" meta:paragraph-count="37" meta:word-count="224" meta:character-count="1749" meta:row-count="82" meta:non-whitespace-character-count="1562"/>
  </office:meta>
</office:document-meta>
</file>