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555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fo:language="de" fo:country="DE"/>
    </style:style>
    <style:style style:name="T53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ZONŲ, VIRŠ KURIŲ DRAUDŽIAMAS BEPILOČIŲ ORLAIVIŲ SKRYDŽIŲ VYKDYMAS, NUSTATYMO</text:p>
      <text:p text:style-name="P7"/>
      <text:p text:style-name="P8">2015 m. gruodžio 18 d. Nr. T1-361</text:p>
      <text:p text:style-name="P9">Mažeikiai</text:p>
      <text:p text:style-name="P10"/>
      <text:p text:style-name="P11"/>
      <text:p text:style-name="P12"><text:span text:style-name="T13">Vadovaudamasi Lietuvos Respublikos vietos savivaldos įstatymo 16 straipsnio 4 dalimi, Bepiločių orlaivių naudojimo taisyklių, patvirtintų Lietuvos Respublikos civilinės aviacijos administracijos direktoriaus 2014 m. sausio 23 d. įsakymu Nr. 4R-17 „Dėl bepiločių orlaivių naudojimo taisyklių patvirtinimo“ 10.1. punktu, Mažeikių rajono savivaldybės taryba<text:s/></text:span><text:span text:style-name="T14">nusprendžia</text:span><text:span text:style-name="T15"><text:s/>uždrausti bepiločių orlaivių skrydžius, išskyrus specialiųjų tarnybų valdomus bepiločius orlaivius, virš šių teritorijų pagal pridedamas schemas:</text:span></text:p>
      <text:p text:style-name="P16"><text:span text:style-name="T17">1</text:span><text:span text:style-name="T18">.</text:span><text:span text:style-name="T19"><text:tab/>UAB „Mažeikių vandenys“ teritorija. Skuodo g. 24, Mažeikiai (1 priedas);</text:span></text:p>
      <text:p text:style-name="P20"><text:span text:style-name="T21">2</text:span><text:span text:style-name="T22">.</text:span><text:span text:style-name="T23"><text:tab/>UAB „Mažeikių šilumos tinklai“ teritorija. Montuotojų g. 10, Mažeikiai (2 priedas);</text:span></text:p>
      <text:p text:style-name="P24"><text:span text:style-name="T25">3</text:span><text:span text:style-name="T26">.</text:span><text:span text:style-name="T27"><text:tab/>Mažeikių aeroklubo (Šerkšnėnų aerodromas) teritorija. Šerkšnėnų kaimas (3 priedas);</text:span></text:p>
      <text:p text:style-name="P28"><text:span text:style-name="T29">4</text:span><text:span text:style-name="T30">.</text:span><text:span text:style-name="T31"><text:tab/>AB Orlen Lietuva teritorija. Mažeikių g. 75, Juodeikių kaimas (4 priedas);</text:span></text:p>
      <text:p text:style-name="P32"><text:span text:style-name="T33">5</text:span><text:span text:style-name="T34">.</text:span><text:span text:style-name="T35"><text:tab/>Telšių apskrities vyriausiojo policijos komisariato, Mažeikių rajono policijos komisariato teritorija. Gamyklos g. 36, Mažeikiai (5 priedas);</text:span></text:p>
      <text:p text:style-name="P36"><text:span text:style-name="T37">6</text:span><text:span text:style-name="T38">.</text:span><text:span text:style-name="T39"><text:tab/>Mažeikių rajono apylinkės teismo teritorija. Urvikių g. 18, Mažeikiai (6 priedas);</text:span></text:p>
      <text:p text:style-name="P40"><text:span text:style-name="T41">7</text:span><text:span text:style-name="T42">.</text:span><text:span text:style-name="T43"><text:tab/>Mažeikių rajono apylinkės prokuratūros teritorija. Laižuvos g. 16, Mažeikiai (7 priedas);</text:span></text:p>
      <text:p text:style-name="P44"><text:span text:style-name="T45">8</text:span><text:span text:style-name="T46">.</text:span><text:span text:style-name="T47"><text:tab/>Pasienio ruožas su Latvijos Respublika 2 km. juosta nuo valstybės sienos į Lietuvos Respublikos gilumą (8 priedas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</meta:initial-creator>
    <dc:creator>Adlib User</dc:creator>
    <meta:creation-date>2015-12-21T14:22:00Z</meta:creation-date>
    <dc:date>2015-12-21T14:22:00Z</dc:date>
    <meta:print-date>2015-12-10T06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519" meta:row-count="55" meta:non-whitespace-character-count="1341"/>
  </office:meta>
</office:document-meta>
</file>