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0805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 fo:text-indent="0.043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justify" fo:margin-right="0.393in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margin-right="0.393in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right="0.393in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0.393in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0.393in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0.393in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0.393in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right="0.393in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right="0.393in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LIETUVOS RESPUBLIKOS</text:span></text:p>
      <text:p text:style-name="P7"><text:span text:style-name="T8">SOCIALINĖS APSAUGOS IR DARBO MINISTRAS</text:span></text:p>
      <text:p text:style-name="P9"/>
      <text:p text:style-name="P10"><text:span text:style-name="T11">ĮSAKYMAS</text:span></text:p>
      <text:p text:style-name="P12"><text:span text:style-name="T13">DĖL METINIŲ VIDUTINIO MĖNESIO DARBO DIENŲ IR VIDUTINIO MĖNESIO DARBO VALANDŲ SKAIČIŲ 2021 METAIS PATVIRTINIMO</text:span></text:p>
      <text:p text:style-name="P14"/>
      <text:p text:style-name="P15"><text:span text:style-name="T16">2020 m. gruodžio 16 d. Nr. A1-1274</text:span></text:p>
      <text:p text:style-name="P17"><text:span text:style-name="T18">Vilnius</text:span></text:p>
      <text:p text:style-name="P19"/>
      <text:p text:style-name="P20"><text:span text:style-name="T21">Vadovaudamasi Vidutinio darbo užmokesčio skaičiavimo tvarkos aprašo, patvirtinto Lietuvos Respublikos Vyriausybės 2017 m. birželio 21 d. nutarimu Nr. 496 „Dėl Lietuvos Respublikos darbo kodekso įgyvendinimo“, 7 punktu:</text:span></text:p>
      <text:p text:style-name="P22"><text:span text:style-name="T23">1</text:span><text:span text:style-name="T24">. T v i r t i n u <text:s/>2021 metų metinius vidutinio mėnesio:</text:span></text:p>
      <text:p text:style-name="P25"><text:span text:style-name="T26">1.1</text:span><text:span text:style-name="T27">. darbo dienų skaičius:</text:span></text:p>
      <text:p text:style-name="P28"><text:span text:style-name="T29">1.1.1</text:span><text:span text:style-name="T30">. esant penkių darbo dienų savaitei – 21 darbo diena (252 darbo dienos : 12 mėnesių);</text:span></text:p>
      <text:p text:style-name="P31"><text:span text:style-name="T32">1.1.2</text:span><text:span text:style-name="T33">. esant šešių darbo dienų savaitei – 25,2 darbo dienos (302 darbo dienos : 12 mėnesių);</text:span></text:p>
      <text:p text:style-name="P34"><text:span text:style-name="T35">1.2</text:span><text:span text:style-name="T36">. darbo valandų skaičius:</text:span></text:p>
      <text:p text:style-name="P37"><text:span text:style-name="T38">1.2.1</text:span><text:span text:style-name="T39">. esant penkių darbo dienų savaitei – 167,4 darbo valandos (2 009 darbo valandos : 12 mėnesių);</text:span></text:p>
      <text:p text:style-name="P40"><text:span text:style-name="T41">1.2.2</text:span><text:span text:style-name="T42">. esant šešių darbo dienų savaitei – 167 darbo valandos (2 004 darbo valandos : 12 mėnesių).</text:span></text:p>
      <text:p text:style-name="P43"><text:span text:style-name="T44">2</text:span><text:span text:style-name="T45">. N u s t a t a u, kad jeigu įmonės, įstaigos ar organizacijos kolektyvinėje sutartyje, darbo sutartyse arba darbo tvarkos taisyklėse nustatytas kitoks darbo laikas, nei nurodyta šio įsakymo 1 punkte, metinius vidutinio mėnesio darbo dienų ir vidutinio mėnesio darbo valandų skaičius nustato įmonė, įstaiga ar organizacija.</text:span></text:p>
      <text:p text:style-name="Normal"/>
      <text:p text:style-name="Normal"/>
      <text:p text:style-name="Normal"/>
      <text:p text:style-name="Normal"><text:span text:style-name="T46">Socialinės apsaugos ir darbo ministrė</text:span><text:span text:style-name="T47"><text:tab/></text:span><text:span text:style-name="T48"><text:tab/></text:span><text:span text:style-name="T49"><text:tab/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Dudienė</meta:initial-creator>
    <dc:creator>adlibuser</dc:creator>
    <meta:creation-date>2020-12-16T07:49:00Z</meta:creation-date>
    <dc:date>2020-12-16T07:49:00Z</dc:date>
    <meta:print-date>2020-08-13T14:4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2021 m. vidutinio darbo dienų skaičiaus įsakymo projektas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1" meta:paragraph-count="11" meta:word-count="170" meta:character-count="1359" meta:row-count="30" meta:non-whitespace-character-count="1200"/>
  </office:meta>
</office:document-meta>
</file>