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9 M. GRUODŽIO 30 D. ĮSAKYMO NR. V-1089 „DĖL AKUŠERIJOS PRAKTIKOS LICENCIJAVIMO TAISYKLIŲ PATVIRTINIMO“ PAKEITIMO</text:p>
      <text:p text:style-name="P15"/>
      <text:p text:style-name="P16">2020 m. kovo 16 d. Nr. V-394</text:p>
      <text:p text:style-name="P17">Vilnius</text:p>
      <text:p text:style-name="P18"/>
      <text:p text:style-name="P19"><text:span text:style-name="T20">1</text:span><text:span text:style-name="T21">. P a k e i č i u Akušerių profesinės kvalifikacijos tobulinimo reikalavimų aprašą, patvirtintą Lietuvos Respublikos sveikatos apsaugos ministro 2009 m. gruodžio 30 d. įsakymu Nr. V-1089 „Dėl Akušerijos praktikos licencijavimo taisyklių patvirtinimo“, ir 4 punktą išdėstau taip:</text:span></text:p>
      <text:p text:style-name="P22"><text:span text:style-name="T23">„</text:span><text:span text:style-name="T24">4</text:span><text:span text:style-name="T25">. Akušerio profesinės kvalifikacijos privalomojo tobulinimo trukmė – kas penkeri metai <text:s/>ne mažiau kaip po 60 val., kurių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arba tobulinimo trukmė turi būti proporcinga metų skaičiui, t. y. vidutiniškai po 12 val. kasmet, skaičiuojant nuo akušerijos praktikos licencijos (toliau – licencija) išdavimo dienos, jei akušeris turi licenciją, arba nuo dienos, kai sueina dveji metai po profesinės kvalifikacijos įgijimo dienos, jei akušeris, profesinę kvalifikaciją įgijęs anksčiau kaip prieš dvejus metus, neturi licencijos, bet kreipiasi dėl jos išdavimo.“<text:s/></text:span></text:p>
      <text:p text:style-name="P26"><text:span text:style-name="T27">2</text:span><text:span text:style-name="T28">. N u s t a t a u, kad šis įsakymas įsigalioja 2020 m. lapkričio 1 d.</text:span></text:p>
      <text:p text:style-name="P29"/>
      <text:p text:style-name="P30"/>
      <text:p text:style-name="P31"/>
      <text:p text:style-name="P32"><text:span text:style-name="T33">Sveikatos apsaugos ministras</text:span><text:span text:style-name="T34"><text:tab/></text:span><text:span text:style-name="T35"><text:tab/></text:span><text:span text:style-name="T36"><text:tab/></text:span><text:span text:style-name="T3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03-18T15:09:00Z</meta:creation-date>
    <dc:date>2020-03-18T15:09:00Z</dc:date>
    <meta:print-date>2019-04-23T11:43:00Z</meta:print-date>
    <meta:template xlink:href="Normal.dotm" xlink:type="simple"/>
    <meta:editing-cycles>2</meta:editing-cycles>
    <meta:editing-duration>PT0S</meta:editing-duration>
    <meta:document-statistic meta:page-count="1" meta:paragraph-count="17" meta:word-count="230" meta:character-count="1752" meta:row-count="32" meta:non-whitespace-character-count="1539"/>
  </office:meta>
</office:document-meta>
</file>