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margin-left="3.9375in">
        <style:tab-stops/>
      </style:paragraph-properties>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line-height="115%" fo:text-indent="0.4923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4923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4923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4923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4923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4923in">
        <style:tab-stops>
          <style:tab-stop style:type="left" style:position="1.083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6.6%"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6.6%"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6.6%"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6.6%"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6.6%"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6.6%"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line-height="115%"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line-height="115%"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line-height="115%"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asian="MS Mincho"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name-asian="MS Mincho"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name-asian="MS Mincho"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name-asian="MS Mincho" style:language-asian="lt" style:country-asian="LT"/>
    </style:style>
    <style:style style:name="P128" style:parent-style-name="Normal" style:family="paragraph">
      <style:paragraph-properties fo:line-height="115%"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MS Mincho"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name-asian="MS Mincho"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name-asian="MS Mincho"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name-asian="MS Mincho" style:language-asian="lt" style:country-asian="LT"/>
    </style:style>
    <style:style style:name="T143" style:parent-style-name="DefaultParagraphFont" style:family="text">
      <style:text-properties style:font-name-asian="MS Mincho" style:language-asian="lt" style:country-asian="LT"/>
    </style:style>
    <style:style style:name="P144" style:parent-style-name="Normal" style:family="paragraph">
      <style:paragraph-properties fo:text-align="justify" fo:line-height="115%"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line-height="115%"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4923in">
        <style:tab-stops>
          <style:tab-stop style:type="left" style:position="1.083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MS Mincho"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line-height="115%"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line-height="115%"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MS Mincho" style:language-asian="lt" style:country-asian="LT"/>
    </style:style>
    <style:style style:name="P179" style:parent-style-name="Normal" style:family="paragraph">
      <style:paragraph-properties fo:text-align="justify" fo:line-height="115%"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line-height="115%" fo:text-indent="0.4923in">
        <style:tab-stops>
          <style:tab-stop style:type="left" style:position="0.689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4923in"/>
    </style:style>
    <style:style style:name="T197" style:parent-style-name="DefaultParagraphFont" style:family="text">
      <style:text-properties style:font-name-asian="MS Mincho" style:font-size-complex="12pt" style:language-asian="lt" style:country-asian="LT"/>
    </style:style>
    <style:style style:name="T198" style:parent-style-name="DefaultParagraphFont" style:family="text">
      <style:text-properties style:font-name-asian="MS Mincho" style:font-size-complex="12pt" style:language-asian="lt" style:country-asian="LT"/>
    </style:style>
    <style:style style:name="T199" style:parent-style-name="DefaultParagraphFont" style:family="text">
      <style:text-properties style:font-name-asian="MS Mincho"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name-asian="MS Mincho"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line-height="115%"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4923in">
        <style:tab-stops>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MS Mincho"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name-asian="MS Mincho"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4923in">
        <style:tab-stops>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MS Mincho" style:font-size-complex="12pt" style:language-asian="lt" style:country-asian="LT"/>
    </style:style>
    <style:style style:name="P223" style:parent-style-name="Normal" style:family="paragraph">
      <style:paragraph-properties fo:line-height="115%"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5in">
        <style:tab-stops>
          <style:tab-stop style:type="left" style:position="0.8861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font-weight-complex="bold"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line-height="115%"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text-indent="0.4923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font-weight-complex="bold"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line-height="115%"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15%" fo:text-indent="0.4923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font-weight-complex="bold"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line-height="115%" fo:text-indent="0.4923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font-weight-complex="bold"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line-height="115%" fo:text-indent="0.4923in"/>
    </style:style>
    <style:style style:name="T309" style:parent-style-name="DefaultParagraphFont" style:family="text">
      <style:text-properties style:font-name="&amp;quot" fo:color="#000000" style:font-size-complex="12pt" style:language-asian="lt" style:country-asian="LT"/>
    </style:style>
    <style:style style:name="T310" style:parent-style-name="DefaultParagraphFont" style:family="text">
      <style:text-properties style:font-name="&amp;quot" fo:color="#000000" style:font-size-complex="12pt" style:language-asian="lt" style:country-asian="LT"/>
    </style:style>
    <style:style style:name="P311"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text-properties style:font-size-complex="12pt" style:language-asian="lt" style:country-asian="LT"/>
    </style:style>
    <style:style style:name="P312" style:parent-style-name="Normal" style:family="paragraph">
      <style:paragraph-properties fo:text-indent="0.4923in"/>
      <style:text-properties style:language-asian="lt" style:country-asian="LT"/>
    </style:style>
    <style:style style:name="P313" style:parent-style-name="Normal" style:family="paragraph">
      <style:paragraph-properties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indent="0.4923in"/>
      <style:text-properties style:language-asian="lt" style:country-asian="LT"/>
    </style:style>
    <style:style style:name="P326" style:parent-style-name="Normal" style:family="paragraph">
      <style:paragraph-properties fo:text-indent="0.4923in"/>
      <style:text-properties style:language-asian="lt" style:country-asian="LT"/>
    </style:style>
    <style:style style:name="P327" style:parent-style-name="Normal" style:family="paragraph">
      <style:paragraph-properties fo:text-indent="0.4923in"/>
      <style:text-properties style:language-asian="lt" style:country-asian="LT"/>
    </style:style>
    <style:style style:name="P328" style:parent-style-name="Normal" style:family="paragraph">
      <style:paragraph-properties fo:text-indent="0.4923in"/>
      <style:text-properties style:language-asian="lt" style:country-asian="LT"/>
    </style:style>
    <style:style style:name="P329" style:parent-style-name="Normal" style:family="paragraph">
      <style:paragraph-properties fo:text-indent="0.4923in"/>
      <style:text-properties style:language-asian="lt" style:country-asian="LT"/>
    </style:style>
    <style:style style:name="P330" style:parent-style-name="Normal" style:family="paragraph">
      <style:paragraph-properties fo:text-align="justify"/>
      <style:text-properties style:font-size-complex="12pt" style:language-asian="lt" style:country-asian="LT"/>
    </style:style>
    <style:style style:name="P331" style:parent-style-name="Normal" style:family="paragraph">
      <style:paragraph-properties fo:text-align="justify"/>
      <style:text-properties style:font-size-complex="12pt" style:language-asian="lt" style:country-asian="LT"/>
    </style:style>
    <style:style style:name="P332" style:parent-style-name="Normal" style:family="paragraph">
      <style:paragraph-properties fo:text-align="justify"/>
      <style:text-properties style:font-size-complex="12pt" style:language-asian="lt" style:country-asian="LT"/>
    </style:style>
    <style:style style:name="P333" style:parent-style-name="Normal" style:family="paragraph">
      <style:paragraph-properties fo:text-align="justify"/>
    </style:style>
    <style:style style:name="T33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p text:style-name="P11"/>
      <text:p text:style-name="P12"><text:span text:style-name="T13"><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4">LIETUVOS RESPUBLIKOS FINANSŲ MINISTRAS</text:p>
      <text:p text:style-name="P15"/>
      <text:p text:style-name="P16">ĮSAKYMAS</text:p>
      <text:p text:style-name="P17"><text:span text:style-name="T18">DĖL</text:span><text:span text:style-name="T19"><text:s/></text:span><text:span text:style-name="T20">FINANSŲ MINISTRO 2007 M. SPALIO 3 D. ĮSAKYMO NR. 1K-289 „DĖL FINANSŲ MINISTERIJOS INFORMACINIŲ SISTEMŲ DUOMENŲ SAUGOS NUOSTATŲ PATVIRTINIMO“ PAKEITIMO</text:span></text:p>
      <text:p text:style-name="P21"/>
      <text:p text:style-name="P22">2022 m. rugpjūčio 3 d. Nr. 1K-283</text:p>
      <text:p text:style-name="P23">Vilnius</text:p>
      <text:p text:style-name="P24"/>
      <text:p text:style-name="P25"><text:span text:style-name="T26">1</text:span><text:span text:style-name="T27">. P a k e i č i u Finansų ministerijos informacinių sistemų duomenų saugos nuostatus, patvirtintus Lietuvos Respublikos finansų ministro 2007 m. spalio 3 d. įsakymu Nr. 1K-289 „Dėl Finansų ministerijos informacinių sistemų duomenų saugos nuostatų patvirtinimo“:</text:span></text:p>
      <text:p text:style-name="P28"><text:span text:style-name="T29">1.1</text:span><text:span text:style-name="T30">. Pakeičiu 2 punktą ir jį išdėstau taip:</text:span></text:p>
      <text:p text:style-name="P31"><text:span text:style-name="T32">„</text:span><text:span text:style-name="T33">2</text:span><text:span text:style-name="T34">. Saugos nuostatuose vartojamos sąvokos suprantamos taip, kaip jos apibrėžtos Lietuvos Respublikos kibernetinio saugumo įstatyme, Lietuvos Respublikos valstybės informacinių išteklių valdymo įstatyme, Bendrųjų elektroninės informacijos saugos reikalavimų apraše, patvirtintame Lietuvos Respublikos Vyriausybės 2013 m. liepos 24 d. nutarimu Nr. 716 „Dėl Bendrųjų elektroninės informacijos saugos reikalavimų aprašo, Saugos dokumentų turinio gairių aprašo ir<text:s/></text:span><text:soft-page-break/><text:span text:style-name="T35">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 ir Techninių valstybės registrų (kadastrų), žinybinių registrų, valstybės informacinių sistemų ir kitų informacinių sistemų elektroninės informacijos saugos reikalavimų apraše, patvirtintame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 (toliau – Techniniai elektroninės informacijos saugos reikalavimai).“</text:span></text:p>
      <text:p text:style-name="P36"><text:span text:style-name="T37">1.2</text:span><text:span text:style-name="T38">. Papildau 6.8 papunkčiu:</text:span></text:p>
      <text:p text:style-name="P39"><text:span text:style-name="T40">„</text:span><text:span text:style-name="T41">6.8</text:span><text:span text:style-name="T42">. vietiniams IS naudotojų administratoriams.“</text:span></text:p>
      <text:p text:style-name="P43"><text:span text:style-name="T44">1.3</text:span><text:span text:style-name="T45">. Pakeičiu 14.2.1 papunktį ir jį išdėstau taip:</text:span></text:p>
      <text:p text:style-name="P46"><text:span text:style-name="T47">„</text:span><text:span text:style-name="T48">14.2.1</text:span><text:span text:style-name="T49">.</text:span><text:span text:style-name="T50"><text:tab/>IS administratorių, vietinių IS naudotojų administratorių skyrimo ir reikalavimų jiems nustatymo;“.</text:span></text:p>
      <text:p text:style-name="P51"><text:span text:style-name="T52">1.4</text:span><text:span text:style-name="T53">. Pakeičiu 14.5 papunktį ir jį išdėstau taip:</text:span></text:p>
      <text:p text:style-name="P54"><text:span text:style-name="T55">„</text:span><text:span text:style-name="T56">14.5</text:span><text:span text:style-name="T57">.</text:span><text:span text:style-name="T58"><text:tab/>duoda IS administratoriui, vietiniam IS naudotojų administratoriui ar IS infrastruktūros administratoriui ir IS naudotojams privalomus vykdyti nurodymus ir pavedimus, susijusius su IS saugos ir kibernetinio saugumo politikos įgyvendinimo dokumentų įgyvendinimu;“.</text:span></text:p>
      <text:p text:style-name="P59"><text:span text:style-name="T60">1.5</text:span><text:span text:style-name="T61">. Pakeičiu 14.7 papunktį ir jį išdėstau taip:</text:span></text:p>
      <text:p text:style-name="P62"><text:span text:style-name="T63">„</text:span><text:span text:style-name="T64">14.7</text:span><text:span text:style-name="T65">. supažindina IS administratorius, vietinius IS naudotojų administratorius ir IS infrastruktūros administratorius su IS saugos ir kibernetinio saugumo politikos įgyvendinimo dokumentuose nustatytais reikalavimais ir atsakomybe už reikalavimų nesilaikymą;“.</text:span></text:p>
      <text:p text:style-name="P66"><text:span text:style-name="T67">1.6</text:span><text:span text:style-name="T68">. Papildau 15</text:span><text:span text:style-name="T69">1<text:s/></text:span><text:span text:style-name="T70">punktu:</text:span></text:p>
      <text:p text:style-name="P71"><text:span text:style-name="T72">„</text:span><text:span text:style-name="T73">15</text:span><text:span text:style-name="T74">1</text:span><text:span text:style-name="T75">. Vietinis IS naudotojų administratorius – IS tvarkytojo įstaigos darbuotojas:</text:span></text:p>
      <text:p text:style-name="P76"><text:span text:style-name="T77">15</text:span><text:span text:style-name="T78">1</text:span><text:span text:style-name="T79">.1</text:span><text:span text:style-name="T80">. registruoja savo įstaigos IS naudotojus, skiria registravimosi vardus, nustato IS naudotojams prieigos prie IS teises;</text:span></text:p>
      <text:p text:style-name="P81"><text:span text:style-name="T82">15</text:span><text:span text:style-name="T83">1</text:span><text:span text:style-name="T84">.2</text:span><text:span text:style-name="T85">. informuoja IS saugos įgaliotinį apie IS elektroninės informacijos saugos (kibernetinio saugumo) incidentus, teikia pasiūlymus dėl šių incidentų pašalinimo;</text:span></text:p>
      <text:p text:style-name="P86"><text:span text:style-name="T87">15</text:span><text:span text:style-name="T88">1</text:span><text:span text:style-name="T89">.3</text:span><text:span text:style-name="T90">. tvarkydamas asmens duomenis saugo tų duomenų ir informacijos paslaptį, neatskleidžia, neperduoda tvarkomų duomenų ir informacijos nė vienam asmeniui, kuris nėra įgaliotas naudotis šia informacija. Ši pareiga galioja ir nutraukus su ministerijos IS duomenų, informacijos, dokumentų ir jų kopijų tvarkymu susijusią veiklą;</text:span></text:p>
      <text:p text:style-name="P91"><text:span text:style-name="T92">15</text:span><text:span text:style-name="T93">1</text:span><text:span text:style-name="T94">.4</text:span><text:span text:style-name="T95">. neturi teisės perduoti neįgaliotiems asmenims prisijungimo vardų ir slaptažodžių, IS naudotojo tapatybės kodų ar kitos informacijos, leidžiančios naudojantis programinėmis ir techninėmis priemonėmis sužinoti asmens duomenis ar kitą IS tvarkomą elektroninę informaciją, ir neturi teisės sudaryti sąlygų susipažinti su IS tvarkoma elektronine informacija</text:span><text:span text:style-name="T96">.“</text:span></text:p>
      <text:p text:style-name="P97"><text:span text:style-name="T98">1.7</text:span><text:span text:style-name="T99">. Papildau 16.12 papunkčiu:</text:span></text:p>
      <text:p text:style-name="P100"><text:span text:style-name="T101">„</text:span><text:span text:style-name="T102">16.12</text:span><text:span text:style-name="T103">. registruoja AIS naudotojus, skiria registravimosi vardus, nustato naudotojų prieigos teises.“</text:span></text:p>
      <text:p text:style-name="P104"><text:span text:style-name="T105">1.8</text:span><text:span text:style-name="T106">. Pakeičiu 17 punktą ir jį išdėstau taip:</text:span></text:p>
      <text:p text:style-name="P107"><text:span text:style-name="T108">„</text:span><text:span text:style-name="T109">17</text:span><text:span text:style-name="T110">.</text:span><text:span text:style-name="T111"><text:tab/></text:span><text:span text:style-name="T112">IS administratoriai, vietiniai IS naudotojų administratoriai ir IS infrastruktūros administratoriai, atlikdami jiems priskirtas funkcijas, vadovaujasi Organizacinių ir techninių kibernetinio saugumo reikalavimų apraše nustatytais reikalavimais.“</text:span></text:p>
      <text:p text:style-name="P113"><text:span text:style-name="T114">1.9</text:span><text:span text:style-name="T115">. Pakeičiu 18 punktą ir jį išdėstau taip:</text:span></text:p>
      <text:p text:style-name="P116"><text:span text:style-name="T117">„</text:span><text:span text:style-name="T118">18</text:span><text:span text:style-name="T119">.</text:span><text:span text:style-name="T120"><text:tab/></text:span><text:span text:style-name="T121">IS administratoriai</text:span><text:span text:style-name="T122">, vietiniai IS naudotojų administratoriai</text:span><text:span text:style-name="T123"><text:s/></text:span><text:span text:style-name="T124">ir IS infrastruktūros administratoriai<text:s/></text:span><text:span text:style-name="T125">atsakingi už tinkamą IS<text:s/></text:span><text:span text:style-name="T126">elektroninės informacijos<text:s/></text:span><text:span text:style-name="T127">saugos (kibernetinio saugumo) dokumentuose nustatytų funkcijų atlikimą.“</text:span></text:p>
      <text:p text:style-name="P128"><text:span text:style-name="T129">1.10</text:span><text:span text:style-name="T130">. Pakeičiu 19 punktą ir jį išdėstau taip:</text:span></text:p>
      <text:p text:style-name="P131"><text:span text:style-name="T132">„</text:span><text:span text:style-name="T133">19</text:span><text:span text:style-name="T134">.</text:span><text:span text:style-name="T135"><text:tab/></text:span><text:span text:style-name="T136">IS administratoriai</text:span><text:span text:style-name="T137">, vietiniai IS naudotojų administratoriai</text:span><text:span text:style-name="T138"><text:s/></text:span><text:span text:style-name="T139">ir IS infrastruktūros administratoriai<text:s/></text:span><text:span text:style-name="T140">privalo vykdyti visus IS saugos įgaliotinio nurodymus ir pavedimus dėl IS<text:s/></text:span><text:span text:style-name="T141">elektroninės informacijos<text:s/></text:span><text:span text:style-name="T142">saugos (kibernetinio saugumo) užtikrinimo, pagal kompetenciją reaguoti į IS elektroninės informacijos saugos (kibernetinio saugumo) incidentus ir nuolat teikti IS saugos įgaliotiniui informaciją apie pagrindinių IS saugos užtikrinimo komponentų būklę.“</text:span><text:span text:style-name="T143"><text:tab/></text:span></text:p>
      <text:p text:style-name="P144"><text:span text:style-name="T145">1.11</text:span><text:span text:style-name="T146">. Pakeičiu 23.8 papunktį ir jį išdėstau taip:</text:span></text:p>
      <text:p text:style-name="P147"><text:span text:style-name="T148">„</text:span><text:span text:style-name="T149">23.8</text:span><text:span text:style-name="T150">. Informacinių technologijų saugos atitikties vertinimo metodika, patvirtinta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span text:style-name="T151"><text:s/></text:span><text:span text:style-name="T152">(toliau – Informacinių technologijų saugos atitikties vertinimo metodika);“.</text:span></text:p>
      <text:p text:style-name="P153"><text:span text:style-name="T154">1.12</text:span><text:span text:style-name="T155">. Pakeičiu 42.12 papunktį ir jį išdėstau taip:</text:span></text:p>
      <text:p text:style-name="P156"><text:span text:style-name="T157">„</text:span><text:span text:style-name="T158">42.12</text:span><text:span text:style-name="T159">.</text:span><text:span text:style-name="T160"><text:tab/></text:span><text:span text:style-name="T161">Turi būti įgyvendinta prievolė sudaryti slaptažodžius vadovaujantis slaptažodžių sudarymo reikalavimais. IS naudotojų s</text:span><text:span text:style-name="T162">laptažodžiai turi būti keičiami ne rečiau kaip kas tris mėnesius, IS administratorių, vietinių IS naudotojų administratorių ir IS infrastruktūros administratorių slaptažodžiai – ne rečiau kaip kas du mėnesius.“</text:span></text:p>
      <text:p text:style-name="P163"><text:span text:style-name="T164">1.13</text:span><text:span text:style-name="T165">. Papildau 55.5 papunkčiu:</text:span></text:p>
      <text:p text:style-name="P166"><text:span text:style-name="T167">„</text:span><text:span text:style-name="T168">55.5</text:span><text:span text:style-name="T169">. IS vidiniams naudotojams jungiantis prie VBAMS Valstybės iždo konsoliduoto sąskaitų valdymo posistemio (toliau – VIKSVA posistemis) E. iždo funkcinės srities vidinės dalies, naudojama Valstybės informacinių išteklių sąveikumo platformos (VIISP) autentifikacija, o nesant galimybės ja naudotis – alternatyvius vidinės dalies autentifikavimo funkcinis sprendimas.“</text:span></text:p>
      <text:p text:style-name="P170"><text:span text:style-name="T171">1.14</text:span><text:span text:style-name="T172">. Pakeičiu 56.2 papunktį ir jį išdėstau taip:</text:span></text:p>
      <text:p text:style-name="P173"><text:span text:style-name="T174">„</text:span><text:span text:style-name="T175">56.2</text:span><text:span text:style-name="T176">.</text:span><text:span text:style-name="T177"><text:tab/></text:span><text:span text:style-name="T178">Prieigos prie IS elektroninės informacijos teises gali suteikti IS administratorius arba vietinis IS naudotojų administratorius. IS naudotojams suteikiamos tik jų funkcijoms atlikti būtinos teisės.“</text:span></text:p>
      <text:p text:style-name="P179"><text:span text:style-name="T180">1.15</text:span><text:span text:style-name="T181">. Papildau 56.15 papunkčiu:</text:span></text:p>
      <text:p text:style-name="P182"><text:span text:style-name="T183">„</text:span><text:span text:style-name="T184">56.15</text:span><text:span text:style-name="T185">. Vykdant mokėjimo nurodymus (išskyrus mokėjimo nurodymus į kitą VIKSVA posistemyje esančią sąskaitą) VIKSVA E. iždo modulyje turi būti naudojamas kvalifikuotas elektroninis parašas.“</text:span></text:p>
      <text:p text:style-name="P186"><text:span text:style-name="T187">1.16</text:span><text:span text:style-name="T188">. Pakeičiu 61 punkto pirmąją pastraipą ir ją išdėstau taip:</text:span></text:p>
      <text:p text:style-name="P189"><text:span text:style-name="T190">„</text:span><text:span text:style-name="T191">61</text:span><text:span text:style-name="T192">. IS saugos įgaliotinio, IS administratorių, vietinių IS naudotojų administratorių ir IS infrastruktūros administratorių, IS naudotojų kvalifikacijos reikalavimai:“.</text:span></text:p>
      <text:p text:style-name="P193"><text:span text:style-name="T194">1.17</text:span><text:span text:style-name="T195">. Pakeičiu 61.5 papunktį ir jį išdėstau taip:</text:span></text:p>
      <text:p text:style-name="P196"><text:span text:style-name="T197">„</text:span><text:span text:style-name="T198">61.5</text:span><text:span text:style-name="T199">. IS vidiniai naudotojai turi būti susipažinę su teisės aktais, reglamentuojančiais asmens duomenų tvarkymą, Saugos nuostatais, IS naudotojų administravimo taisyklėmis ir I</text:span><text:span text:style-name="T200">S saugaus elektroninės informacijos tvarkymo taisyklėmis, sutikę</text:span><text:span text:style-name="T201"><text:s/>laikytis šių teisės aktų, taip pat turi būti susipažinę su kitais teisės aktais, reglamentuojančiais elektroninės informacijos saugą (kibernetinį saugumą).<text:s/></text:span><text:span text:style-name="T202">Su IS veiklos tęstinumo valdymo planu susipažįsta ministerijos darbuotojai ir IS vidiniai naudotojai, kuriems toks planas yra privalomas.</text:span><text:span text:style-name="T203">“</text:span></text:p>
      <text:p text:style-name="P204"><text:span text:style-name="T205">1.18</text:span><text:span text:style-name="T206">. Pakeičiu 61.7 papunktį ir jį išdėstau taip:</text:span></text:p>
      <text:p text:style-name="P207"><text:span text:style-name="T208">„</text:span><text:span text:style-name="T209">61.7</text:span><text:span text:style-name="T210">.<text:s/></text:span><text:span text:style-name="T211">IS saugos įgaliotinis, IS<text:s/></text:span><text:span text:style-name="T212">infrastruktūros administratorius, IS administratorius, vietinis IS naudotojų administratorius ir IS<text:s/></text:span><text:span text:style-name="T213">naudotojai pagal kompetenciją privalo išmanyti pagrindinius informacijos saugos principus, mokėti saugiai tvarkyti elektroninę informaciją, nuolat kelti kvalifikaciją saugaus elektroninės informacijos tvarkymo kursuose, mokymuose, seminaruose.</text:span><text:span text:style-name="T214">“</text:span></text:p>
      <text:p text:style-name="P215"><text:span text:style-name="T216">1.19</text:span><text:span text:style-name="T217">. Pakeičiu 62 punktą ir jį išdėstau taip:</text:span></text:p>
      <text:p text:style-name="P218"><text:span text:style-name="T219">„</text:span><text:span text:style-name="T220">62</text:span><text:span text:style-name="T221">.</text:span><text:span text:style-name="T222"><text:s/>IS administratoriai, vietiniai IS naudotojų administratoriai ir IS infrastruktūros administratoriai, kuriems suteikta prieiga prie IS komponentų, tvarkantys duomenis ir informaciją, įskaitant ir asmens duomenis, privalo saugoti jų paslaptį ir turi būti pasirašę finansų ministro nustatytos formos įsipareigojimą saugoti duomenų ir informacijos paslaptį. Įsipareigojimas saugoti duomenų ir informacijos paslaptį galioja ir nutraukus su šių duomenų ir informacijos tvarkymu susijusią veiklą.“</text:span></text:p>
      <text:p text:style-name="P223"><text:span text:style-name="T224">1.20</text:span><text:span text:style-name="T225">. Pakeičiu 65 punktą ir jį išdėstau taip:</text:span></text:p>
      <text:p text:style-name="P226"><text:span text:style-name="T227">„</text:span><text:span text:style-name="T228">65</text:span><text:span text:style-name="T229">.</text:span><text:span text:style-name="T230"><text:tab/>IS vidinių naudotojų ir IS administratorių mokymo planavimo, organizavimo ir vykdymo tvarka, mokymo periodiškumo reikalavimai:</text:span></text:p>
      <text:p text:style-name="P231"><text:span text:style-name="T232">65.1</text:span><text:span text:style-name="T233">.</text:span><text:span text:style-name="T234"><text:tab/>IS vidiniams naudotojams turi būti įvairiais būdais primenama apie IS elektroninės informacijos saugos (kibernetinio saugumo) problemas (pavyzdžiui, priminimai elektroniniu paštu, teminių renginių organizavimas, atmintinės naujiems IS vidiniams naudotojams, IS administratoriams ir pan.).</text:span></text:p>
      <text:p text:style-name="P235"><text:span text:style-name="T236">65.2</text:span><text:span text:style-name="T237">.</text:span><text:span text:style-name="T238"><text:tab/>Mokymai IS elektroninės informacijos saugos (kibernetinio saugumo) klausimais turi būti planuojami ir mokymo būdai parenkami atsižvelgiant į IS elektroninės informacijos saugos (kibernetinio saugumo) užtikrinimo prioritetines kryptis ir tikslus, įdiegtas ar planuojamas įdiegti technologijas (techninę ar programinę įrangą), IS saugos įgaliotinio, IS administratorių, IS infrastruktūros administratorių ir IS vidinių naudotojų poreikius.</text:span></text:p>
      <text:p text:style-name="P239"><text:span text:style-name="T240">65.3</text:span><text:span text:style-name="T241">.</text:span><text:span text:style-name="T242"><text:tab/>Mokymai gali būti vykdomi fiziškai susirenkant (pavyzdžiui, paskaitos, seminarai, konferencijos ir kiti teminiai renginiai) ar nuotoliniu būdu (pavyzdžiui, vaizdo konferencijos, mokomosios medžiagos pateikimas elektroninėje erdvėje ir pan.).</text:span></text:p>
      <text:p text:style-name="P243"><text:span text:style-name="T244">65.4</text:span><text:span text:style-name="T245">.</text:span><text:span text:style-name="T246"><text:tab/>Mokymai IS vidiniams naudotojams turi būti organizuojami periodiškai, bet ne rečiau kaip kartą per metus. Už mokymų organizavimą atsakingas IS saugos įgaliotinis. Mokymai IS saugos įgaliotiniui, IS administratoriams ir IS infrastruktūros administratoriams turi būti organizuojami pagal poreikį.“</text:span></text:p>
      <text:p text:style-name="P247"><text:span text:style-name="T248">1.21</text:span><text:span text:style-name="T249">.</text:span><text:span text:style-name="T250"><text:tab/>Pakeičiu 67 punktą ir jį išdėstau taip:</text:span></text:p>
      <text:p text:style-name="P251"><text:span text:style-name="T252">„</text:span><text:span text:style-name="T253">67</text:span><text:span text:style-name="T254">.</text:span><text:span text:style-name="T255"><text:tab/>IS naudotojų, IS administratorių</text:span><text:span text:style-name="T256">,<text:s/></text:span><text:span text:style-name="T257">vietinių IS naudotojų administratorių</text:span><text:span text:style-name="T258"><text:s/>ir IS infrastruktūros administratorių supažindinimą su Saugos nuostatais, kitais IS saugos ir kibernetinio saugumo politikos įgyvendinimo dokumentais ir atsakomybe už tokiuose dokumentuose nustatytų reikalavimų nesilaikymą organizuoja IS saugos įgaliotinis.“</text:span></text:p>
      <text:p text:style-name="P259"><text:span text:style-name="T260">1.22</text:span><text:span text:style-name="T261">.</text:span><text:span text:style-name="T262"><text:tab/>Pakeičiu 68 punktą ir jį išdėstau taip:</text:span></text:p>
      <text:p text:style-name="P263"><text:span text:style-name="T264">„</text:span><text:span text:style-name="T265">68</text:span><text:span text:style-name="T266">.</text:span><text:span text:style-name="T267"><text:tab/>IS naudotojų, IS administratorių</text:span><text:span text:style-name="T268">,<text:s/></text:span><text:span text:style-name="T269">vietinių IS naudotojų administratorių</text:span><text:span text:style-name="T270"><text:s/>ir IS infrastruktūros administratorių supažindinimo su IS saugos ir kibernetinio saugumo politikos įgyvendinimo dokumentais tvarka nustatyta IS naudotojų administravimo taisyklėse.“</text:span></text:p>
      <text:p text:style-name="P271"><text:span text:style-name="T272">1.23</text:span><text:span text:style-name="T273">.</text:span><text:span text:style-name="T274"><text:tab/>Pakeičiu 69 punktą ir jį išdėstau taip:</text:span></text:p>
      <text:p text:style-name="P275"><text:span text:style-name="T276">„</text:span><text:span text:style-name="T277">69</text:span><text:span text:style-name="T278">.</text:span><text:span text:style-name="T279"><text:tab/>Pakartotinai su Saugos nuostatais ir IS saugos ir kibernetinio saugumo politikos įgyvendinimo dokumentais IS naudotojai, IS administratorius</text:span><text:span text:style-name="T280">,<text:s/></text:span><text:span text:style-name="T281">vietinis IS naudotojų administratorius</text:span><text:span text:style-name="T282"><text:s/>ir IS infrastruktūros administratorius supažindinami tik iš esmės pasikeitus šiems dokumentams.“</text:span></text:p>
      <text:p text:style-name="P283"><text:span text:style-name="T284">1.24</text:span><text:span text:style-name="T285">.</text:span><text:span text:style-name="T286"><text:s/>Pakeičiu 73 punktą ir jį išdėstau taip:</text:span></text:p>
      <text:p text:style-name="P287"><text:span text:style-name="T288">„</text:span><text:span text:style-name="T289">73</text:span><text:span text:style-name="T290">.<text:s/></text:span><text:span text:style-name="T291">Supažindinimo su Saugos nuostatais, IS naudotojų administravimo taisyklėmis ir IS saugaus elektroninės informacijos tvarkymo taisyklėmis būdai turi būti pasirenkami atsižvelgiant į IS specifiką (t. y. IS ir jos naudotojų buvimo vietą, organizacinių ar techninių priemonių, leidžiančių identifikuoti su šiais dokumentais susipažinusį asmenį ir užtikrinančių supažindinimo procedūros įrodomumą, panaudojimo galimybes). IS naudotojai, IS administratoriai</text:span><text:span text:style-name="T292">, vietiniai IS naudotojų administratoriai</text:span><text:span text:style-name="T293"><text:s/>ir IS infrastruktūros administratoriai su šiais dokumentais turi būti supažindinami pasirašytinai arba elektroniniu būdu, užtikrinančiu supažindinimo įrodomumą.</text:span><text:span text:style-name="T294">“</text:span></text:p>
      <text:p text:style-name="P295"><text:span text:style-name="T296">1.25</text:span><text:span text:style-name="T297">.</text:span><text:span text:style-name="T298"><text:tab/>Pakeičiu 74 punktą ir jį išdėstau taip:</text:span></text:p>
      <text:p text:style-name="P299"><text:span text:style-name="T300">„</text:span><text:span text:style-name="T301">74</text:span><text:span text:style-name="T302">.</text:span><text:span text:style-name="T303"><text:tab/></text:span><text:span text:style-name="T304">IS naudotojai, IS infrastruktūros administratoriai, IS administratoriai</text:span><text:span text:style-name="T305">,<text:s/></text:span><text:span text:style-name="T306">vietiniai IS naudotojų administratoriai</text:span><text:span text:style-name="T307">, IS saugos įgaliotinis ir ministerijos IS plėtros ir palaikymo paslaugų teikėjai yra atsakingi už IS saugos ir kibernetinio saugumo politikos įgyvendinimo dokumentuose nustatytų reikalavimų laikymąsi.“</text:span></text:p>
      <text:p text:style-name="P308"><text:span text:style-name="T309">2</text:span><text:span text:style-name="T310">. N u s t a t a u, kad šio įsakymo 1.13 ir 1.15 papunkčiai įsigalioja 2023 m. sausio 1 d.<text:s/></text:span></text:p>
      <text:p text:style-name="P311"/>
      <text:p text:style-name="P312"/>
      <text:p text:style-name="P313"/>
      <text:p text:style-name="Normal"><text:span text:style-name="T314">Finansų ministrė</text:span><text:span text:style-name="T315"><text:tab/></text:span><text:span text:style-name="T316"><text:tab/></text:span><text:span text:style-name="T317"><text:tab/></text:span><text:span text:style-name="T318"><text:tab/></text:span><text:span text:style-name="T319"><text:tab/></text:span><text:span text:style-name="T320"><text:tab/></text:span><text:span text:style-name="T321"><text:tab/></text:span><text:span text:style-name="T322"><text:tab/></text:span><text:span text:style-name="T323"><text:tab/></text:span><text:span text:style-name="T324">Gintarė Skaistė</text:span></text:p>
      <text:p text:style-name="P325"/>
      <text:p text:style-name="P326"/>
      <text:p text:style-name="P327"/>
      <text:p text:style-name="P328"/>
      <text:p text:style-name="P329"/>
      <text:p text:style-name="P330">SUDERINTA</text:p>
      <text:p text:style-name="P331">Nacionalinio kibernetinio saugumo centro<text:s/></text:p>
      <text:p text:style-name="P332">prie Krašto apsaugos ministerijos</text:p>
      <text:p text:style-name="P333"><text:span text:style-name="T334">2021 m. spalio 13 d. raštu Nr. S-1273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4</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igita Šidlauskaitė-Riazanova</meta:initial-creator>
    <dc:creator>adlibuser</dc:creator>
    <meta:creation-date>2022-08-04T05:01:00Z</meta:creation-date>
    <dc:date>2022-08-04T05:01:00Z</dc:date>
    <meta:print-date>2008-12-29T11:20:00Z</meta:print-date>
    <meta:template xlink:href="Normal.dotm" xlink:type="simple"/>
    <meta:editing-cycles>2</meta:editing-cycles>
    <meta:editing-duration>PT0S</meta:editing-duration>
    <meta:document-statistic meta:page-count="9" meta:paragraph-count="355" meta:word-count="1535" meta:character-count="12450" meta:row-count="512" meta:non-whitespace-character-count="11270"/>
  </office:meta>
</office:document-meta>
</file>